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Batang" svg:font-family="Batang" style:font-family-generic="roman" style:font-pitch="variable"/>
    <style:font-face style:name="Batang1" svg:font-family="Batang"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roman" style:font-pitch="variable"/>
    <style:font-face style:name="Wingdings2" svg:font-family="Wingdings"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思源黑體" svg:font-family="思源黑體" style:font-family-generic="system" style:font-pitch="variable"/>
    <style:font-face style:name="文新字海-粗隸" svg:font-family="文新字海-粗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儷楷書" svg:font-family="華康儷楷書" style:font-family-generic="roman" style:font-pitch="variable"/>
    <style:font-face style:name="華康儷楷書1" svg:font-family="華康儷楷書" style:font-family-generic="system" style:font-pitch="variable"/>
    <style:font-face style:name="華康楷書體W5"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automatic-styles>
    <style:style style:name="表格1" style:family="table">
      <style:table-properties style:width="17.706cm" fo:margin-left="0.078cm" fo:margin-top="0cm" fo:margin-bottom="0cm" table:align="left" style:writing-mode="page"/>
    </style:style>
    <style:style style:name="表格1.A" style:family="table-column">
      <style:table-column-properties style:column-width="0.963cm"/>
    </style:style>
    <style:style style:name="表格1.B" style:family="table-column">
      <style:table-column-properties style:column-width="8.673cm"/>
    </style:style>
    <style:style style:name="表格1.C" style:family="table-column">
      <style:table-column-properties style:column-width="3.814cm"/>
    </style:style>
    <style:style style:name="表格1.D" style:family="table-column">
      <style:table-column-properties style:column-width="4.256cm"/>
    </style:style>
    <style:style style:name="表格1.1" style:family="table-row">
      <style:table-row-properties fo:keep-together="always"/>
    </style:style>
    <style:style style:name="表格1.A1" style:family="table-cell">
      <style:table-cell-properties style:border-line-width-left="0.026cm 0.026cm 0.053cm" style:border-line-width-top="0.026cm 0.026cm 0.053cm" fo:padding-left="0.053cm" fo:padding-right="0.046cm" fo:padding-top="0cm" fo:padding-bottom="0cm" fo:border-left="3pt double #000000" fo:border-right="0.5pt solid #000000" fo:border-top="3pt double #000000" fo:border-bottom="0.25pt solid #000000"/>
    </style:style>
    <style:style style:name="表格1.B1" style:family="table-cell">
      <style:table-cell-properties style:border-line-width-top="0.026cm 0.026cm 0.053cm" fo:padding-left="0.053cm" fo:padding-right="0.046cm" fo:padding-top="0cm" fo:padding-bottom="0cm" fo:border-left="0.5pt solid #000000" fo:border-right="0.75pt solid #000000" fo:border-top="3pt double #000000" fo:border-bottom="0.25pt solid #000000"/>
    </style:style>
    <style:style style:name="表格1.C1" style:family="table-cell">
      <style:table-cell-properties style:border-line-width-top="0.026cm 0.026cm 0.053cm" fo:padding-left="0.053cm" fo:padding-right="0.046cm" fo:padding-top="0cm" fo:padding-bottom="0cm" fo:border-left="0.75pt solid #000000" fo:border-right="0.75pt solid #000000" fo:border-top="3pt double #000000" fo:border-bottom="0.25pt solid #000000"/>
    </style:style>
    <style:style style:name="表格1.D1" style:family="table-cell">
      <style:table-cell-properties style:border-line-width-right="0.026cm 0.026cm 0.053cm" style:border-line-width-top="0.026cm 0.026cm 0.053cm" fo:padding-left="0.053cm" fo:padding-right="0.046cm" fo:padding-top="0cm" fo:padding-bottom="0cm" fo:border-left="0.75pt solid #000000" fo:border-right="3pt double #000000" fo:border-top="3pt double #000000" fo:border-bottom="0.25pt solid #000000"/>
    </style:style>
    <style:style style:name="表格1.2" style:family="table-row">
      <style:table-row-properties style:min-row-height="1.215cm" fo:keep-together="always"/>
    </style:style>
    <style:style style:name="表格1.A2" style:family="table-cell">
      <style:table-cell-properties style:vertical-align="middle" style:border-line-width-left="0.026cm 0.026cm 0.053cm" fo:padding-left="0.053cm" fo:padding-right="0.046cm" fo:padding-top="0cm" fo:padding-bottom="0cm" fo:border-left="3pt double #000000" fo:border-right="0.5pt solid #000000" fo:border-top="0.25pt solid #000000" fo:border-bottom="0.25pt solid #000000"/>
    </style:style>
    <style:style style:name="表格1.B2" style:family="table-cell">
      <style:table-cell-properties style:vertical-align="middle" fo:padding-left="0.053cm" fo:padding-right="0.046cm" fo:padding-top="0cm" fo:padding-bottom="0cm" fo:border-left="0.5pt solid #000000" fo:border-right="0.75pt solid #000000" fo:border-top="0.25pt solid #000000" fo:border-bottom="0.25pt solid #000000"/>
    </style:style>
    <style:style style:name="表格1.C2" style:family="table-cell">
      <style:table-cell-properties style:vertical-align="middle" fo:padding-left="0.053cm" fo:padding-right="0.046cm" fo:padding-top="0cm" fo:padding-bottom="0cm" fo:border-left="0.75pt solid #000000" fo:border-right="0.75pt solid #000000" fo:border-top="0.25pt solid #000000" fo:border-bottom="0.25pt solid #000000"/>
    </style:style>
    <style:style style:name="表格1.D2" style:family="table-cell">
      <style:table-cell-properties style:border-line-width-right="0.026cm 0.026cm 0.053cm" fo:padding-left="0.053cm" fo:padding-right="0.046cm" fo:padding-top="0cm" fo:padding-bottom="0cm" fo:border-left="0.75pt solid #000000" fo:border-right="3pt double #000000" fo:border-top="0.25pt solid #000000" fo:border-bottom="0.25pt solid #000000"/>
    </style:style>
    <style:style style:name="表格1.3" style:family="table-row">
      <style:table-row-properties style:min-row-height="1.923cm" fo:keep-together="always"/>
    </style:style>
    <style:style style:name="表格1.D3" style:family="table-cell">
      <style:table-cell-properties style:border-line-width-right="0.026cm 0.026cm 0.053cm" fo:padding-left="0.053cm" fo:padding-right="0.046cm" fo:padding-top="0cm" fo:padding-bottom="0cm" fo:border-left="0.75pt solid #000000" fo:border-right="3pt double #000000" fo:border-top="0.25pt solid #000000" fo:border-bottom="0.25pt solid #000000"/>
    </style:style>
    <style:style style:name="表格1.4" style:family="table-row">
      <style:table-row-properties style:min-row-height="1.138cm" fo:keep-together="always"/>
    </style:style>
    <style:style style:name="表格1.A4" style:family="table-cell">
      <style:table-cell-properties style:vertical-align="middle" style:border-line-width-left="0.026cm 0.026cm 0.053cm" fo:padding-left="0.053cm" fo:padding-right="0.046cm" fo:padding-top="0cm" fo:padding-bottom="0cm" fo:border-left="3pt double #000000" fo:border-right="0.5pt solid #000000" fo:border-top="0.25pt solid #000000" fo:border-bottom="0.5pt solid #000000"/>
    </style:style>
    <style:style style:name="表格1.B4" style:family="table-cell">
      <style:table-cell-properties style:vertical-align="middle" fo:padding-left="0.053cm" fo:padding-right="0.046cm" fo:padding-top="0cm" fo:padding-bottom="0cm" fo:border-left="0.5pt solid #000000" fo:border-right="0.75pt solid #000000" fo:border-top="0.25pt solid #000000" fo:border-bottom="0.5pt solid #000000"/>
    </style:style>
    <style:style style:name="表格1.C4" style:family="table-cell">
      <style:table-cell-properties style:vertical-align="middle" fo:padding-left="0.053cm" fo:padding-right="0.046cm" fo:padding-top="0cm" fo:padding-bottom="0cm" fo:border-left="0.75pt solid #000000" fo:border-right="0.75pt solid #000000" fo:border-top="0.25pt solid #000000" fo:border-bottom="0.5pt solid #000000"/>
    </style:style>
    <style:style style:name="表格1.D4" style:family="table-cell">
      <style:table-cell-properties style:border-line-width-right="0.026cm 0.026cm 0.053cm" fo:padding-left="0.053cm" fo:padding-right="0.046cm" fo:padding-top="0cm" fo:padding-bottom="0cm" fo:border-left="0.75pt solid #000000" fo:border-right="3pt double #000000" fo:border-top="0.25pt solid #000000" fo:border-bottom="0.5pt solid #000000"/>
    </style:style>
    <style:style style:name="表格1.5" style:family="table-row">
      <style:table-row-properties style:min-row-height="1.177cm" fo:keep-together="always"/>
    </style:style>
    <style:style style:name="表格1.A5" style:family="table-cell">
      <style:table-cell-properties style:vertical-align="middle" style:border-line-width-left="0.026cm 0.026cm 0.053cm" fo:padding-left="0.053cm" fo:padding-right="0.046cm" fo:padding-top="0cm" fo:padding-bottom="0cm" fo:border-left="3pt double #000000" fo:border-right="0.5pt solid #000000" fo:border-top="0.5pt solid #000000" fo:border-bottom="0.25pt solid #000000"/>
    </style:style>
    <style:style style:name="表格1.B5" style:family="table-cell">
      <style:table-cell-properties style:vertical-align="middle" fo:padding-left="0.053cm" fo:padding-right="0.046cm" fo:padding-top="0cm" fo:padding-bottom="0cm" fo:border-left="0.5pt solid #000000" fo:border-right="0.75pt solid #000000" fo:border-top="0.5pt solid #000000" fo:border-bottom="0.25pt solid #000000"/>
    </style:style>
    <style:style style:name="表格1.C5" style:family="table-cell">
      <style:table-cell-properties style:vertical-align="middle" fo:padding-left="0.053cm" fo:padding-right="0.046cm" fo:padding-top="0cm" fo:padding-bottom="0cm" fo:border-left="0.75pt solid #000000" fo:border-right="0.75pt solid #000000" fo:border-top="0.5pt solid #000000" fo:border-bottom="0.25pt solid #000000"/>
    </style:style>
    <style:style style:name="表格1.D5" style:family="table-cell">
      <style:table-cell-properties style:border-line-width-right="0.026cm 0.026cm 0.053cm" fo:padding-left="0.053cm" fo:padding-right="0.046cm" fo:padding-top="0cm" fo:padding-bottom="0cm" fo:border-left="0.75pt solid #000000" fo:border-right="3pt double #000000" fo:border-top="0.5pt solid #000000" fo:border-bottom="0.25pt solid #000000"/>
    </style:style>
    <style:style style:name="表格1.6" style:family="table-row">
      <style:table-row-properties style:min-row-height="1.423cm" fo:keep-together="always"/>
    </style:style>
    <style:style style:name="表格1.D6" style:family="table-cell">
      <style:table-cell-properties style:border-line-width-right="0.026cm 0.026cm 0.053cm" fo:padding-left="0.053cm" fo:padding-right="0.046cm" fo:padding-top="0cm" fo:padding-bottom="0cm" fo:border-left="0.75pt solid #000000" fo:border-right="3pt double #000000" fo:border-top="0.25pt solid #000000" fo:border-bottom="0.25pt solid #000000"/>
    </style:style>
    <style:style style:name="表格1.7" style:family="table-row">
      <style:table-row-properties style:min-row-height="1.374cm" fo:keep-together="always"/>
    </style:style>
    <style:style style:name="表格1.D7" style:family="table-cell">
      <style:table-cell-properties style:border-line-width-right="0.026cm 0.026cm 0.053cm" fo:padding-left="0.053cm" fo:padding-right="0.046cm" fo:padding-top="0cm" fo:padding-bottom="0cm" fo:border-left="0.75pt solid #000000" fo:border-right="3pt double #000000" fo:border-top="0.25pt solid #000000" fo:border-bottom="0.25pt solid #000000"/>
    </style:style>
    <style:style style:name="表格1.8" style:family="table-row">
      <style:table-row-properties style:min-row-height="1.228cm" fo:keep-together="always"/>
    </style:style>
    <style:style style:name="表格1.D8" style:family="table-cell">
      <style:table-cell-properties style:border-line-width-right="0.026cm 0.026cm 0.053cm" fo:padding-left="0.053cm" fo:padding-right="0.046cm" fo:padding-top="0cm" fo:padding-bottom="0cm" fo:border-left="0.75pt solid #000000" fo:border-right="3pt double #000000" fo:border-top="0.25pt solid #000000" fo:border-bottom="0.25pt solid #000000"/>
    </style:style>
    <style:style style:name="表格1.9" style:family="table-row">
      <style:table-row-properties style:min-row-height="1.349cm" fo:keep-together="always"/>
    </style:style>
    <style:style style:name="表格1.D9" style:family="table-cell">
      <style:table-cell-properties style:border-line-width-right="0.026cm 0.026cm 0.053cm" fo:padding-left="0.053cm" fo:padding-right="0.046cm" fo:padding-top="0cm" fo:padding-bottom="0cm" fo:border-left="0.75pt solid #000000" fo:border-right="3pt double #000000" fo:border-top="0.25pt solid #000000" fo:border-bottom="0.25pt solid #000000"/>
    </style:style>
    <style:style style:name="表格1.10" style:family="table-row">
      <style:table-row-properties style:min-row-height="5.958cm" fo:keep-together="always"/>
    </style:style>
    <style:style style:name="表格1.A10" style:family="table-cell">
      <style:table-cell-properties style:vertical-align="middle" style:border-line-width-left="0.026cm 0.026cm 0.053cm" style:border-line-width-right="0.026cm 0.026cm 0.053cm" style:border-line-width-bottom="0.026cm 0.026cm 0.053cm" fo:padding-left="0.053cm" fo:padding-right="0.046cm" fo:padding-top="0cm" fo:padding-bottom="0cm" fo:border-left="3pt double #000000" fo:border-right="3pt double #000000" fo:border-top="0.25pt solid #000000" fo:border-bottom="3pt double #000000"/>
    </style:style>
    <style:style style:name="表格2" style:family="table">
      <style:table-properties style:width="17.494cm" fo:margin-left="0cm" fo:margin-top="0cm" fo:margin-bottom="0cm" fo:break-before="auto" fo:break-after="auto" table:align="left" style:writing-mode="page"/>
    </style:style>
    <style:style style:name="表格2.A" style:family="table-column">
      <style:table-column-properties style:column-width="4.364cm"/>
    </style:style>
    <style:style style:name="表格2.B" style:family="table-column">
      <style:table-column-properties style:column-width="3cm"/>
    </style:style>
    <style:style style:name="表格2.C" style:family="table-column">
      <style:table-column-properties style:column-width="4.246cm"/>
    </style:style>
    <style:style style:name="表格2.D" style:family="table-column">
      <style:table-column-properties style:column-width="2.498cm"/>
    </style:style>
    <style:style style:name="表格2.E" style:family="table-column">
      <style:table-column-properties style:column-width="3.387cm"/>
    </style:style>
    <style:style style:name="表格2.1" style:family="table-row">
      <style:table-row-properties style:min-row-height="1.983cm" fo:keep-together="auto"/>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2" style:family="table-row">
      <style:table-row-properties style:min-row-height="1.207cm" fo:keep-together="auto"/>
    </style:style>
    <style:style style:name="表格2.A2"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2.B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C2"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2.E2"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2.3" style:family="table-row">
      <style:table-row-properties style:min-row-height="1.159cm" fo:keep-together="auto"/>
    </style:style>
    <style:style style:name="表格2.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B3" style:family="table-cell">
      <style:table-cell-properties style:vertical-align="middle" fo:padding-left="0.049cm" fo:padding-right="0.049cm" fo:padding-top="0cm" fo:padding-bottom="0cm" fo:border="0.5pt solid #000000"/>
    </style:style>
    <style:style style:name="表格2.C3" style:family="table-cell">
      <style:table-cell-properties fo:padding-left="0.049cm" fo:padding-right="0.049cm" fo:padding-top="0cm" fo:padding-bottom="0cm" fo:border="0.5pt solid #000000"/>
    </style:style>
    <style:style style:name="表格2.E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4" style:family="table-row">
      <style:table-row-properties style:min-row-height="1.127cm" fo:keep-together="auto"/>
    </style:style>
    <style:style style:name="表格2.A4"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2.C4"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2.5" style:family="table-row">
      <style:table-row-properties style:min-row-height="4.468cm" fo:keep-together="auto"/>
    </style:style>
    <style:style style:name="表格2.C5" style:family="table-cell">
      <style:table-cell-properties fo:padding-left="0.049cm" fo:padding-right="0.049cm" fo:padding-top="0cm" fo:padding-bottom="0cm" fo:border-left="0.5pt solid #000000" fo:border-right="1.5pt solid #000000" fo:border-top="1.5pt solid #000000" fo:border-bottom="1.5pt solid #000000"/>
    </style:style>
    <style:style style:name="表格2.6" style:family="table-row">
      <style:table-row-properties style:min-row-height="7.544cm" fo:keep-together="auto"/>
    </style:style>
    <style:style style:name="表格2.A6" style:family="table-cell">
      <style:table-cell-properties fo:padding-left="0.049cm" fo:padding-right="0.049cm" fo:padding-top="0cm" fo:padding-bottom="0cm" fo:border-left="0.5pt solid #000000" fo:border-right="none" fo:border-top="1.5pt solid #000000" fo:border-bottom="0.5pt solid #000000"/>
    </style:style>
    <style:style style:name="表格2.C6" style:family="table-cell">
      <style:table-cell-properties fo:padding-left="0.049cm" fo:padding-right="0.049cm" fo:padding-top="0cm" fo:padding-bottom="0cm" fo:border-left="none" fo:border-right="0.5pt solid #000000" fo:border-top="1.5pt solid #000000" fo:border-bottom="0.5pt solid #000000"/>
    </style:style>
    <style:style style:name="表格2.7" style:family="table-row">
      <style:table-row-properties style:min-row-height="1.535cm" fo:keep-together="auto"/>
    </style:style>
    <style:style style:name="表格2.A7" style:family="table-cell">
      <style:table-cell-properties fo:padding-left="0.049cm" fo:padding-right="0.049cm" fo:padding-top="0cm" fo:padding-bottom="0cm" fo:border="0.5pt solid #000000"/>
    </style:style>
    <style:style style:name="表格3" style:family="table">
      <style:table-properties style:width="15.983cm" fo:margin-left="1.328cm" fo:margin-top="0cm" fo:margin-bottom="0cm" table:align="left" style:writing-mode="page"/>
    </style:style>
    <style:style style:name="表格3.A" style:family="table-column">
      <style:table-column-properties style:column-width="1.452cm"/>
    </style:style>
    <style:style style:name="表格3.B" style:family="table-column">
      <style:table-column-properties style:column-width="1.453cm"/>
    </style:style>
    <style:style style:name="表格3.D" style:family="table-column">
      <style:table-column-properties style:column-width="1.45cm"/>
    </style:style>
    <style:style style:name="表格3.E" style:family="table-column">
      <style:table-column-properties style:column-width="1.457cm"/>
    </style:style>
    <style:style style:name="表格3.J" style:family="table-column">
      <style:table-column-properties style:column-width="1.455cm"/>
    </style:style>
    <style:style style:name="表格3.1" style:family="table-row">
      <style:table-row-properties style:min-row-height="1.305cm" fo:keep-together="always"/>
    </style:style>
    <style:style style:name="表格3.A1" style:family="table-cell">
      <style:table-cell-properties style:vertical-align="middle" fo:padding-left="0.049cm" fo:padding-right="0.049cm" fo:padding-top="0cm" fo:padding-bottom="0cm" fo:border="0.5pt solid #000000"/>
    </style:style>
    <style:style style:name="表格3.B1" style:family="table-cell">
      <style:table-cell-properties fo:padding-left="0.049cm" fo:padding-right="0.049cm" fo:padding-top="0cm" fo:padding-bottom="0cm" fo:border="0.5pt solid #000000"/>
    </style:style>
    <style:style style:name="表格3.C1" style:family="table-cell">
      <style:table-cell-properties fo:padding-left="0.049cm" fo:padding-right="0.049cm" fo:padding-top="0cm" fo:padding-bottom="0cm" fo:border="0.5pt solid #000000"/>
    </style:style>
    <style:style style:name="表格3.D1" style:family="table-cell">
      <style:table-cell-properties fo:padding-left="0.049cm" fo:padding-right="0.049cm" fo:padding-top="0cm" fo:padding-bottom="0cm" fo:border="0.5pt solid #000000"/>
    </style:style>
    <style:style style:name="表格3.E1" style:family="table-cell">
      <style:table-cell-properties fo:padding-left="0.049cm" fo:padding-right="0.049cm" fo:padding-top="0cm" fo:padding-bottom="0cm" fo:border="0.5pt solid #000000"/>
    </style:style>
    <style:style style:name="表格3.F1" style:family="table-cell">
      <style:table-cell-properties fo:padding-left="0.049cm" fo:padding-right="0.049cm" fo:padding-top="0cm" fo:padding-bottom="0cm" fo:border="0.5pt solid #000000"/>
    </style:style>
    <style:style style:name="表格3.G1" style:family="table-cell">
      <style:table-cell-properties fo:padding-left="0.049cm" fo:padding-right="0.049cm" fo:padding-top="0cm" fo:padding-bottom="0cm" fo:border="0.5pt solid #000000"/>
    </style:style>
    <style:style style:name="表格3.H1" style:family="table-cell">
      <style:table-cell-properties fo:padding-left="0.049cm" fo:padding-right="0.049cm" fo:padding-top="0cm" fo:padding-bottom="0cm" fo:border="0.5pt solid #000000"/>
    </style:style>
    <style:style style:name="表格3.I1" style:family="table-cell">
      <style:table-cell-properties fo:padding-left="0.049cm" fo:padding-right="0.049cm" fo:padding-top="0cm" fo:padding-bottom="0cm" fo:border="0.5pt solid #000000"/>
    </style:style>
    <style:style style:name="表格3.J1" style:family="table-cell">
      <style:table-cell-properties fo:padding-left="0.049cm" fo:padding-right="0.049cm" fo:padding-top="0cm" fo:padding-bottom="0cm" fo:border="0.5pt solid #000000"/>
    </style:style>
    <style:style style:name="表格3.2" style:family="table-row">
      <style:table-row-properties style:min-row-height="1.63cm" fo:keep-together="always"/>
    </style:style>
    <style:style style:name="表格3.A2" style:family="table-cell">
      <style:table-cell-properties fo:padding-left="0.049cm" fo:padding-right="0.049cm" fo:padding-top="0cm" fo:padding-bottom="0cm" fo:border="0.5pt solid #000000"/>
    </style:style>
    <style:style style:name="表格3.B2" style:family="table-cell">
      <style:table-cell-properties fo:padding-left="0.049cm" fo:padding-right="0.049cm" fo:padding-top="0cm" fo:padding-bottom="0cm" fo:border="0.5pt solid #000000"/>
    </style:style>
    <style:style style:name="表格3.C2" style:family="table-cell">
      <style:table-cell-properties fo:padding-left="0.049cm" fo:padding-right="0.049cm" fo:padding-top="0cm" fo:padding-bottom="0cm" fo:border="0.5pt solid #000000"/>
    </style:style>
    <style:style style:name="表格3.D2" style:family="table-cell">
      <style:table-cell-properties fo:padding-left="0.049cm" fo:padding-right="0.049cm" fo:padding-top="0cm" fo:padding-bottom="0cm" fo:border="0.5pt solid #000000"/>
    </style:style>
    <style:style style:name="表格3.E2" style:family="table-cell">
      <style:table-cell-properties fo:padding-left="0.049cm" fo:padding-right="0.049cm" fo:padding-top="0cm" fo:padding-bottom="0cm" fo:border="0.5pt solid #000000"/>
    </style:style>
    <style:style style:name="表格3.F2" style:family="table-cell">
      <style:table-cell-properties fo:padding-left="0.049cm" fo:padding-right="0.049cm" fo:padding-top="0cm" fo:padding-bottom="0cm" fo:border="0.5pt solid #000000"/>
    </style:style>
    <style:style style:name="表格3.G2" style:family="table-cell">
      <style:table-cell-properties fo:padding-left="0.049cm" fo:padding-right="0.049cm" fo:padding-top="0cm" fo:padding-bottom="0cm" fo:border="0.5pt solid #000000"/>
    </style:style>
    <style:style style:name="表格3.H2" style:family="table-cell">
      <style:table-cell-properties fo:padding-left="0.049cm" fo:padding-right="0.049cm" fo:padding-top="0cm" fo:padding-bottom="0cm" fo:border="0.5pt solid #000000"/>
    </style:style>
    <style:style style:name="表格3.I2" style:family="table-cell">
      <style:table-cell-properties fo:padding-left="0.049cm" fo:padding-right="0.049cm" fo:padding-top="0cm" fo:padding-bottom="0cm" fo:border="0.5pt solid #000000"/>
    </style:style>
    <style:style style:name="表格3.J2" style:family="table-cell">
      <style:table-cell-properties fo:padding-left="0.049cm" fo:padding-right="0.049cm" fo:padding-top="0cm" fo:padding-bottom="0cm" fo:border="0.5pt solid #000000"/>
    </style:style>
    <style:style style:name="表格3.K2" style:family="table-cell">
      <style:table-cell-properties fo:padding-left="0.049cm" fo:padding-right="0.049cm" fo:padding-top="0cm" fo:padding-bottom="0cm" fo:border="0.5pt solid #000000"/>
    </style:style>
    <style:style style:name="表格4" style:family="table">
      <style:table-properties style:width="15.944cm" fo:margin-left="0.935cm" fo:margin-top="0cm" fo:margin-bottom="0cm" table:align="left" style:writing-mode="page"/>
    </style:style>
    <style:style style:name="表格4.A" style:family="table-column">
      <style:table-column-properties style:column-width="4.493cm"/>
    </style:style>
    <style:style style:name="表格4.B" style:family="table-column">
      <style:table-column-properties style:column-width="4.697cm"/>
    </style:style>
    <style:style style:name="表格4.C" style:family="table-column">
      <style:table-column-properties style:column-width="6.754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4.2" style:family="table-row">
      <style:table-row-properties style:min-row-height="4.516cm" fo:keep-together="auto"/>
    </style:style>
    <style:style style:name="表格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3" style:family="table-row">
      <style:table-row-properties style:min-row-height="3.314cm" fo:keep-together="auto"/>
    </style:style>
    <style:style style:name="表格5" style:family="table">
      <style:table-properties style:width="14.817cm" fo:margin-left="1.328cm" fo:margin-top="0cm" fo:margin-bottom="0cm" table:align="left" style:writing-mode="page"/>
    </style:style>
    <style:style style:name="表格5.A" style:family="table-column">
      <style:table-column-properties style:column-width="1.346cm"/>
    </style:style>
    <style:style style:name="表格5.B" style:family="table-column">
      <style:table-column-properties style:column-width="1.348cm"/>
    </style:style>
    <style:style style:name="表格5.H" style:family="table-column">
      <style:table-column-properties style:column-width="1.349cm"/>
    </style:style>
    <style:style style:name="表格5.1" style:family="table-row">
      <style:table-row-properties style:min-row-height="1.164cm" fo:keep-together="always"/>
    </style:style>
    <style:style style:name="表格5.A1" style:family="table-cell">
      <style:table-cell-properties style:vertical-align="middle" fo:padding-left="0.049cm" fo:padding-right="0.049cm" fo:padding-top="0cm" fo:padding-bottom="0cm" fo:border="0.5pt solid #000000"/>
    </style:style>
    <style:style style:name="表格5.B1" style:family="table-cell">
      <style:table-cell-properties fo:padding-left="0.049cm" fo:padding-right="0.049cm" fo:padding-top="0cm" fo:padding-bottom="0cm" fo:border="0.5pt solid #000000"/>
    </style:style>
    <style:style style:name="表格5.C1" style:family="table-cell">
      <style:table-cell-properties fo:padding-left="0.049cm" fo:padding-right="0.049cm" fo:padding-top="0cm" fo:padding-bottom="0cm" fo:border="0.5pt solid #000000"/>
    </style:style>
    <style:style style:name="表格5.D1" style:family="table-cell">
      <style:table-cell-properties fo:padding-left="0.049cm" fo:padding-right="0.049cm" fo:padding-top="0cm" fo:padding-bottom="0cm" fo:border="0.5pt solid #000000"/>
    </style:style>
    <style:style style:name="表格5.E1" style:family="table-cell">
      <style:table-cell-properties fo:padding-left="0.049cm" fo:padding-right="0.049cm" fo:padding-top="0cm" fo:padding-bottom="0cm" fo:border="0.5pt solid #000000"/>
    </style:style>
    <style:style style:name="表格5.F1" style:family="table-cell">
      <style:table-cell-properties fo:padding-left="0.049cm" fo:padding-right="0.049cm" fo:padding-top="0cm" fo:padding-bottom="0cm" fo:border="0.5pt solid #000000"/>
    </style:style>
    <style:style style:name="表格5.G1" style:family="table-cell">
      <style:table-cell-properties fo:padding-left="0.049cm" fo:padding-right="0.049cm" fo:padding-top="0cm" fo:padding-bottom="0cm" fo:border="0.5pt solid #000000"/>
    </style:style>
    <style:style style:name="表格5.H1" style:family="table-cell">
      <style:table-cell-properties fo:padding-left="0.049cm" fo:padding-right="0.049cm" fo:padding-top="0cm" fo:padding-bottom="0cm" fo:border="0.5pt solid #000000"/>
    </style:style>
    <style:style style:name="表格5.I1" style:family="table-cell">
      <style:table-cell-properties fo:padding-left="0.049cm" fo:padding-right="0.049cm" fo:padding-top="0cm" fo:padding-bottom="0cm" fo:border="0.5pt solid #000000"/>
    </style:style>
    <style:style style:name="表格5.J1" style:family="table-cell">
      <style:table-cell-properties fo:padding-left="0.049cm" fo:padding-right="0.049cm" fo:padding-top="0cm" fo:padding-bottom="0cm" fo:border="0.5pt solid #000000"/>
    </style:style>
    <style:style style:name="表格5.2" style:family="table-row">
      <style:table-row-properties style:min-row-height="2.436cm" fo:keep-together="always"/>
    </style:style>
    <style:style style:name="表格5.A2" style:family="table-cell">
      <style:table-cell-properties fo:padding-left="0.049cm" fo:padding-right="0.049cm" fo:padding-top="0cm" fo:padding-bottom="0cm" fo:border="0.5pt solid #000000"/>
    </style:style>
    <style:style style:name="表格5.B2" style:family="table-cell">
      <style:table-cell-properties fo:padding-left="0.049cm" fo:padding-right="0.049cm" fo:padding-top="0cm" fo:padding-bottom="0cm" fo:border="0.5pt solid #000000"/>
    </style:style>
    <style:style style:name="表格5.C2" style:family="table-cell">
      <style:table-cell-properties fo:padding-left="0.049cm" fo:padding-right="0.049cm" fo:padding-top="0cm" fo:padding-bottom="0cm" fo:border="0.5pt solid #000000"/>
    </style:style>
    <style:style style:name="表格5.D2" style:family="table-cell">
      <style:table-cell-properties fo:padding-left="0.049cm" fo:padding-right="0.049cm" fo:padding-top="0cm" fo:padding-bottom="0cm" fo:border="0.5pt solid #000000"/>
    </style:style>
    <style:style style:name="表格5.E2" style:family="table-cell">
      <style:table-cell-properties fo:padding-left="0.049cm" fo:padding-right="0.049cm" fo:padding-top="0cm" fo:padding-bottom="0cm" fo:border="0.5pt solid #000000"/>
    </style:style>
    <style:style style:name="表格5.F2" style:family="table-cell">
      <style:table-cell-properties fo:padding-left="0.049cm" fo:padding-right="0.049cm" fo:padding-top="0cm" fo:padding-bottom="0cm" fo:border="0.5pt solid #000000"/>
    </style:style>
    <style:style style:name="表格5.G2" style:family="table-cell">
      <style:table-cell-properties fo:padding-left="0.049cm" fo:padding-right="0.049cm" fo:padding-top="0cm" fo:padding-bottom="0cm" fo:border="0.5pt solid #000000"/>
    </style:style>
    <style:style style:name="表格5.H2" style:family="table-cell">
      <style:table-cell-properties fo:padding-left="0.049cm" fo:padding-right="0.049cm" fo:padding-top="0cm" fo:padding-bottom="0cm" fo:border="0.5pt solid #000000"/>
    </style:style>
    <style:style style:name="表格5.I2" style:family="table-cell">
      <style:table-cell-properties fo:padding-left="0.049cm" fo:padding-right="0.049cm" fo:padding-top="0cm" fo:padding-bottom="0cm" fo:border="0.5pt solid #000000"/>
    </style:style>
    <style:style style:name="表格5.J2" style:family="table-cell">
      <style:table-cell-properties fo:padding-left="0.049cm" fo:padding-right="0.049cm" fo:padding-top="0cm" fo:padding-bottom="0cm" fo:border="0.5pt solid #000000"/>
    </style:style>
    <style:style style:name="表格5.K2" style:family="table-cell">
      <style:table-cell-properties fo:padding-left="0.049cm" fo:padding-right="0.049cm" fo:padding-top="0cm" fo:padding-bottom="0cm" fo:border="0.5pt solid #000000"/>
    </style:style>
    <style:style style:name="表格6" style:family="table">
      <style:table-properties style:width="19.082cm" fo:margin-top="0cm" fo:margin-bottom="0cm" table:align="center" style:writing-mode="page"/>
    </style:style>
    <style:style style:name="表格6.A" style:family="table-column">
      <style:table-column-properties style:column-width="1.111cm"/>
    </style:style>
    <style:style style:name="表格6.B" style:family="table-column">
      <style:table-column-properties style:column-width="4.734cm"/>
    </style:style>
    <style:style style:name="表格6.C" style:family="table-column">
      <style:table-column-properties style:column-width="2.824cm"/>
    </style:style>
    <style:style style:name="表格6.D" style:family="table-column">
      <style:table-column-properties style:column-width="0.915cm"/>
    </style:style>
    <style:style style:name="表格6.E" style:family="table-column">
      <style:table-column-properties style:column-width="0.769cm"/>
    </style:style>
    <style:style style:name="表格6.F" style:family="table-column">
      <style:table-column-properties style:column-width="2.604cm"/>
    </style:style>
    <style:style style:name="表格6.G" style:family="table-column">
      <style:table-column-properties style:column-width="2.944cm"/>
    </style:style>
    <style:style style:name="表格6.H" style:family="table-column">
      <style:table-column-properties style:column-width="3.18cm"/>
    </style:style>
    <style:style style:name="表格6.1" style:family="table-row">
      <style:table-row-properties style:min-row-height="1.984cm" fo:keep-together="auto"/>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min-row-height="1cm" fo:keep-together="auto"/>
    </style:style>
    <style:style style:name="表格6.3" style:family="table-row">
      <style:table-row-properties style:min-row-height="1.531cm" fo:keep-together="auto"/>
    </style:style>
    <style:style style:name="表格6.F3" style:family="table-cell">
      <style:table-cell-properties fo:padding-left="0.191cm" fo:padding-right="0.191cm" fo:padding-top="0cm" fo:padding-bottom="0cm" fo:border="0.5pt solid #000000"/>
    </style:style>
    <style:style style:name="表格6.F4" style:family="table-cell">
      <style:table-cell-properties fo:padding-left="0.191cm" fo:padding-right="0.191cm" fo:padding-top="0cm" fo:padding-bottom="0cm" fo:border="0.5pt solid #000000"/>
    </style:style>
    <style:style style:name="表格6.E5" style:family="table-cell">
      <style:table-cell-properties fo:padding-left="0.191cm" fo:padding-right="0.191cm" fo:padding-top="0cm" fo:padding-bottom="0cm" fo:border="0.5pt solid #000000"/>
    </style:style>
    <style:style style:name="表格6.F5" style:family="table-cell">
      <style:table-cell-properties fo:padding-left="0.191cm" fo:padding-right="0.191cm" fo:padding-top="0cm" fo:padding-bottom="0cm" fo:border="0.5pt solid #000000"/>
    </style:style>
    <style:style style:name="表格6.E6" style:family="table-cell">
      <style:table-cell-properties fo:padding-left="0.191cm" fo:padding-right="0.191cm" fo:padding-top="0cm" fo:padding-bottom="0cm" fo:border="0.5pt solid #000000"/>
    </style:style>
    <style:style style:name="表格6.F6" style:family="table-cell">
      <style:table-cell-properties fo:padding-left="0.191cm" fo:padding-right="0.191cm" fo:padding-top="0cm" fo:padding-bottom="0cm" fo:border="0.5pt solid #000000"/>
    </style:style>
    <style:style style:name="表格6.7" style:family="table-row">
      <style:table-row-properties style:min-row-height="1.039cm" fo:keep-together="auto"/>
    </style:style>
    <style:style style:name="表格6.9" style:family="table-row">
      <style:table-row-properties style:min-row-height="0.3cm" fo:keep-together="auto"/>
    </style:style>
    <style:style style:name="表格6.A9" style:family="table-cell">
      <style:table-cell-properties style:vertical-align="bottom" fo:padding-left="0.191cm" fo:padding-right="0.191cm" fo:padding-top="0cm" fo:padding-bottom="0cm" fo:border="0.5pt solid #000000"/>
    </style:style>
    <style:style style:name="表格7" style:family="table">
      <style:table-properties style:width="18.025cm" fo:margin-left="0.109cm" fo:margin-top="0cm" fo:margin-bottom="0cm" table:align="left" style:writing-mode="page"/>
    </style:style>
    <style:style style:name="表格7.A" style:family="table-column">
      <style:table-column-properties style:column-width="0.988cm"/>
    </style:style>
    <style:style style:name="表格7.B" style:family="table-column">
      <style:table-column-properties style:column-width="13.233cm"/>
    </style:style>
    <style:style style:name="表格7.C" style:family="table-column">
      <style:table-column-properties style:column-width="1.901cm"/>
    </style:style>
    <style:style style:name="表格7.D" style:family="table-column">
      <style:table-column-properties style:column-width="1.903cm"/>
    </style:style>
    <style:style style:name="表格7.1" style:family="table-row">
      <style:table-row-properties style:min-row-height="0.637cm" fo:keep-together="auto"/>
    </style:style>
    <style:style style:name="表格7.A1" style:family="table-cell">
      <style:table-cell-properties style:vertical-align="middle" style:border-line-width-left="0.106cm 0.026cm 0.026cm" style:border-line-width-top="0.106cm 0.026cm 0.026cm" fo:padding-left="0.079cm" fo:padding-right="0.079cm" fo:padding-top="0cm" fo:padding-bottom="0cm" fo:border-left="4.5pt double #000000" fo:border-right="0.75pt solid #000000" fo:border-top="4.5pt double #000000" fo:border-bottom="none"/>
    </style:style>
    <style:style style:name="表格7.B1" style:family="table-cell">
      <style:table-cell-properties style:vertical-align="middle" style:border-line-width-top="0.106cm 0.026cm 0.026cm" fo:padding-left="0.079cm" fo:padding-right="0.079cm" fo:padding-top="0cm" fo:padding-bottom="0cm" fo:border-left="0.75pt solid #000000" fo:border-right="0.75pt solid #000000" fo:border-top="4.5pt double #000000" fo:border-bottom="none"/>
    </style:style>
    <style:style style:name="表格7.D1" style:family="table-cell">
      <style:table-cell-properties style:vertical-align="middle" style:border-line-width-right="0.026cm 0.026cm 0.106cm" style:border-line-width-top="0.106cm 0.026cm 0.026cm" fo:padding-left="0.079cm" fo:padding-right="0.079cm" fo:padding-top="0cm" fo:padding-bottom="0cm" fo:border-left="0.75pt solid #000000" fo:border-right="4.5pt double #000000" fo:border-top="4.5pt double #000000" fo:border-bottom="none"/>
    </style:style>
    <style:style style:name="表格7.2" style:family="table-row">
      <style:table-row-properties fo:keep-together="auto"/>
    </style:style>
    <style:style style:name="表格7.A2" style:family="table-cell">
      <style:table-cell-properties style:border-line-width-left="0.106cm 0.026cm 0.026cm" fo:padding-left="0.079cm" fo:padding-right="0.079cm" fo:padding-top="0cm" fo:padding-bottom="0cm" fo:border-left="4.5pt double #000000" fo:border-right="0.75pt solid #000000" fo:border-top="0.75pt solid #000000" fo:border-bottom="none"/>
    </style:style>
    <style:style style:name="表格7.B2" style:family="table-cell">
      <style:table-cell-properties fo:padding-left="0.079cm" fo:padding-right="0.079cm" fo:padding-top="0cm" fo:padding-bottom="0cm" fo:border-left="0.75pt solid #000000" fo:border-right="0.75pt solid #000000" fo:border-top="0.75pt solid #000000" fo:border-bottom="none"/>
    </style:style>
    <style:style style:name="表格7.C2" style:family="table-cell">
      <style:table-cell-properties fo:padding-left="0.079cm" fo:padding-right="0.079cm" fo:padding-top="0cm" fo:padding-bottom="0cm" fo:border-left="0.75pt solid #000000" fo:border-right="0.75pt solid #000000" fo:border-top="0.75pt solid #000000" fo:border-bottom="none"/>
    </style:style>
    <style:style style:name="表格7.D2" style:family="table-cell">
      <style:table-cell-properties style:border-line-width-right="0.026cm 0.026cm 0.106cm" fo:padding-left="0.079cm" fo:padding-right="0.079cm" fo:padding-top="0cm" fo:padding-bottom="0cm" fo:border-left="0.75pt solid #000000" fo:border-right="4.5pt double #000000" fo:border-top="0.75pt solid #000000" fo:border-bottom="none"/>
    </style:style>
    <style:style style:name="表格7.3" style:family="table-row">
      <style:table-row-properties fo:keep-together="auto"/>
    </style:style>
    <style:style style:name="表格7.A3" style:family="table-cell">
      <style:table-cell-properties style:border-line-width-left="0.106cm 0.026cm 0.026cm" fo:padding-left="0.079cm" fo:padding-right="0.079cm" fo:padding-top="0cm" fo:padding-bottom="0cm" fo:border-left="4.5pt double #000000" fo:border-right="0.75pt solid #000000" fo:border-top="0.5pt solid #000000" fo:border-bottom="0.5pt solid #000000"/>
    </style:style>
    <style:style style:name="表格7.B3" style:family="table-cell">
      <style:table-cell-properties fo:padding-left="0.079cm" fo:padding-right="0.079cm" fo:padding-top="0cm" fo:padding-bottom="0cm" fo:border-left="0.75pt solid #000000" fo:border-right="0.75pt solid #000000" fo:border-top="0.5pt solid #000000" fo:border-bottom="0.5pt solid #000000"/>
    </style:style>
    <style:style style:name="表格7.C3" style:family="table-cell">
      <style:table-cell-properties fo:padding-left="0.079cm" fo:padding-right="0.079cm" fo:padding-top="0cm" fo:padding-bottom="0cm" fo:border-left="0.75pt solid #000000" fo:border-right="0.75pt solid #000000" fo:border-top="0.5pt solid #000000" fo:border-bottom="0.5pt solid #000000"/>
    </style:style>
    <style:style style:name="表格7.D3" style:family="table-cell">
      <style:table-cell-properties style:border-line-width-right="0.026cm 0.026cm 0.106cm" fo:padding-left="0.079cm" fo:padding-right="0.079cm" fo:padding-top="0cm" fo:padding-bottom="0cm" fo:border-left="0.75pt solid #000000" fo:border-right="4.5pt double #000000" fo:border-top="0.5pt solid #000000" fo:border-bottom="0.5pt solid #000000"/>
    </style:style>
    <style:style style:name="表格7.4" style:family="table-row">
      <style:table-row-properties fo:keep-together="auto"/>
    </style:style>
    <style:style style:name="表格7.A4" style:family="table-cell">
      <style:table-cell-properties style:border-line-width-left="0.026cm 0.026cm 0.106cm" fo:padding-left="0.079cm" fo:padding-right="0.079cm" fo:padding-top="0cm" fo:padding-bottom="0cm" fo:border-left="4.5pt double #000000" fo:border-right="0.75pt solid #000000" fo:border-top="none" fo:border-bottom="0.75pt solid #000000"/>
    </style:style>
    <style:style style:name="表格7.B4" style:family="table-cell">
      <style:table-cell-properties fo:padding-left="0.079cm" fo:padding-right="0.079cm" fo:padding-top="0cm" fo:padding-bottom="0cm" fo:border-left="0.75pt solid #000000" fo:border-right="0.75pt solid #000000" fo:border-top="none" fo:border-bottom="0.75pt solid #000000"/>
    </style:style>
    <style:style style:name="表格7.C4" style:family="table-cell">
      <style:table-cell-properties fo:padding-left="0.079cm" fo:padding-right="0.079cm" fo:padding-top="0cm" fo:padding-bottom="0cm" fo:border-left="0.75pt solid #000000" fo:border-right="0.75pt solid #000000" fo:border-top="none" fo:border-bottom="0.75pt solid #000000"/>
    </style:style>
    <style:style style:name="表格7.D4" style:family="table-cell">
      <style:table-cell-properties style:border-line-width-right="0.106cm 0.026cm 0.026cm" fo:padding-left="0.079cm" fo:padding-right="0.079cm" fo:padding-top="0cm" fo:padding-bottom="0cm" fo:border-left="0.75pt solid #000000" fo:border-right="4.5pt double #000000" fo:border-top="none" fo:border-bottom="0.75pt solid #000000"/>
    </style:style>
    <style:style style:name="表格7.5" style:family="table-row">
      <style:table-row-properties fo:keep-together="auto"/>
    </style:style>
    <style:style style:name="表格7.A5" style:family="table-cell">
      <style:table-cell-properties style:border-line-width-left="0.026cm 0.026cm 0.106cm" fo:padding-left="0.079cm" fo:padding-right="0.079cm" fo:padding-top="0cm" fo:padding-bottom="0cm" fo:border-left="4.5pt double #000000" fo:border-right="0.75pt solid #000000" fo:border-top="0.75pt solid #000000" fo:border-bottom="0.75pt solid #000000"/>
    </style:style>
    <style:style style:name="表格7.B5" style:family="table-cell">
      <style:table-cell-properties fo:padding-left="0.079cm" fo:padding-right="0.079cm" fo:padding-top="0cm" fo:padding-bottom="0cm" fo:border="0.75pt solid #000000"/>
    </style:style>
    <style:style style:name="表格7.C5" style:family="table-cell">
      <style:table-cell-properties fo:padding-left="0.079cm" fo:padding-right="0.079cm" fo:padding-top="0cm" fo:padding-bottom="0cm" fo:border="0.75pt solid #000000"/>
    </style:style>
    <style:style style:name="表格7.D5"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7.6" style:family="table-row">
      <style:table-row-properties fo:keep-together="auto"/>
    </style:style>
    <style:style style:name="表格7.A6" style:family="table-cell">
      <style:table-cell-properties style:border-line-width-left="0.026cm 0.026cm 0.106cm" fo:padding-left="0.079cm" fo:padding-right="0.079cm" fo:padding-top="0cm" fo:padding-bottom="0cm" fo:border-left="4.5pt double #000000" fo:border-right="0.75pt solid #000000" fo:border-top="0.75pt solid #000000" fo:border-bottom="0.75pt solid #000000"/>
    </style:style>
    <style:style style:name="表格7.B6" style:family="table-cell">
      <style:table-cell-properties fo:padding-left="0.079cm" fo:padding-right="0.079cm" fo:padding-top="0cm" fo:padding-bottom="0cm" fo:border="0.75pt solid #000000"/>
    </style:style>
    <style:style style:name="表格7.C6" style:family="table-cell">
      <style:table-cell-properties fo:padding-left="0.079cm" fo:padding-right="0.079cm" fo:padding-top="0cm" fo:padding-bottom="0cm" fo:border="0.75pt solid #000000"/>
    </style:style>
    <style:style style:name="表格7.D6"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7.7" style:family="table-row">
      <style:table-row-properties fo:keep-together="auto"/>
    </style:style>
    <style:style style:name="表格7.A7" style:family="table-cell">
      <style:table-cell-properties style:border-line-width-left="0.026cm 0.026cm 0.106cm" fo:padding-left="0.079cm" fo:padding-right="0.079cm" fo:padding-top="0cm" fo:padding-bottom="0cm" fo:border-left="4.5pt double #000000" fo:border-right="0.75pt solid #000000" fo:border-top="0.75pt solid #000000" fo:border-bottom="0.75pt solid #000000"/>
    </style:style>
    <style:style style:name="表格7.B7" style:family="table-cell">
      <style:table-cell-properties fo:padding-left="0.079cm" fo:padding-right="0.079cm" fo:padding-top="0cm" fo:padding-bottom="0cm" fo:border="0.75pt solid #000000"/>
    </style:style>
    <style:style style:name="表格7.C7" style:family="table-cell">
      <style:table-cell-properties fo:padding-left="0.079cm" fo:padding-right="0.079cm" fo:padding-top="0cm" fo:padding-bottom="0cm" fo:border="0.75pt solid #000000"/>
    </style:style>
    <style:style style:name="表格7.D7"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7.8" style:family="table-row">
      <style:table-row-properties fo:keep-together="auto"/>
    </style:style>
    <style:style style:name="表格7.A8" style:family="table-cell">
      <style:table-cell-properties style:border-line-width-left="0.026cm 0.026cm 0.106cm" fo:padding-left="0.079cm" fo:padding-right="0.079cm" fo:padding-top="0cm" fo:padding-bottom="0cm" fo:border-left="4.5pt double #000000" fo:border-right="0.75pt solid #000000" fo:border-top="0.75pt solid #000000" fo:border-bottom="0.75pt solid #000000"/>
    </style:style>
    <style:style style:name="表格7.B8" style:family="table-cell">
      <style:table-cell-properties fo:padding-left="0.079cm" fo:padding-right="0.079cm" fo:padding-top="0cm" fo:padding-bottom="0cm" fo:border="0.75pt solid #000000"/>
    </style:style>
    <style:style style:name="表格7.C8" style:family="table-cell">
      <style:table-cell-properties fo:padding-left="0.079cm" fo:padding-right="0.079cm" fo:padding-top="0cm" fo:padding-bottom="0cm" fo:border="0.75pt solid #000000"/>
    </style:style>
    <style:style style:name="表格7.D8"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7.9" style:family="table-row">
      <style:table-row-properties fo:keep-together="auto"/>
    </style:style>
    <style:style style:name="表格7.A9" style:family="table-cell">
      <style:table-cell-properties style:border-line-width-left="0.026cm 0.026cm 0.106cm" style:border-line-width-bottom="0.106cm 0.026cm 0.026cm" fo:padding-left="0.079cm" fo:padding-right="0.079cm" fo:padding-top="0cm" fo:padding-bottom="0cm" fo:border-left="4.5pt double #000000" fo:border-right="0.75pt solid #000000" fo:border-top="0.75pt solid #000000" fo:border-bottom="4.5pt double #000000"/>
    </style:style>
    <style:style style:name="表格7.B9" style:family="table-cell">
      <style:table-cell-properties style:border-line-width-bottom="0.106cm 0.026cm 0.026cm" fo:padding-left="0.079cm" fo:padding-right="0.079cm" fo:padding-top="0cm" fo:padding-bottom="0cm" fo:border-left="0.75pt solid #000000" fo:border-right="0.75pt solid #000000" fo:border-top="0.75pt solid #000000" fo:border-bottom="4.5pt double #000000"/>
    </style:style>
    <style:style style:name="表格7.C9" style:family="table-cell">
      <style:table-cell-properties style:border-line-width-bottom="0.106cm 0.026cm 0.026cm" fo:padding-left="0.079cm" fo:padding-right="0.079cm" fo:padding-top="0cm" fo:padding-bottom="0cm" fo:border-left="0.75pt solid #000000" fo:border-right="0.75pt solid #000000" fo:border-top="0.75pt solid #000000" fo:border-bottom="4.5pt double #000000"/>
    </style:style>
    <style:style style:name="表格7.D9" style:family="table-cell">
      <style:table-cell-properties style:border-line-width-right="0.106cm 0.026cm 0.026cm" style:border-line-width-bottom="0.106cm 0.026cm 0.026cm" fo:padding-left="0.079cm" fo:padding-right="0.079cm" fo:padding-top="0cm" fo:padding-bottom="0cm" fo:border-left="0.75pt solid #000000" fo:border-right="4.5pt double #000000" fo:border-top="0.75pt solid #000000" fo:border-bottom="4.5pt double #000000"/>
    </style:style>
    <style:style style:name="表格8" style:family="table">
      <style:table-properties style:width="18.043cm" fo:margin-left="0.109cm" fo:margin-top="0cm" fo:margin-bottom="0cm" table:align="left" style:writing-mode="page"/>
    </style:style>
    <style:style style:name="表格8.A" style:family="table-column">
      <style:table-column-properties style:column-width="1cm"/>
    </style:style>
    <style:style style:name="表格8.B" style:family="table-column">
      <style:table-column-properties style:column-width="13.231cm"/>
    </style:style>
    <style:style style:name="表格8.C" style:family="table-column">
      <style:table-column-properties style:column-width="1.905cm"/>
    </style:style>
    <style:style style:name="表格8.D" style:family="table-column">
      <style:table-column-properties style:column-width="1.907cm"/>
    </style:style>
    <style:style style:name="表格8.1" style:family="table-row">
      <style:table-row-properties fo:keep-together="auto"/>
    </style:style>
    <style:style style:name="表格8.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solid #000000"/>
    </style:style>
    <style:style style:name="表格8.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solid #000000"/>
    </style:style>
    <style:style style:name="表格8.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solid #000000"/>
    </style:style>
    <style:style style:name="表格8.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solid #000000" fo:border-bottom="4.5pt double #000000"/>
    </style:style>
    <style:style style:name="表格8.B2" style:family="table-cell">
      <style:table-cell-properties style:border-line-width-bottom="0.026cm 0.026cm 0.106cm" fo:padding-left="0.079cm" fo:padding-right="0.079cm" fo:padding-top="0cm" fo:padding-bottom="0cm" fo:border-left="0.75pt solid #000000" fo:border-right="0.75pt solid #000000" fo:border-top="0.5pt solid #000000" fo:border-bottom="4.5pt double #000000"/>
    </style:style>
    <style:style style:name="表格8.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solid #000000" fo:border-bottom="4.5pt double #000000"/>
    </style:style>
    <style:style style:name="表格9" style:family="table">
      <style:table-properties style:width="18.043cm" fo:margin-left="0.109cm" fo:margin-top="0cm" fo:margin-bottom="0cm" table:align="left" style:writing-mode="page"/>
    </style:style>
    <style:style style:name="表格9.A" style:family="table-column">
      <style:table-column-properties style:column-width="1cm"/>
    </style:style>
    <style:style style:name="表格9.B" style:family="table-column">
      <style:table-column-properties style:column-width="13.231cm"/>
    </style:style>
    <style:style style:name="表格9.C" style:family="table-column">
      <style:table-column-properties style:column-width="1.905cm"/>
    </style:style>
    <style:style style:name="表格9.D" style:family="table-column">
      <style:table-column-properties style:column-width="1.907cm"/>
    </style:style>
    <style:style style:name="表格9.1" style:family="table-row">
      <style:table-row-properties fo:keep-together="auto"/>
    </style:style>
    <style:style style:name="表格9.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solid #000000"/>
    </style:style>
    <style:style style:name="表格9.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solid #000000"/>
    </style:style>
    <style:style style:name="表格9.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solid #000000"/>
    </style:style>
    <style:style style:name="表格9.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solid #000000" fo:border-bottom="4.5pt double #000000"/>
    </style:style>
    <style:style style:name="表格9.B2" style:family="table-cell">
      <style:table-cell-properties style:border-line-width-bottom="0.026cm 0.026cm 0.106cm" fo:padding-left="0.079cm" fo:padding-right="0.079cm" fo:padding-top="0cm" fo:padding-bottom="0cm" fo:border-left="0.75pt solid #000000" fo:border-right="0.75pt solid #000000" fo:border-top="0.5pt solid #000000" fo:border-bottom="4.5pt double #000000"/>
    </style:style>
    <style:style style:name="表格9.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solid #000000" fo:border-bottom="4.5pt double #000000"/>
    </style:style>
    <style:style style:name="表格10" style:family="table">
      <style:table-properties style:width="18.043cm" fo:margin-left="0.109cm" fo:margin-top="0cm" fo:margin-bottom="0cm" table:align="left" style:writing-mode="page"/>
    </style:style>
    <style:style style:name="表格10.A" style:family="table-column">
      <style:table-column-properties style:column-width="1cm"/>
    </style:style>
    <style:style style:name="表格10.B" style:family="table-column">
      <style:table-column-properties style:column-width="13.231cm"/>
    </style:style>
    <style:style style:name="表格10.C" style:family="table-column">
      <style:table-column-properties style:column-width="1.905cm"/>
    </style:style>
    <style:style style:name="表格10.D" style:family="table-column">
      <style:table-column-properties style:column-width="1.907cm"/>
    </style:style>
    <style:style style:name="表格10.1" style:family="table-row">
      <style:table-row-properties fo:keep-together="auto"/>
    </style:style>
    <style:style style:name="表格10.A1" style:family="table-cell">
      <style:table-cell-properties style:border-line-width-left="0.106cm 0.026cm 0.026cm" style:border-line-width-top="0.106cm 0.026cm 0.026cm" style:border-line-width-bottom="0.026cm 0.026cm 0.106cm" fo:padding-left="0.079cm" fo:padding-right="0.079cm" fo:padding-top="0cm" fo:padding-bottom="0cm" fo:border-left="4.5pt double #000000" fo:border-right="0.75pt solid #000000" fo:border-top="4.5pt double #000000" fo:border-bottom="4.5pt double #000000"/>
    </style:style>
    <style:style style:name="表格10.B1" style:family="table-cell">
      <style:table-cell-properties style:border-line-width-top="0.106cm 0.026cm 0.026cm" style:border-line-width-bottom="0.026cm 0.026cm 0.106cm" fo:padding-left="0.079cm" fo:padding-right="0.079cm" fo:padding-top="0cm" fo:padding-bottom="0cm" fo:border-left="0.75pt solid #000000" fo:border-right="0.75pt solid #000000" fo:border-top="4.5pt double #000000" fo:border-bottom="4.5pt double #000000"/>
    </style:style>
    <style:style style:name="表格10.D1" style:family="table-cell">
      <style:table-cell-properties style:border-line-width-right="0.026cm 0.026cm 0.106cm" style:border-line-width-top="0.106cm 0.026cm 0.026cm" style:border-line-width-bottom="0.026cm 0.026cm 0.106cm" fo:padding-left="0.079cm" fo:padding-right="0.079cm" fo:padding-top="0cm" fo:padding-bottom="0cm" fo:border-left="0.75pt solid #000000" fo:border-right="4.5pt double #000000" fo:border-top="4.5pt double #000000" fo:border-bottom="4.5pt double #000000"/>
    </style:style>
    <style:style style:name="表格11" style:family="table">
      <style:table-properties style:width="18.043cm" fo:margin-left="0.109cm" fo:margin-top="0cm" fo:margin-bottom="0cm" table:align="left" style:writing-mode="page"/>
    </style:style>
    <style:style style:name="表格11.A" style:family="table-column">
      <style:table-column-properties style:column-width="1cm"/>
    </style:style>
    <style:style style:name="表格11.B" style:family="table-column">
      <style:table-column-properties style:column-width="17.043cm"/>
    </style:style>
    <style:style style:name="表格11.1" style:family="table-row">
      <style:table-row-properties style:min-row-height="7.299cm" fo:keep-together="always"/>
    </style:style>
    <style:style style:name="表格11.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75pt solid #000000"/>
    </style:style>
    <style:style style:name="表格11.B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75pt solid #000000"/>
    </style:style>
    <style:style style:name="表格11.2" style:family="table-row">
      <style:table-row-properties style:min-row-height="1.131cm" fo:keep-together="always"/>
    </style:style>
    <style:style style:name="表格11.A2" style:family="table-cell">
      <style:table-cell-properties style:border-line-width-left="0.106cm 0.026cm 0.026cm" fo:padding-left="0.079cm" fo:padding-right="0.079cm" fo:padding-top="0cm" fo:padding-bottom="0cm" fo:border-left="4.5pt double #000000" fo:border-right="0.75pt solid #000000" fo:border-top="0.75pt solid #000000" fo:border-bottom="0.75pt solid #000000"/>
    </style:style>
    <style:style style:name="表格11.B2" style:family="table-cell">
      <style:table-cell-properties style:vertical-align="middle" style:border-line-width-right="0.026cm 0.026cm 0.106cm" fo:padding-left="0.079cm" fo:padding-right="0.079cm" fo:padding-top="0cm" fo:padding-bottom="0cm" fo:border-left="0.75pt solid #000000" fo:border-right="4.5pt double #000000" fo:border-top="0.75pt solid #000000" fo:border-bottom="0.75pt solid #000000"/>
    </style:style>
    <style:style style:name="表格11.3" style:family="table-row">
      <style:table-row-properties style:min-row-height="5.473cm" fo:keep-together="always"/>
    </style:style>
    <style:style style:name="表格11.A3"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75pt solid #000000" fo:border-bottom="4.5pt double #000000"/>
    </style:style>
    <style:style style:name="表格11.B3"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75pt solid #000000" fo:border-bottom="4.5pt double #000000"/>
    </style:style>
    <style:style style:name="P1" style:family="paragraph" style:parent-style-name="Body_20_Text_20_Indent_20_2">
      <style:paragraph-properties fo:margin-left="1.492cm" fo:margin-right="0cm" fo:line-height="0.706cm" fo:text-indent="-0.993cm" style:auto-text-indent="false"/>
    </style:style>
    <style:style style:name="P2" style:family="paragraph" style:parent-style-name="Body_20_Text_20_Indent_20_2">
      <style:paragraph-properties fo:margin-left="0cm" fo:margin-right="0cm" fo:line-height="0.706cm" fo:text-indent="1.496cm" style:auto-text-indent="false"/>
    </style:style>
    <style:style style:name="P3" style:family="paragraph" style:parent-style-name="樣式7">
      <style:paragraph-properties fo:margin-left="1.482cm" fo:margin-right="0cm" fo:line-height="0.706cm" fo:text-align="justify" style:justify-single-word="false" fo:text-indent="0cm" style:auto-text-indent="false"/>
    </style:style>
    <style:style style:name="P4" style:family="paragraph" style:parent-style-name="樣式7">
      <style:paragraph-properties fo:margin-left="2.748cm" fo:margin-right="0cm" fo:line-height="0.706cm" fo:text-align="justify" style:justify-single-word="false" fo:text-indent="-0.746cm" style:auto-text-indent="false" style:punctuation-wrap="hanging" style:snap-to-layout-grid="false"/>
    </style:style>
    <style:style style:name="P5" style:family="paragraph" style:parent-style-name="樣式7">
      <style:paragraph-properties fo:margin-left="2.753cm" fo:margin-right="-0.499cm" fo:line-height="0.706cm" fo:text-align="justify" style:justify-single-word="false" fo:text-indent="-0.751cm" style:auto-text-indent="false" style:punctuation-wrap="hanging" style:snap-to-layout-grid="false"/>
    </style:style>
    <style:style style:name="P6" style:family="paragraph" style:parent-style-name="Standard">
      <style:paragraph-properties fo:margin-left="3.475cm" fo:margin-right="0cm" fo:line-height="0.706cm" fo:text-align="justify" style:justify-single-word="false" fo:text-indent="-1.993cm" style:auto-text-indent="false"/>
    </style:style>
    <style:style style:name="P7" style:family="paragraph" style:parent-style-name="Standard">
      <style:paragraph-properties fo:margin-left="3.224cm" fo:margin-right="0cm" fo:line-height="0.706cm" fo:text-align="justify" style:justify-single-word="false" fo:text-indent="-1.743cm" style:auto-text-indent="false"/>
    </style:style>
    <style:style style:name="P8" style:family="paragraph" style:parent-style-name="Standard">
      <style:paragraph-properties fo:margin-left="3.074cm" fo:margin-right="0cm" fo:line-height="0.706cm" fo:text-align="justify" style:justify-single-word="false" fo:text-indent="-0.746cm" style:auto-text-indent="false"/>
    </style:style>
    <style:style style:name="P9" style:family="paragraph" style:parent-style-name="Standard">
      <style:paragraph-properties fo:margin-left="4.918cm" fo:margin-right="0cm" fo:line-height="0.706cm" fo:text-align="justify" style:justify-single-word="false" fo:text-indent="-1.743cm" style:auto-text-indent="false"/>
    </style:style>
    <style:style style:name="P10" style:family="paragraph" style:parent-style-name="Standard">
      <style:paragraph-properties fo:margin-left="5.099cm" fo:margin-right="0cm" fo:line-height="0.706cm" fo:text-align="justify" style:justify-single-word="false" fo:text-indent="-1.937cm" style:auto-text-indent="false" style:snap-to-layout-grid="false"/>
    </style:style>
    <style:style style:name="P11" style:family="paragraph" style:parent-style-name="Standard">
      <style:paragraph-properties fo:margin-left="4.99cm" fo:margin-right="0cm" fo:line-height="0.706cm" fo:text-align="justify" style:justify-single-word="false" fo:text-indent="-1.803cm" style:auto-text-indent="false" style:snap-to-layout-grid="false"/>
    </style:style>
    <style:style style:name="P12" style:family="paragraph" style:parent-style-name="Standard">
      <style:paragraph-properties fo:margin-left="4.865cm" fo:margin-right="0cm" fo:line-height="0.706cm" fo:text-align="justify" style:justify-single-word="false" fo:text-indent="-1.605cm" style:auto-text-indent="false" style:snap-to-layout-grid="false"/>
    </style:style>
    <style:style style:name="P13" style:family="paragraph" style:parent-style-name="Standard">
      <style:paragraph-properties fo:margin-left="1.981cm" fo:margin-right="0cm" fo:line-height="0.706cm" fo:text-align="justify" style:justify-single-word="false" fo:text-indent="-0.499cm" style:auto-text-indent="false"/>
    </style:style>
    <style:style style:name="P14" style:family="paragraph" style:parent-style-name="樣式3">
      <style:paragraph-properties fo:margin-left="2.9cm" fo:margin-right="0cm" fo:line-height="0.706cm" fo:text-align="justify" style:justify-single-word="false" fo:text-indent="-2.9cm" style:auto-text-indent="false"/>
    </style:style>
    <style:style style:name="P15" style:family="paragraph" style:parent-style-name="樣式3">
      <style:paragraph-properties fo:margin-left="2.501cm" fo:margin-right="0cm" fo:line-height="0.706cm" fo:text-align="justify" style:justify-single-word="false" fo:text-indent="-2.501cm" style:auto-text-indent="false"/>
    </style:style>
    <style:style style:name="P16" style:family="paragraph" style:parent-style-name="樣式7">
      <style:paragraph-properties fo:margin-left="0cm" fo:margin-right="0cm" fo:line-height="0.706cm" fo:text-align="justify" style:justify-single-word="false" fo:text-indent="0cm" style:auto-text-indent="false"/>
    </style:style>
    <style:style style:name="P17" style:family="paragraph" style:parent-style-name="樣式7">
      <style:paragraph-properties fo:margin-left="4.251cm" fo:margin-right="0cm" fo:line-height="0.706cm" fo:text-align="justify" style:justify-single-word="false" fo:hyphenation-ladder-count="no-limit" fo:text-indent="-3.112cm" style:auto-text-indent="false"/>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樣式7">
      <style:paragraph-properties fo:margin-left="2cm" fo:margin-right="0cm" fo:line-height="0.706cm"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樣式7">
      <style:paragraph-properties fo:margin-left="2.69cm" fo:margin-right="0cm" fo:line-height="0.706cm" fo:text-align="justify" style:justify-single-word="false" fo:hyphenation-ladder-count="no-limit" fo:text-indent="-0.785cm" style:auto-text-indent="false"/>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樣式7">
      <style:paragraph-properties fo:margin-left="3.701cm" fo:margin-right="0cm" fo:line-height="0.706cm" fo:text-align="justify" style:justify-single-word="false" fo:text-indent="-3.701cm" style:auto-text-indent="false"/>
    </style:style>
    <style:style style:name="P21" style:family="paragraph" style:parent-style-name="樣式7">
      <style:paragraph-properties fo:margin-left="3cm" fo:margin-right="0cm" fo:line-height="0.706cm" fo:text-align="justify" style:justify-single-word="false" fo:text-indent="-3cm" style:auto-text-indent="false"/>
    </style:style>
    <style:style style:name="P22" style:family="paragraph" style:parent-style-name="樣式7">
      <style:paragraph-properties fo:margin-left="3.171cm" fo:margin-right="0cm" fo:line-height="0.706cm" fo:text-align="justify" style:justify-single-word="false" fo:text-indent="-3.171cm" style:auto-text-indent="false"/>
    </style:style>
    <style:style style:name="P23" style:family="paragraph" style:parent-style-name="樣式7">
      <style:paragraph-properties fo:margin-left="2.679cm" fo:margin-right="0cm" fo:line-height="0.706cm" fo:text-align="justify" style:justify-single-word="false" fo:text-indent="-1.199cm" style:auto-text-indent="false"/>
    </style:style>
    <style:style style:name="P24" style:family="paragraph" style:parent-style-name="樣式7">
      <style:paragraph-properties fo:margin-left="1.75cm" fo:margin-right="0cm" fo:line-height="0.706cm" fo:text-align="justify" style:justify-single-word="false" fo:text-indent="0cm" style:auto-text-indent="false"/>
    </style:style>
    <style:style style:name="P25" style:family="paragraph" style:parent-style-name="樣式7">
      <style:paragraph-properties fo:margin-left="3.2cm" fo:margin-right="0cm" fo:line-height="0.706cm" fo:text-align="justify" style:justify-single-word="false" fo:text-indent="-3.2cm" style:auto-text-indent="false"/>
    </style:style>
    <style:style style:name="P26" style:family="paragraph" style:parent-style-name="樣式7">
      <style:paragraph-properties fo:margin-left="3.18cm" fo:margin-right="0cm" fo:line-height="0.706cm" fo:text-align="justify" style:justify-single-word="false" fo:text-indent="-1.199cm" style:auto-text-indent="false"/>
    </style:style>
    <style:style style:name="P27" style:family="paragraph" style:parent-style-name="樣式7">
      <style:paragraph-properties fo:margin-left="2.399cm" fo:margin-right="0cm" fo:line-height="0.706cm" fo:text-align="justify" style:justify-single-word="false" fo:text-indent="-0.494cm" style:auto-text-indent="false"/>
    </style:style>
    <style:style style:name="P28" style:family="paragraph" style:parent-style-name="樣式7">
      <style:paragraph-properties fo:margin-left="2cm" fo:margin-right="0cm" fo:line-height="0.706cm" fo:text-align="justify" style:justify-single-word="false" fo:text-indent="0cm" style:auto-text-indent="false"/>
    </style:style>
    <style:style style:name="P29" style:family="paragraph" style:parent-style-name="樣式7">
      <style:paragraph-properties fo:margin-left="1.951cm" fo:margin-right="0cm" fo:line-height="0.706cm" fo:text-align="justify" style:justify-single-word="false" fo:text-indent="0cm" style:auto-text-indent="false"/>
    </style:style>
    <style:style style:name="P30" style:family="paragraph" style:parent-style-name="樣式7">
      <style:paragraph-properties fo:margin-left="3.3cm" fo:margin-right="0cm" fo:line-height="0.706cm" fo:text-align="justify" style:justify-single-word="false" fo:text-indent="-3.3cm" style:auto-text-indent="false"/>
    </style:style>
    <style:style style:name="P31" style:family="paragraph" style:parent-style-name="樣式7">
      <style:paragraph-properties fo:margin-left="2.42cm" fo:margin-right="0cm" fo:line-height="0.706cm" fo:text-align="justify" style:justify-single-word="false" fo:text-indent="-0.42cm" style:auto-text-indent="false"/>
    </style:style>
    <style:style style:name="P32" style:family="paragraph" style:parent-style-name="樣式7">
      <style:paragraph-properties fo:margin-left="2.117cm" fo:margin-right="-0.115cm" fo:line-height="0.706cm" fo:text-align="justify" style:justify-single-word="false" fo:text-indent="0cm" style:auto-text-indent="false"/>
    </style:style>
    <style:style style:name="P33" style:family="paragraph" style:parent-style-name="樣式7">
      <style:paragraph-properties fo:margin-left="2.117cm" fo:margin-right="0cm" fo:line-height="0.706cm" fo:text-align="justify" style:justify-single-word="false" fo:text-indent="0cm" style:auto-text-indent="false"/>
    </style:style>
    <style:style style:name="P34" style:family="paragraph" style:parent-style-name="樣式7">
      <style:paragraph-properties fo:margin-left="3.013cm" fo:margin-right="0cm" fo:line-height="0.706cm" fo:text-align="justify" style:justify-single-word="false" fo:text-indent="-3.013cm" style:auto-text-indent="false"/>
    </style:style>
    <style:style style:name="P35" style:family="paragraph" style:parent-style-name="樣式7">
      <style:paragraph-properties fo:margin-left="1.976cm" fo:margin-right="0cm" fo:line-height="0.706cm" fo:text-align="justify" style:justify-single-word="false" fo:text-indent="-1.976cm" style:auto-text-indent="false"/>
    </style:style>
    <style:style style:name="P36" style:family="paragraph" style:parent-style-name="樣式7">
      <style:paragraph-properties fo:margin-left="4.445cm" fo:margin-right="0cm" fo:line-height="0.706cm" fo:text-align="justify" style:justify-single-word="false" fo:text-indent="-1.693cm" style:auto-text-indent="false"/>
    </style:style>
    <style:style style:name="P37" style:family="paragraph" style:parent-style-name="樣式7">
      <style:paragraph-properties fo:margin-left="1.984cm" fo:margin-right="0cm" fo:line-height="0.706cm" fo:text-align="justify" style:justify-single-word="false" fo:text-indent="0cm" style:auto-text-indent="false"/>
    </style:style>
    <style:style style:name="P38" style:family="paragraph" style:parent-style-name="樣式7">
      <style:paragraph-properties fo:margin-left="4.815cm" fo:margin-right="0cm" fo:line-height="0.706cm" fo:text-align="justify" style:justify-single-word="false" fo:text-indent="-4.815cm" style:auto-text-indent="false"/>
    </style:style>
    <style:style style:name="P39" style:family="paragraph" style:parent-style-name="樣式7">
      <style:paragraph-properties fo:margin-left="3.701cm" fo:margin-right="-0.753cm" fo:line-height="0.706cm" fo:text-align="justify" style:justify-single-word="false" fo:text-indent="-3.701cm" style:auto-text-indent="false"/>
    </style:style>
    <style:style style:name="P40" style:family="paragraph" style:parent-style-name="樣式7">
      <style:paragraph-properties fo:margin-left="3.175cm" fo:margin-right="0cm" fo:line-height="0.706cm" fo:text-align="justify" style:justify-single-word="false" fo:text-indent="-0.423cm" style:auto-text-indent="false"/>
    </style:style>
    <style:style style:name="P41" style:family="paragraph" style:parent-style-name="樣式7">
      <style:paragraph-properties fo:margin-left="3.701cm" fo:margin-right="0cm" fo:line-height="0.706cm" fo:text-align="justify" style:justify-single-word="false" fo:text-indent="-0.526cm" style:auto-text-indent="false"/>
    </style:style>
    <style:style style:name="P42" style:family="paragraph" style:parent-style-name="樣式7">
      <style:paragraph-properties fo:margin-left="3.21cm" fo:margin-right="0cm" fo:line-height="0.706cm" fo:text-align="justify" style:justify-single-word="false" fo:text-indent="-3.21cm" style:auto-text-indent="false"/>
    </style:style>
    <style:style style:name="P43" style:family="paragraph" style:parent-style-name="樣式7">
      <style:paragraph-properties fo:margin-left="3.212cm" fo:margin-right="0cm" fo:line-height="0.706cm" fo:text-align="justify" style:justify-single-word="false" fo:text-indent="-1.235cm" style:auto-text-indent="false"/>
    </style:style>
    <style:style style:name="P44" style:family="paragraph" style:parent-style-name="樣式7">
      <style:paragraph-properties fo:margin-left="1.131cm" fo:margin-right="0cm" fo:line-height="0.706cm" fo:text-align="justify" style:justify-single-word="false" fo:text-indent="0.986cm" style:auto-text-indent="false"/>
    </style:style>
    <style:style style:name="P45" style:family="paragraph" style:parent-style-name="樣式7">
      <style:paragraph-properties fo:margin-left="3.18cm" fo:margin-right="0cm" fo:line-height="0.706cm" fo:text-align="justify" style:justify-single-word="false" fo:text-indent="-0.64cm" style:auto-text-indent="false"/>
    </style:style>
    <style:style style:name="P46" style:family="paragraph" style:parent-style-name="樣式7">
      <style:paragraph-properties fo:margin-left="4.14cm" fo:margin-right="0cm" fo:line-height="0.706cm" fo:text-align="justify" style:justify-single-word="false" fo:text-indent="-1.6cm" style:auto-text-indent="false"/>
    </style:style>
    <style:style style:name="P47" style:family="paragraph" style:parent-style-name="樣式7">
      <style:paragraph-properties fo:margin-left="4.14cm" fo:margin-right="0cm" fo:line-height="0.706cm" fo:text-align="justify" style:justify-single-word="false" fo:text-indent="-0.979cm" style:auto-text-indent="false"/>
    </style:style>
    <style:style style:name="P48" style:family="paragraph" style:parent-style-name="樣式7">
      <style:paragraph-properties fo:margin-left="4.14cm" fo:margin-right="0cm" fo:line-height="0.706cm" fo:text-align="justify" style:justify-single-word="false" fo:text-indent="-0.831cm" style:auto-text-indent="false"/>
    </style:style>
    <style:style style:name="P49" style:family="paragraph" style:parent-style-name="樣式7">
      <style:paragraph-properties fo:margin-left="3.15cm" fo:margin-right="0cm" fo:line-height="0.706cm" fo:text-align="justify" style:justify-single-word="false" fo:text-indent="-3.15cm" style:auto-text-indent="false"/>
    </style:style>
    <style:style style:name="P50" style:family="paragraph" style:parent-style-name="樣式7">
      <style:paragraph-properties fo:margin-left="2.487cm" fo:margin-right="0cm" fo:line-height="0.706cm" fo:text-align="justify" style:justify-single-word="false" fo:text-indent="-0.455cm" style:auto-text-indent="false"/>
    </style:style>
    <style:style style:name="P51" style:family="paragraph" style:parent-style-name="樣式7">
      <style:paragraph-properties fo:margin-left="1.852cm" fo:margin-right="0cm" fo:line-height="0.706cm" fo:text-align="justify" style:justify-single-word="false" fo:text-indent="-1.852cm" style:auto-text-indent="false"/>
    </style:style>
    <style:style style:name="P52" style:family="paragraph" style:parent-style-name="樣式7">
      <style:paragraph-properties fo:margin-left="2.658cm" fo:margin-right="0cm" fo:line-height="0.706cm" fo:text-align="justify" style:justify-single-word="false" fo:text-indent="-2.401cm" style:auto-text-indent="false"/>
    </style:style>
    <style:style style:name="P53" style:family="paragraph" style:parent-style-name="樣式7">
      <style:paragraph-properties fo:margin-left="2.611cm" fo:margin-right="0cm" fo:line-height="0.706cm" fo:text-align="justify" style:justify-single-word="false" fo:text-indent="-0.494cm" style:auto-text-indent="false"/>
    </style:style>
    <style:style style:name="P54" style:family="paragraph" style:parent-style-name="樣式7">
      <style:paragraph-properties fo:margin-left="0cm" fo:margin-right="0cm" fo:line-height="0.706cm" fo:text-align="justify" style:justify-single-word="false" fo:text-indent="1.976cm" style:auto-text-indent="false"/>
    </style:style>
    <style:style style:name="P55" style:family="paragraph" style:parent-style-name="樣式7">
      <style:paragraph-properties fo:margin-left="2.459cm" fo:margin-right="0cm" fo:line-height="0.706cm" fo:text-align="justify" style:justify-single-word="false" fo:text-indent="-0.494cm" style:auto-text-indent="false"/>
    </style:style>
    <style:style style:name="P56" style:family="paragraph" style:parent-style-name="樣式7">
      <style:paragraph-properties fo:margin-left="2.997cm" fo:margin-right="0cm" fo:line-height="0.706cm" fo:text-align="justify" style:justify-single-word="false" fo:text-indent="-2.993cm" style:auto-text-indent="false"/>
    </style:style>
    <style:style style:name="P57" style:family="paragraph" style:parent-style-name="樣式7">
      <style:paragraph-properties fo:margin-left="2.443cm" fo:margin-right="0cm" fo:line-height="0.706cm" fo:text-align="justify" style:justify-single-word="false" fo:text-indent="-0.538cm" style:auto-text-indent="false"/>
    </style:style>
    <style:style style:name="P58" style:family="paragraph" style:parent-style-name="樣式7">
      <style:paragraph-properties fo:margin-left="3.154cm" fo:margin-right="0cm" fo:line-height="0.706cm" fo:text-align="justify" style:justify-single-word="false" fo:text-indent="-1.406cm" style:auto-text-indent="false"/>
    </style:style>
    <style:style style:name="P59" style:family="paragraph" style:parent-style-name="樣式7">
      <style:paragraph-properties fo:margin-left="0cm" fo:margin-right="0cm" fo:line-height="0.706cm" fo:text-align="justify" style:justify-single-word="false" fo:text-indent="1.972cm" style:auto-text-indent="false"/>
    </style:style>
    <style:style style:name="P60" style:family="paragraph" style:parent-style-name="樣式7">
      <style:paragraph-properties fo:margin-left="0cm" fo:margin-right="0cm" fo:line-height="0.706cm" fo:text-align="justify" style:justify-single-word="false" fo:text-indent="1.998cm" style:auto-text-indent="false"/>
    </style:style>
    <style:style style:name="P61" style:family="paragraph" style:parent-style-name="樣式7">
      <style:paragraph-properties fo:margin-left="3.168cm" fo:margin-right="0cm" fo:line-height="0.706cm" fo:text-align="justify" style:justify-single-word="false" fo:text-indent="-0.628cm" style:auto-text-indent="false"/>
    </style:style>
    <style:style style:name="P62" style:family="paragraph" style:parent-style-name="樣式7">
      <style:paragraph-properties fo:margin-left="3.161cm" fo:margin-right="0cm" fo:line-height="0.706cm" fo:text-align="justify" style:justify-single-word="false" fo:text-indent="-1.196cm" style:auto-text-indent="false"/>
    </style:style>
    <style:style style:name="P63" style:family="paragraph" style:parent-style-name="樣式19">
      <style:paragraph-properties fo:margin-left="2.85cm" fo:margin-right="0cm" fo:line-height="0.706cm" fo:text-indent="-0.85cm" style:auto-text-indent="false"/>
    </style:style>
    <style:style style:name="P64" style:family="paragraph" style:parent-style-name="樣式19">
      <style:paragraph-properties fo:margin-left="3.096cm" fo:margin-right="0cm" fo:line-height="0.706cm" fo:text-indent="-1.097cm" style:auto-text-indent="false"/>
    </style:style>
    <style:style style:name="P65" style:family="paragraph" style:parent-style-name="Text_20_body_20_indent">
      <style:paragraph-properties fo:margin-left="1.005cm" fo:margin-right="0cm" fo:line-height="0.706cm" fo:text-indent="0.129cm" style:auto-text-indent="false" style:snap-to-layout-grid="false"/>
    </style:style>
    <style:style style:name="P66" style:family="paragraph" style:parent-style-name="Standard">
      <style:paragraph-properties fo:line-height="0.706cm" fo:text-align="center" style:justify-single-word="false" fo:break-before="page"/>
    </style:style>
    <style:style style:name="P67" style:family="paragraph" style:parent-style-name="Standard">
      <style:paragraph-properties fo:text-align="center" style:justify-single-word="false"/>
    </style:style>
    <style:style style:name="P68" style:family="paragraph" style:parent-style-name="Standard">
      <style:paragraph-properties fo:text-align="end" style:justify-single-word="false" style:snap-to-layout-grid="false"/>
    </style:style>
    <style:style style:name="P69" style:family="paragraph" style:parent-style-name="Standard">
      <style:paragraph-properties fo:text-align="end" style:justify-single-word="false"/>
    </style:style>
    <style:style style:name="P70" style:family="paragraph" style:parent-style-name="分層負責章">
      <style:paragraph-properties fo:line-height="0.564cm" fo:text-align="justify" style:justify-single-word="false" style:snap-to-layout-grid="false"/>
    </style:style>
    <style:style style:name="P71" style:family="paragraph" style:parent-style-name="分層負責章">
      <style:paragraph-properties fo:margin-left="0.988cm" fo:margin-right="0cm" fo:line-height="0.564cm" fo:text-align="justify" style:justify-single-word="false" fo:text-indent="-0.988cm" style:auto-text-indent="false" style:snap-to-layout-grid="false"/>
    </style:style>
    <style:style style:name="P72" style:family="paragraph" style:parent-style-name="Body_20_Text_20_Indent_20_2">
      <style:paragraph-properties fo:margin-left="1.905cm" fo:margin-right="0cm" fo:line-height="0.706cm" fo:text-indent="-0.469cm" style:auto-text-indent="false"/>
      <style:text-properties fo:font-size="14pt" style:text-underline-style="none" fo:font-weight="normal" style:font-size-asian="14pt" style:font-weight-asian="normal" style:font-size-complex="12pt"/>
    </style:style>
    <style:style style:name="P73" style:family="paragraph" style:parent-style-name="樣式7">
      <style:paragraph-properties fo:margin-left="3.18cm" fo:margin-right="0cm" fo:line-height="0.706cm" fo:text-align="justify" style:justify-single-word="false" fo:text-indent="-1.199cm" style:auto-text-indent="false"/>
      <style:text-properties fo:font-size="14pt" fo:letter-spacing="normal" style:font-name-asian="標楷體2" style:font-size-asian="14pt"/>
    </style:style>
    <style:style style:name="P74" style:family="paragraph" style:parent-style-name="樣式7">
      <style:paragraph-properties fo:margin-left="0cm" fo:margin-right="0cm" fo:line-height="0.706cm" fo:text-align="justify" style:justify-single-word="false" fo:text-indent="0cm" style:auto-text-indent="false"/>
      <style:text-properties fo:font-size="14pt" fo:letter-spacing="normal" style:font-name-asian="標楷體2" style:font-size-asian="14pt"/>
    </style:style>
    <style:style style:name="P75" style:family="paragraph" style:parent-style-name="樣式7">
      <style:paragraph-properties fo:margin-left="1.905cm" fo:margin-right="0cm" fo:line-height="0.706cm" fo:text-align="justify" style:justify-single-word="false" fo:text-indent="0cm" style:auto-text-indent="false"/>
      <style:text-properties fo:font-size="14pt" fo:letter-spacing="normal" style:font-name-asian="標楷體2" style:font-size-asian="14pt"/>
    </style:style>
    <style:style style:name="P76" style:family="paragraph" style:parent-style-name="樣式7">
      <style:paragraph-properties fo:margin-left="2.117cm" fo:margin-right="-0.115cm" fo:line-height="0.706cm" fo:text-align="justify" style:justify-single-word="false" fo:text-indent="0cm" style:auto-text-indent="false"/>
      <style:text-properties fo:font-size="14pt" fo:letter-spacing="normal" style:font-name-asian="標楷體2" style:font-size-asian="14pt"/>
    </style:style>
    <style:style style:name="P77" style:family="paragraph" style:parent-style-name="樣式7">
      <style:paragraph-properties fo:margin-left="2.117cm" fo:margin-right="0cm" fo:line-height="0.706cm" fo:text-align="justify" style:justify-single-word="false" fo:text-indent="0cm" style:auto-text-indent="false"/>
      <style:text-properties fo:font-size="14pt" fo:letter-spacing="normal" style:font-name-asian="標楷體2" style:font-size-asian="14pt"/>
    </style:style>
    <style:style style:name="P78" style:family="paragraph" style:parent-style-name="樣式7">
      <style:paragraph-properties fo:margin-left="4.517cm" fo:margin-right="0cm" fo:line-height="0.706cm" fo:text-align="justify" style:justify-single-word="false" fo:text-indent="-2.401cm" style:auto-text-indent="false"/>
      <style:text-properties fo:font-size="14pt" fo:letter-spacing="normal" style:font-name-asian="標楷體2" style:font-size-asian="14pt"/>
    </style:style>
    <style:style style:name="P79" style:family="paragraph" style:parent-style-name="樣式7">
      <style:paragraph-properties fo:margin-left="3.171cm" fo:margin-right="0cm" fo:line-height="0.706cm" fo:text-align="justify" style:justify-single-word="false" fo:text-indent="-1.058cm" style:auto-text-indent="false"/>
      <style:text-properties fo:font-size="14pt" fo:letter-spacing="normal" style:font-name-asian="標楷體2" style:font-size-asian="14pt"/>
    </style:style>
    <style:style style:name="P80" style:family="paragraph" style:parent-style-name="樣式7">
      <style:paragraph-properties fo:margin-left="1.972cm" fo:margin-right="0cm" fo:line-height="0.706cm" fo:text-align="justify" style:justify-single-word="false" fo:text-indent="0.004cm" style:auto-text-indent="false"/>
      <style:text-properties fo:font-size="14pt" fo:letter-spacing="normal" style:font-name-asian="標楷體2" style:font-size-asian="14pt"/>
    </style:style>
    <style:style style:name="P81" style:family="paragraph" style:parent-style-name="Standard">
      <style:paragraph-properties fo:margin-left="2.85cm" fo:margin-right="0cm" fo:line-height="0.706cm" fo:text-align="justify" style:justify-single-word="false" fo:text-indent="-0.85cm" style:auto-text-indent="false"/>
      <style:text-properties fo:font-size="14pt" style:font-name-asian="標楷體2" style:font-size-asian="14pt"/>
    </style:style>
    <style:style style:name="P82" style:family="paragraph" style:parent-style-name="樣式7">
      <style:paragraph-properties fo:margin-left="2.85cm" fo:margin-right="0cm" fo:line-height="0.706cm" fo:text-align="justify" style:justify-single-word="false" fo:text-indent="-0.85cm" style:auto-text-indent="false"/>
      <style:text-properties fo:font-size="14pt" style:font-name-asian="標楷體2" style:font-size-asian="14pt"/>
    </style:style>
    <style:style style:name="P83" style:family="paragraph" style:parent-style-name="樣式7">
      <style:paragraph-properties fo:margin-left="2.448cm" fo:margin-right="0cm" fo:line-height="0.706cm" fo:text-align="justify" style:justify-single-word="false" fo:text-indent="-0.543cm" style:auto-text-indent="false"/>
      <style:text-properties fo:font-size="14pt" style:font-name-asian="標楷體2" style:font-size-asian="14pt"/>
    </style:style>
    <style:style style:name="P84" style:family="paragraph" style:parent-style-name="樣式7">
      <style:paragraph-properties fo:margin-left="4.193cm" fo:margin-right="0cm" fo:line-height="0.706cm" fo:text-align="justify" style:justify-single-word="false" fo:text-indent="-0.392cm" style:auto-text-indent="false"/>
      <style:text-properties fo:font-size="14pt" style:font-name-asian="標楷體2" style:font-size-asian="14pt"/>
    </style:style>
    <style:style style:name="P85" style:family="paragraph" style:parent-style-name="Standard">
      <style:paragraph-properties fo:margin-left="1.863cm" fo:margin-right="0.212cm" fo:line-height="0.706cm" fo:text-indent="0cm" style:auto-text-indent="false">
        <style:tab-stops>
          <style:tab-stop style:position="4.445cm"/>
        </style:tab-stops>
      </style:paragraph-properties>
      <style:text-properties fo:font-size="14pt" style:letter-kerning="false" style:font-name-asian="標楷體2" style:font-size-asian="14pt"/>
    </style:style>
    <style:style style:name="P86" style:family="paragraph" style:parent-style-name="分層負責章">
      <style:paragraph-properties fo:line-height="0.706cm" fo:text-align="center" style:justify-single-word="false" style:snap-to-layout-grid="false"/>
      <style:text-properties style:font-name="標楷體" fo:font-size="14pt" fo:font-weight="bold" style:font-size-asian="14pt" style:font-weight-asian="bold" style:font-name-complex="標楷體2" style:font-size-complex="14pt"/>
    </style:style>
    <style:style style:name="P87" style:family="paragraph" style:parent-style-name="分層負責章">
      <style:paragraph-properties fo:margin-left="0.459cm" fo:margin-right="0cm" fo:line-height="0.564cm" fo:text-align="justify" style:justify-single-word="false" fo:text-indent="-0.459cm" style:auto-text-indent="false" style:snap-to-layout-grid="false"/>
      <style:text-properties style:font-name="標楷體" fo:font-size="14pt" style:font-size-asian="14pt" style:font-name-complex="標楷體2" style:font-size-complex="14pt" style:font-weight-complex="bold"/>
    </style:style>
    <style:style style:name="P88" style:family="paragraph" style:parent-style-name="分層負責章">
      <style:paragraph-properties fo:line-height="0.564cm" fo:text-align="justify" style:justify-single-word="false" style:snap-to-layout-grid="false"/>
      <style:text-properties style:font-name="標楷體" fo:font-size="14pt" style:font-size-asian="14pt" style:font-name-complex="標楷體2" style:font-size-complex="14pt" style:font-weight-complex="bold"/>
    </style:style>
    <style:style style:name="P89" style:family="paragraph" style:parent-style-name="Standard">
      <style:paragraph-properties fo:margin-left="5.029cm" fo:margin-right="0cm" fo:line-height="0.706cm" fo:text-align="justify" style:justify-single-word="false" fo:text-indent="-1.131cm" style:auto-text-indent="false" style:snap-to-layout-grid="false"/>
      <style:text-properties style:font-name="標楷體" fo:font-size="14pt" style:font-name-asian="標楷體2" style:font-size-asian="14pt" style:font-size-complex="14pt"/>
    </style:style>
    <style:style style:name="P90" style:family="paragraph" style:parent-style-name="Standard">
      <style:paragraph-properties fo:margin-left="5.091cm" fo:margin-right="0cm" fo:line-height="0.706cm" fo:text-align="justify" style:justify-single-word="false" fo:text-indent="-1.259cm" style:auto-text-indent="false" style:snap-to-layout-grid="false"/>
      <style:text-properties style:font-name="標楷體" fo:font-size="14pt" style:font-name-asian="標楷體2" style:font-size-asian="14pt" style:font-size-complex="14pt"/>
    </style:style>
    <style:style style:name="P91" style:family="paragraph" style:parent-style-name="Standard">
      <style:paragraph-properties fo:margin-left="5.181cm" fo:margin-right="0cm" fo:line-height="0.706cm" fo:text-align="justify" style:justify-single-word="false" fo:text-indent="-1.205cm" style:auto-text-indent="false" style:snap-to-layout-grid="false"/>
      <style:text-properties style:font-name="標楷體" fo:font-size="14pt" style:font-name-asian="標楷體2" style:font-size-asian="14pt" style:font-size-complex="14pt"/>
    </style:style>
    <style:style style:name="P92" style:family="paragraph" style:parent-style-name="樣式19">
      <style:paragraph-properties fo:margin-left="3.09cm" fo:margin-right="0cm" fo:line-height="0.706cm" fo:text-indent="-0.356cm" style:auto-text-indent="false"/>
      <style:text-properties style:font-name="標楷體" style:font-name-asian="標楷體2"/>
    </style:style>
    <style:style style:name="P93" style:family="paragraph" style:parent-style-name="Text_20_body">
      <style:text-properties officeooo:paragraph-rsid="001de770"/>
    </style:style>
    <style:style style:name="P94" style:family="paragraph" style:parent-style-name="Text_20_body">
      <style:text-properties style:font-name="標楷體1" fo:font-size="16pt" style:font-name-asian="標楷體1" style:font-size-asian="16pt" style:font-size-complex="16pt"/>
    </style:style>
    <style:style style:name="P95" style:family="paragraph" style:parent-style-name="Text_20_body">
      <style:paragraph-properties style:line-height-at-least="0.635cm"/>
      <style:text-properties style:font-name="標楷體1" fo:font-size="16pt" style:font-name-asian="標楷體1" style:font-size-asian="16pt" style:font-size-complex="16pt"/>
    </style:style>
    <style:style style:name="P96" style:family="paragraph" style:parent-style-name="Text_20_body">
      <style:paragraph-properties fo:line-height="0.882cm"/>
      <style:text-properties style:font-name="標楷體1" fo:font-size="16pt" style:font-name-asian="標楷體1" style:font-size-asian="16pt" style:font-size-complex="16pt"/>
    </style:style>
    <style:style style:name="P97" style:family="paragraph" style:parent-style-name="Text_20_body">
      <style:text-properties style:font-name="標楷體1" fo:font-size="14pt" style:font-name-asian="標楷體1" style:font-size-asian="14pt" style:font-size-complex="14pt"/>
    </style:style>
    <style:style style:name="P98" style:family="paragraph" style:parent-style-name="Text_20_body" style:master-page-name="">
      <loext:graphic-properties draw:fill="none"/>
      <style:paragraph-properties fo:margin-left="0.6cm" fo:margin-right="0cm" fo:margin-top="0cm" fo:margin-bottom="0cm" style:contextual-spacing="false" style:line-height-at-least="0.423cm" fo:text-align="justify" style:justify-single-word="false" fo:orphans="0" fo:widows="0" fo:text-indent="0cm" style:auto-text-indent="false" style:page-number="auto" fo:background-color="transparent" style:snap-to-layout-grid="false" style:writing-mode="lr-tb"/>
      <style:text-properties style:font-name="標楷體1" fo:font-size="14pt" style:font-name-asian="標楷體1" style:font-size-asian="14pt" style:font-size-complex="14pt"/>
    </style:style>
    <style:style style:name="P99" style:family="paragraph" style:parent-style-name="Text_20_body" style:master-page-name="">
      <loext:graphic-properties draw:fill="none"/>
      <style:paragraph-properties fo:margin-left="2.499cm" fo:margin-right="0cm" fo:margin-top="0cm" fo:margin-bottom="0cm" style:contextual-spacing="false" style:line-height-at-least="0.423cm" fo:text-align="justify" style:justify-single-word="false" fo:orphans="0" fo:widows="0" fo:text-indent="-1.199cm" style:auto-text-indent="false" style:page-number="auto" fo:background-color="transparent" style:snap-to-layout-grid="false" style:writing-mode="lr-tb"/>
      <style:text-properties style:font-name="標楷體1" fo:font-size="14pt" officeooo:paragraph-rsid="001f8ae1" style:font-name-asian="標楷體1" style:font-size-asian="14pt" style:font-size-complex="14pt"/>
    </style:style>
    <style:style style:name="P100" style:family="paragraph" style:parent-style-name="Text_20_body" style:master-page-name="">
      <loext:graphic-properties draw:fill="none"/>
      <style:paragraph-properties fo:margin-left="2.499cm" fo:margin-right="0cm" fo:margin-top="0cm" fo:margin-bottom="0cm" style:contextual-spacing="false" style:line-height-at-least="0.423cm" fo:text-align="justify" style:justify-single-word="false" fo:orphans="0" fo:widows="0" fo:text-indent="-1.3cm" style:auto-text-indent="false" style:page-number="auto" fo:background-color="transparent" style:snap-to-layout-grid="false" style:writing-mode="lr-tb"/>
      <style:text-properties style:font-name="標楷體1" fo:font-size="14pt" officeooo:paragraph-rsid="001f8ae1" style:font-name-asian="標楷體1" style:font-size-asian="14pt" style:font-size-complex="14pt"/>
    </style:style>
    <style:style style:name="P101" style:family="paragraph" style:parent-style-name="Text_20_body" style:master-page-name="">
      <loext:graphic-properties draw:fill="none"/>
      <style:paragraph-properties fo:margin-left="0cm" fo:margin-right="0cm" fo:margin-top="0cm" fo:margin-bottom="0cm" style:contextual-spacing="false" style:line-height-at-least="0.423cm" fo:text-align="justify" style:justify-single-word="false" fo:orphans="0" fo:widows="0" fo:text-indent="1.9cm" style:auto-text-indent="false" style:page-number="auto" fo:background-color="transparent" style:snap-to-layout-grid="false" style:writing-mode="lr-tb"/>
      <style:text-properties style:font-name="標楷體1" fo:font-size="14pt" officeooo:paragraph-rsid="001f8ae1" style:font-name-asian="標楷體1" style:font-size-asian="14pt" style:font-size-complex="14pt"/>
    </style:style>
    <style:style style:name="P102" style:family="paragraph" style:parent-style-name="Text_20_body" style:master-page-name="">
      <loext:graphic-properties draw:fill="none"/>
      <style:paragraph-properties fo:margin-left="2.499cm" fo:margin-right="0cm" fo:margin-top="0cm" fo:margin-bottom="0cm" style:contextual-spacing="false" style:line-height-at-least="0.423cm" fo:text-align="justify" style:justify-single-word="false" fo:orphans="0" fo:widows="0" fo:text-indent="-0.6cm" style:auto-text-indent="false" style:page-number="auto" fo:background-color="transparent" style:snap-to-layout-grid="false" style:writing-mode="lr-tb"/>
      <style:text-properties style:font-name="標楷體1" fo:font-size="14pt" officeooo:paragraph-rsid="001f8ae1" style:font-name-asian="標楷體1" style:font-size-asian="14pt" style:font-size-complex="14pt"/>
    </style:style>
    <style:style style:name="P103" style:family="paragraph" style:parent-style-name="Text_20_body">
      <loext:graphic-properties draw:fill="none"/>
      <style:paragraph-properties fo:margin-left="2.499cm" fo:margin-right="0cm" fo:margin-top="0cm" fo:margin-bottom="0cm" style:contextual-spacing="false" style:line-height-at-least="0.423cm" fo:text-align="justify" style:justify-single-word="false" fo:orphans="0" fo:widows="0" fo:text-indent="-0.6cm" style:auto-text-indent="false" fo:background-color="transparent" style:snap-to-layout-grid="false" style:writing-mode="lr-tb"/>
      <style:text-properties style:font-name="標楷體1" fo:font-size="14pt" officeooo:paragraph-rsid="001f8ae1" style:font-name-asian="標楷體1" style:font-size-asian="14pt" style:font-size-complex="14pt"/>
    </style:style>
    <style:style style:name="P104" style:family="paragraph" style:parent-style-name="Text_20_body" style:master-page-name="">
      <loext:graphic-properties draw:fill="none"/>
      <style:paragraph-properties fo:margin-left="0.9cm" fo:margin-right="0cm" fo:margin-top="0cm" fo:margin-bottom="0cm" style:contextual-spacing="false" style:line-height-at-least="0.423cm" fo:text-align="justify" style:justify-single-word="false" fo:orphans="0" fo:widows="0" fo:text-indent="-0.9cm" style:auto-text-indent="false" style:page-number="auto" fo:background-color="transparent" style:snap-to-layout-grid="false" style:writing-mode="lr-tb"/>
      <style:text-properties style:font-name="標楷體1" fo:font-size="14pt" officeooo:paragraph-rsid="001f8ae1" style:font-name-asian="標楷體1" style:font-size-asian="14pt" style:font-size-complex="14pt"/>
    </style:style>
    <style:style style:name="P105" style:family="paragraph" style:parent-style-name="Text_20_body" style:master-page-name="">
      <loext:graphic-properties draw:fill="none"/>
      <style:paragraph-properties fo:margin-left="2.2cm" fo:margin-right="0cm" fo:margin-top="0cm" fo:margin-bottom="0cm" style:contextual-spacing="false" style:line-height-at-least="0.423cm" fo:text-align="justify" style:justify-single-word="false" fo:orphans="0" fo:widows="0" fo:text-indent="-1.199cm" style:auto-text-indent="false" style:page-number="auto" fo:background-color="transparent" style:snap-to-layout-grid="false" style:writing-mode="lr-tb"/>
      <style:text-properties style:font-name="標楷體1" fo:font-size="14pt" officeooo:paragraph-rsid="001f8ae1" style:font-name-asian="標楷體1" style:font-size-asian="14pt" style:font-size-complex="14pt"/>
    </style:style>
    <style:style style:name="P106" style:family="paragraph" style:parent-style-name="Text_20_body">
      <loext:graphic-properties draw:fill="none"/>
      <style:paragraph-properties fo:margin-left="2.2cm" fo:margin-right="0cm" fo:margin-top="0cm" fo:margin-bottom="0cm" style:contextual-spacing="false" style:line-height-at-least="0.423cm" fo:text-align="justify" style:justify-single-word="false" fo:orphans="0" fo:widows="0" fo:text-indent="-1.199cm" style:auto-text-indent="false" fo:background-color="transparent" style:snap-to-layout-grid="false" style:writing-mode="lr-tb"/>
      <style:text-properties style:font-name="標楷體1" fo:font-size="14pt" officeooo:paragraph-rsid="001f8ae1" style:font-name-asian="標楷體1" style:font-size-asian="14pt" style:font-size-complex="14pt"/>
    </style:style>
    <style:style style:name="P107" style:family="paragraph" style:parent-style-name="Text_20_body" style:master-page-name="">
      <loext:graphic-properties draw:fill="none"/>
      <style:paragraph-properties fo:margin-left="2.101cm" fo:margin-right="0cm" fo:margin-top="0cm" fo:margin-bottom="0cm" style:contextual-spacing="false" style:line-height-at-least="0.423cm" fo:text-align="justify" style:justify-single-word="false" fo:orphans="0" fo:widows="0" fo:text-indent="-1.101cm" style:auto-text-indent="false" style:page-number="auto" fo:background-color="transparent" style:snap-to-layout-grid="false" style:writing-mode="lr-tb"/>
      <style:text-properties style:font-name="標楷體1" fo:font-size="14pt" style:font-name-asian="標楷體1" style:font-size-asian="14pt" style:font-size-complex="14pt"/>
    </style:style>
    <style:style style:name="P108" style:family="paragraph" style:parent-style-name="Text_20_body" style:master-page-name="">
      <loext:graphic-properties draw:fill="none"/>
      <style:paragraph-properties fo:margin-left="0cm" fo:margin-right="0cm" fo:margin-top="0cm" fo:margin-bottom="0cm" style:contextual-spacing="false" style:line-height-at-least="0.423cm" fo:text-align="justify" style:justify-single-word="false" fo:orphans="0" fo:widows="0" fo:text-indent="1.401cm" style:auto-text-indent="false" style:page-number="auto" fo:background-color="transparent" style:snap-to-layout-grid="false" style:writing-mode="lr-tb"/>
      <style:text-properties style:font-name="標楷體1" fo:font-size="14pt" style:font-name-asian="標楷體1" style:font-size-asian="14pt" style:font-size-complex="14pt"/>
    </style:style>
    <style:style style:name="P109" style:family="paragraph" style:parent-style-name="Text_20_body" style:master-page-name="">
      <loext:graphic-properties draw:fill="none"/>
      <style:paragraph-properties fo:margin-left="3.2cm" fo:margin-right="0cm" fo:margin-top="0cm" fo:margin-bottom="0cm" style:contextual-spacing="false" style:line-height-at-least="0.423cm" fo:text-align="justify" style:justify-single-word="false" fo:orphans="0" fo:widows="0" fo:text-indent="-1.199cm" style:auto-text-indent="false" style:page-number="auto" fo:background-color="transparent" style:snap-to-layout-grid="false" style:writing-mode="lr-tb"/>
      <style:text-properties style:font-name="標楷體1" fo:font-size="14pt" style:font-name-asian="標楷體1" style:font-size-asian="14pt" style:font-size-complex="14pt"/>
    </style:style>
    <style:style style:name="P110" style:family="paragraph" style:parent-style-name="Text_20_body" style:master-page-name="">
      <loext:graphic-properties draw:fill="none"/>
      <style:paragraph-properties fo:margin-left="0cm" fo:margin-right="0cm" fo:margin-top="0cm" fo:margin-bottom="0cm" style:contextual-spacing="false" style:line-height-at-least="0.423cm" fo:text-align="justify" style:justify-single-word="false" fo:orphans="0" fo:widows="0" fo:text-indent="2.3cm" style:auto-text-indent="false" style:page-number="auto" fo:background-color="transparent" style:snap-to-layout-grid="false" style:writing-mode="lr-tb"/>
      <style:text-properties style:font-name="標楷體1" fo:font-size="14pt" style:font-name-asian="標楷體1" style:font-size-asian="14pt" style:font-size-complex="14pt"/>
    </style:style>
    <style:style style:name="P111" style:family="paragraph" style:parent-style-name="Text_20_body" style:master-page-name="">
      <loext:graphic-properties draw:fill="none"/>
      <style:paragraph-properties fo:margin-left="3.9cm" fo:margin-right="0cm" fo:margin-top="0cm" fo:margin-bottom="0cm" style:contextual-spacing="false" style:line-height-at-least="0.423cm" fo:text-align="justify" style:justify-single-word="false" fo:orphans="0" fo:widows="0" fo:text-indent="-2.2cm" style:auto-text-indent="false" style:page-number="auto" fo:background-color="transparent" style:snap-to-layout-grid="false" style:writing-mode="lr-tb"/>
      <style:text-properties style:font-name="標楷體1" fo:font-size="14pt" style:font-name-asian="標楷體1" style:font-size-asian="14pt" style:font-size-complex="14pt"/>
    </style:style>
    <style:style style:name="P112" style:family="paragraph" style:parent-style-name="Text_20_body" style:master-page-name="">
      <loext:graphic-properties draw:fill="none"/>
      <style:paragraph-properties fo:margin-left="4.001cm" fo:margin-right="0cm" fo:margin-top="0cm" fo:margin-bottom="0cm" style:contextual-spacing="false" style:line-height-at-least="0.423cm" fo:text-align="justify" style:justify-single-word="false" fo:orphans="0" fo:widows="0" fo:text-indent="-2.3cm" style:auto-text-indent="false" style:page-number="auto" fo:background-color="transparent" style:snap-to-layout-grid="false" style:writing-mode="lr-tb"/>
      <style:text-properties style:font-name="標楷體1" fo:font-size="14pt" style:font-name-asian="標楷體1" style:font-size-asian="14pt" style:font-size-complex="14pt"/>
    </style:style>
    <style:style style:name="P113" style:family="paragraph" style:parent-style-name="Text_20_body" style:master-page-name="">
      <loext:graphic-properties draw:fill="none"/>
      <style:paragraph-properties fo:margin-left="2.9cm" fo:margin-right="0cm" fo:margin-top="0cm" fo:margin-bottom="0cm" style:contextual-spacing="false" style:line-height-at-least="0.423cm" fo:text-align="justify" style:justify-single-word="false" fo:orphans="0" fo:widows="0" fo:text-indent="-1.101cm" style:auto-text-indent="false" style:page-number="auto" fo:background-color="transparent" style:snap-to-layout-grid="false" style:writing-mode="lr-tb"/>
      <style:text-properties style:font-name="標楷體1" fo:font-size="14pt" style:font-name-asian="標楷體1" style:font-size-asian="14pt" style:font-size-complex="14pt"/>
    </style:style>
    <style:style style:name="P114" style:family="paragraph" style:parent-style-name="Text_20_body" style:master-page-name="">
      <loext:graphic-properties draw:fill="none"/>
      <style:paragraph-properties fo:margin-left="4.099cm" fo:margin-right="0cm" fo:margin-top="0cm" fo:margin-bottom="0cm" style:contextual-spacing="false" style:line-height-at-least="0.423cm" fo:text-align="justify" style:justify-single-word="false" fo:orphans="0" fo:widows="0" fo:text-indent="-1.799cm" style:auto-text-indent="false" style:page-number="auto" fo:background-color="transparent" style:snap-to-layout-grid="false" style:writing-mode="lr-tb"/>
      <style:text-properties style:font-name="標楷體1" fo:font-size="14pt" style:font-name-asian="標楷體1" style:font-size-asian="14pt" style:font-size-complex="14pt"/>
    </style:style>
    <style:style style:name="P115" style:family="paragraph" style:parent-style-name="Text_20_body" style:master-page-name="">
      <loext:graphic-properties draw:fill="none"/>
      <style:paragraph-properties fo:margin-left="1cm" fo:margin-right="0cm" fo:margin-top="0cm" fo:margin-bottom="0cm" style:contextual-spacing="false" style:line-height-at-least="0.423cm" fo:text-align="justify" style:justify-single-word="false" fo:orphans="0" fo:widows="0" fo:text-indent="0cm" style:auto-text-indent="false" style:page-number="auto" fo:background-color="transparent" style:snap-to-layout-grid="false" style:writing-mode="lr-tb"/>
      <style:text-properties style:font-name="標楷體1" fo:font-size="14pt" style:font-name-asian="標楷體1" style:font-size-asian="14pt" style:font-size-complex="14pt"/>
    </style:style>
    <style:style style:name="P116" style:family="paragraph" style:parent-style-name="Text_20_body" style:master-page-name="">
      <loext:graphic-properties draw:fill="none"/>
      <style:paragraph-properties fo:margin-left="1.401cm" fo:margin-right="0cm" fo:margin-top="0cm" fo:margin-bottom="0cm" style:contextual-spacing="false" style:line-height-at-least="0.423cm" fo:text-align="justify" style:justify-single-word="false" fo:orphans="0" fo:widows="0" fo:text-indent="-1.401cm" style:auto-text-indent="false" style:page-number="auto" fo:background-color="transparent" style:snap-to-layout-grid="false" style:writing-mode="lr-tb"/>
      <style:text-properties style:font-name="標楷體1" fo:font-size="14pt" officeooo:paragraph-rsid="001fa68b" style:font-name-asian="標楷體1" style:font-size-asian="14pt" style:font-size-complex="14pt"/>
    </style:style>
    <style:style style:name="P117" style:family="paragraph" style:parent-style-name="Text_20_body">
      <loext:graphic-properties draw:fill="none"/>
      <style:paragraph-properties fo:margin-left="1.401cm" fo:margin-right="0cm" fo:margin-top="0cm" fo:margin-bottom="0cm" style:contextual-spacing="false" style:line-height-at-least="0.423cm" fo:text-align="justify" style:justify-single-word="false" fo:orphans="0" fo:widows="0" fo:text-indent="-1.401cm" style:auto-text-indent="false" fo:background-color="transparent" style:snap-to-layout-grid="false" style:writing-mode="lr-tb"/>
      <style:text-properties style:font-name="標楷體1" fo:font-size="14pt" officeooo:paragraph-rsid="001fa68b" style:font-name-asian="標楷體1" style:font-size-asian="14pt" style:font-size-complex="14pt"/>
    </style:style>
    <style:style style:name="P118" style:family="paragraph" style:parent-style-name="Text_20_body" style:master-page-name="">
      <loext:graphic-properties draw:fill="none"/>
      <style:paragraph-properties fo:margin-left="2.6cm" fo:margin-right="0cm" fo:margin-top="0cm" fo:margin-bottom="0cm" style:contextual-spacing="false" style:line-height-at-least="0.423cm" fo:text-align="justify" style:justify-single-word="false" fo:orphans="0" fo:widows="0" fo:text-indent="-1.3cm" style:auto-text-indent="false" style:page-number="auto" fo:background-color="transparent" style:snap-to-layout-grid="false" style:writing-mode="lr-tb">
        <style:tab-stops>
          <style:tab-stop style:position="2.536cm"/>
        </style:tab-stops>
      </style:paragraph-properties>
      <style:text-properties style:font-name="標楷體1" fo:font-size="14pt" officeooo:paragraph-rsid="001f8ae1" style:font-name-asian="標楷體1" style:font-size-asian="14pt" style:font-size-complex="14pt"/>
    </style:style>
    <style:style style:name="P119" style:family="paragraph" style:parent-style-name="Text_20_body">
      <style:text-properties style:font-name="標楷體1" fo:font-size="14pt" officeooo:paragraph-rsid="001f8ae1" style:font-name-asian="標楷體1" style:font-size-asian="14pt" style:font-size-complex="14pt"/>
    </style:style>
    <style:style style:name="P120" style:family="paragraph" style:parent-style-name="Text_20_body">
      <style:text-properties style:font-name="標楷體1" fo:font-size="9pt" style:font-name-asian="標楷體1" style:font-size-asian="9pt" style:font-size-complex="9pt"/>
    </style:style>
    <style:style style:name="P121" style:family="paragraph" style:parent-style-name="分層負責章">
      <style:paragraph-properties fo:line-height="0.564cm" fo:text-align="justify" style:justify-single-word="false" style:snap-to-layout-grid="false"/>
      <style:text-properties style:text-line-through-style="solid" style:text-line-through-type="double" style:font-name="標楷體" fo:font-size="14pt" style:font-size-asian="14pt" style:font-name-complex="標楷體2" style:font-size-complex="14pt" style:font-weight-complex="bold"/>
    </style:style>
    <style:style style:name="P122" style:family="paragraph" style:parent-style-name="樣式19">
      <style:paragraph-properties fo:margin-left="2.85cm" fo:margin-right="0cm" fo:line-height="0.706cm" fo:text-indent="-0.85cm" style:auto-text-indent="false"/>
      <style:text-properties style:font-name="Times New Roman" style:font-name-asian="標楷體2"/>
    </style:style>
    <style:style style:name="P123" style:family="paragraph" style:parent-style-name="Text_20_body_20_indent">
      <style:paragraph-properties fo:margin-left="1.005cm" fo:margin-right="0cm" fo:line-height="0.706cm" fo:text-indent="0.078cm" style:auto-text-indent="false" style:snap-to-layout-grid="false"/>
      <style:text-properties style:use-window-font-color="true" loext:opacity="0%" style:font-name="Times New Roman" fo:font-size="14pt" fo:letter-spacing="0.011cm" style:letter-kerning="false" style:font-size-asian="14pt"/>
    </style:style>
    <style:style style:name="P124" style:family="paragraph" style:parent-style-name="Text_20_body_20_indent">
      <style:paragraph-properties fo:margin-left="1.005cm" fo:margin-right="0cm" fo:line-height="0.706cm" fo:text-indent="0.102cm" style:auto-text-indent="false" style:snap-to-layout-grid="false">
        <style:tab-stops>
          <style:tab-stop style:position="1.905cm"/>
        </style:tab-stops>
      </style:paragraph-properties>
      <style:text-properties style:use-window-font-color="true" loext:opacity="0%" style:font-name="Times New Roman" fo:font-size="14pt" fo:letter-spacing="0.011cm" style:letter-kerning="false" style:font-size-asian="14pt"/>
    </style:style>
    <style:style style:name="P125" style:family="paragraph" style:parent-style-name="Text_20_body_20_indent">
      <style:paragraph-properties fo:margin-left="2.85cm" fo:margin-right="0cm" fo:line-height="0.706cm" fo:text-indent="-0.85cm" style:auto-text-indent="false"/>
      <style:text-properties style:use-window-font-color="true" loext:opacity="0%" style:font-name="Times New Roman" fo:font-size="14pt" style:font-size-asian="14pt"/>
    </style:style>
    <style:style style:name="P126" style:family="paragraph" style:parent-style-name="Standard">
      <style:paragraph-properties fo:text-align="end" style:justify-single-word="false"/>
      <style:text-properties fo:color="#0000ff" loext:opacity="100%" style:font-name="標楷體" fo:font-size="14pt" style:font-name-asian="標楷體2" style:font-size-asian="14pt" style:font-name-complex="新細明體1" style:font-size-complex="14pt"/>
    </style:style>
    <style:style style:name="P127" style:family="paragraph" style:parent-style-name="樣式7">
      <style:paragraph-properties fo:margin-left="3.161cm" fo:margin-right="0cm" fo:line-height="0.706cm" fo:text-align="justify" style:justify-single-word="false" fo:text-indent="0.025cm" style:auto-text-indent="false"/>
      <style:text-properties fo:color="#0000ff" loext:opacity="100%" style:font-name="標楷體" fo:font-size="14pt" style:font-name-asian="標楷體2" style:font-size-asian="14pt" style:font-size-complex="14pt"/>
    </style:style>
    <style:style style:name="P128" style:family="paragraph" style:parent-style-name="樣式7">
      <style:paragraph-properties fo:margin-left="2.773cm" fo:margin-right="0cm" fo:line-height="0.706cm" fo:text-align="justify" style:justify-single-word="false" fo:text-indent="0.222cm" style:auto-text-indent="false"/>
      <style:text-properties fo:color="#ff0000" loext:opacity="100%" style:font-name="標楷體" fo:font-size="14pt" fo:letter-spacing="normal" fo:font-weight="bold" style:font-name-asian="標楷體2" style:font-size-asian="14pt" style:font-weight-asian="bold" style:font-size-complex="14pt"/>
    </style:style>
    <style:style style:name="P129" style:family="paragraph" style:parent-style-name="樣式7">
      <style:paragraph-properties fo:margin-left="2.753cm" fo:margin-right="-0.499cm" fo:line-height="0.706cm" fo:text-align="justify" style:justify-single-word="false" fo:text-indent="-0.751cm" style:auto-text-indent="false" style:punctuation-wrap="hanging" style:snap-to-layout-grid="false"/>
      <style:text-properties style:font-name="新細明體" fo:font-size="14pt" fo:letter-spacing="normal" style:font-name-asian="標楷體2" style:font-size-asian="14pt" style:font-size-complex="14pt" style:font-weight-complex="bold"/>
    </style:style>
    <style:style style:name="P130" style:family="paragraph" style:parent-style-name="第十一條內文">
      <style:paragraph-properties fo:margin-left="0.889cm" fo:margin-right="0.101cm" fo:line-height="0.706cm" fo:text-align="justify" style:justify-single-word="false" fo:text-indent="0.612cm" style:auto-text-indent="false"/>
    </style:style>
    <style:style style:name="P131" style:family="paragraph" style:parent-style-name="條文二">
      <style:paragraph-properties fo:margin-left="1.501cm" fo:margin-right="0cm" fo:line-height="0.706cm" fo:text-indent="-1cm" style:auto-text-indent="false"/>
    </style:style>
    <style:style style:name="P132" style:family="paragraph" style:parent-style-name="_28_一_29_">
      <style:paragraph-properties fo:margin-left="1.348cm" fo:margin-right="0.101cm" fo:line-height="0.706cm" fo:text-indent="-0.501cm" style:auto-text-indent="false"/>
    </style:style>
    <style:style style:name="P133" style:family="paragraph" style:parent-style-name="_28_一_29_">
      <style:paragraph-properties fo:margin-left="1.348cm" fo:margin-right="0cm" fo:line-height="0.706cm" fo:text-indent="-0.501cm" style:auto-text-indent="false"/>
    </style:style>
    <style:style style:name="P134" style:family="paragraph" style:parent-style-name="樣式71">
      <style:paragraph-properties fo:margin-left="2.002cm" fo:margin-right="0cm" fo:line-height="0.706cm" fo:text-align="justify" style:justify-single-word="false" fo:text-indent="-0.501cm" style:auto-text-indent="false"/>
    </style:style>
    <style:style style:name="P135" style:family="paragraph" style:parent-style-name="條文一">
      <style:paragraph-properties fo:margin-left="1.501cm" fo:margin-right="0.101cm" fo:line-height="0.706cm" fo:text-indent="-1cm" style:auto-text-indent="false"/>
    </style:style>
    <style:style style:name="P136" style:family="paragraph" style:parent-style-name="條文一">
      <style:paragraph-properties fo:margin-left="1.501cm" fo:margin-right="0cm" fo:line-height="0.706cm" fo:text-indent="-1cm" style:auto-text-indent="false"/>
    </style:style>
    <style:style style:name="P137" style:family="paragraph" style:parent-style-name="內文-d">
      <style:paragraph-properties fo:line-height="0.564cm" fo:text-align="start" style:justify-single-word="false"/>
    </style:style>
    <style:style style:name="P138" style:family="paragraph" style:parent-style-name="內文-d">
      <style:paragraph-properties fo:line-height="0.564cm"/>
    </style:style>
    <style:style style:name="P139" style:family="paragraph" style:parent-style-name="純文字1">
      <style:paragraph-properties fo:line-height="0.706cm"/>
    </style:style>
    <style:style style:name="P140" style:family="paragraph" style:parent-style-name="純文字1">
      <style:paragraph-properties fo:margin-top="0.635cm" fo:margin-bottom="0cm" style:contextual-spacing="false" fo:line-height="115%" style:snap-to-layout-grid="false"/>
    </style:style>
    <style:style style:name="P141" style:family="paragraph" style:parent-style-name="純文字1">
      <style:paragraph-properties fo:text-align="center" style:justify-single-word="false" style:snap-to-layout-grid="false"/>
    </style:style>
    <style:style style:name="P142" style:family="paragraph" style:parent-style-name="純文字1">
      <style:paragraph-properties fo:line-height="0.388cm" fo:text-align="center" style:justify-single-word="false"/>
    </style:style>
    <style:style style:name="P143" style:family="paragraph" style:parent-style-name="純文字1">
      <style:paragraph-properties fo:margin-top="0.191cm" fo:margin-bottom="0cm" style:contextual-spacing="false" fo:line-height="0.388cm"/>
    </style:style>
    <style:style style:name="P144" style:family="paragraph" style:parent-style-name="純文字1">
      <style:paragraph-properties fo:line-height="0.459cm" fo:text-align="center" style:justify-single-word="false"/>
    </style:style>
    <style:style style:name="P145" style:family="paragraph" style:parent-style-name="純文字1">
      <style:paragraph-properties fo:line-height="0.459cm" style:snap-to-layout-grid="false"/>
    </style:style>
    <style:style style:name="P146" style:family="paragraph" style:parent-style-name="純文字1">
      <style:paragraph-properties fo:line-height="0.459cm" fo:text-align="justify" style:justify-single-word="false"/>
    </style:style>
    <style:style style:name="P147" style:family="paragraph" style:parent-style-name="純文字1">
      <style:paragraph-properties fo:margin-top="0.191cm" fo:margin-bottom="0cm" style:contextual-spacing="false" fo:line-height="0.459cm" fo:text-align="justify" style:justify-single-word="false"/>
    </style:style>
    <style:style style:name="P148" style:family="paragraph" style:parent-style-name="純文字1">
      <style:paragraph-properties fo:line-height="0.459cm" fo:text-align="justify" style:justify-single-word="false"/>
      <style:text-properties style:font-name="標楷體" fo:font-size="12pt" style:font-name-asian="標楷體2" style:font-size-asian="12pt" style:font-name-complex="Arial Unicode MS" style:font-size-complex="12pt"/>
    </style:style>
    <style:style style:name="P149" style:family="paragraph" style:parent-style-name="純文字1">
      <style:paragraph-properties fo:margin-top="0.191cm" fo:margin-bottom="0cm" style:contextual-spacing="false" fo:line-height="0.459cm" fo:text-align="justify" style:justify-single-word="false"/>
      <style:text-properties style:font-name="標楷體" fo:font-size="12pt" style:font-name-asian="標楷體2" style:font-size-asian="12pt" style:font-name-complex="Arial Unicode MS" style:font-size-complex="12pt"/>
    </style:style>
    <style:style style:name="P150" style:family="paragraph" style:parent-style-name="純文字1">
      <style:paragraph-properties fo:line-height="0.459cm" style:snap-to-layout-grid="false"/>
      <style:text-properties style:font-name="標楷體" fo:font-size="12pt" style:font-name-asian="標楷體2" style:font-size-asian="12pt" style:font-name-complex="Arial Unicode MS" style:font-size-complex="12pt"/>
    </style:style>
    <style:style style:name="P151" style:family="paragraph" style:parent-style-name="純文字1">
      <style:paragraph-properties fo:line-height="0.459cm" fo:text-align="center" style:justify-single-word="false"/>
      <style:text-properties style:font-name="標楷體" fo:font-size="12pt" style:font-name-asian="標楷體2" style:font-size-asian="12pt" style:font-name-complex="Arial Unicode MS" style:font-size-complex="12pt"/>
    </style:style>
    <style:style style:name="P152" style:family="paragraph" style:parent-style-name="純文字1">
      <style:paragraph-properties fo:margin-top="0.635cm" fo:margin-bottom="0cm" style:contextual-spacing="false" fo:line-height="115%" style:snap-to-layout-grid="false"/>
      <style:text-properties style:font-name="標楷體" fo:letter-spacing="-0.007cm" style:font-name-asian="標楷體2" style:font-name-complex="Arial Unicode MS" style:font-size-complex="14pt"/>
    </style:style>
    <style:style style:name="P153" style:family="paragraph" style:parent-style-name="純文字1">
      <style:paragraph-properties fo:margin-top="3.175cm" fo:margin-bottom="0cm" style:contextual-spacing="false" fo:line-height="0.494cm" fo:text-align="justify" style:justify-single-word="false" style:snap-to-layout-grid="false"/>
    </style:style>
    <style:style style:name="P154" style:family="paragraph" style:parent-style-name="純文字1">
      <style:paragraph-properties fo:margin-top="0.635cm" fo:margin-bottom="0cm" style:contextual-spacing="false" fo:line-height="115%" style:snap-to-layout-grid="false"/>
      <style:text-properties fo:font-size="11pt" style:font-size-asian="11pt" style:font-size-complex="11pt"/>
    </style:style>
    <style:style style:name="P155" style:family="paragraph" style:parent-style-name="本文1">
      <style:paragraph-properties fo:margin-top="1.27cm" fo:margin-bottom="0.318cm" style:contextual-spacing="false" fo:line-height="100%" style:vertical-align="auto" style:snap-to-layout-grid="false"/>
    </style:style>
    <style:style style:name="P156" style:family="paragraph" style:parent-style-name="本文1">
      <style:paragraph-properties fo:margin-top="0cm" fo:margin-bottom="0cm" style:contextual-spacing="false" style:line-height-at-least="0.423cm" fo:text-align="center" style:justify-single-word="false" fo:break-before="page" style:vertical-align="auto" style:snap-to-layout-grid="false"/>
    </style:style>
    <style:style style:name="P157" style:family="paragraph" style:parent-style-name="本文1">
      <style:paragraph-properties style:line-height-at-least="0.423cm" style:vertical-align="auto" style:snap-to-layout-grid="false"/>
      <style:text-properties fo:font-size="11pt" style:font-size-asian="11pt" style:font-size-complex="11pt"/>
    </style:style>
    <style:style style:name="P158" style:family="paragraph" style:parent-style-name="Body_20_Text_20_Indent_20_3">
      <style:paragraph-properties fo:margin-left="1.847cm" fo:margin-right="0cm" fo:line-height="0.706cm" fo:text-indent="-1cm" style:auto-text-indent="false"/>
    </style:style>
    <style:style style:name="P159" style:family="paragraph" style:parent-style-name="Body_20_Text_20_Indent_20_3">
      <style:paragraph-properties fo:margin-left="0.847cm" fo:margin-right="0.042cm" fo:line-height="0.706cm" fo:text-indent="0.681cm" style:auto-text-indent="false"/>
    </style:style>
    <style:style style:name="P160" style:family="paragraph" style:parent-style-name="Frame_20_contents">
      <style:paragraph-properties style:line-height-at-least="0cm"/>
    </style:style>
    <style:style style:name="P161" style:family="paragraph" style:parent-style-name="Frame_20_contents">
      <style:text-properties style:font-name-asian="標楷體2"/>
    </style:style>
    <style:style style:name="P162" style:family="paragraph" style:parent-style-name="Frame_20_contents">
      <style:paragraph-properties fo:margin-left="0cm" fo:margin-right="0cm" fo:text-indent="0.706cm" style:auto-text-indent="false"/>
    </style:style>
    <style:style style:name="P163" style:family="paragraph" style:parent-style-name="Frame_20_contents">
      <style:paragraph-properties fo:line-height="0.776cm" style:snap-to-layout-grid="false"/>
    </style:style>
    <style:style style:name="P164" style:family="paragraph" style:parent-style-name="Frame_20_contents">
      <style:paragraph-properties fo:margin-left="0cm" fo:margin-right="0cm" fo:line-height="0.776cm" fo:text-indent="0.074cm" style:auto-text-indent="false" style:snap-to-layout-grid="false"/>
    </style:style>
    <style:style style:name="P165" style:family="paragraph" style:parent-style-name="Frame_20_contents">
      <style:paragraph-properties fo:margin-left="0cm" fo:margin-right="0cm" fo:line-height="0.776cm" fo:text-indent="0.282cm" style:auto-text-indent="false" style:snap-to-layout-grid="false"/>
    </style:style>
    <style:style style:name="P166" style:family="paragraph" style:parent-style-name="Frame_20_contents">
      <style:paragraph-properties fo:line-height="0.564cm" style:snap-to-layout-grid="false"/>
    </style:style>
    <style:style style:name="P167" style:family="paragraph" style:parent-style-name="Frame_20_contents">
      <style:paragraph-properties fo:text-align="center" style:justify-single-word="false"/>
    </style:style>
    <style:style style:name="P168" style:family="paragraph" style:parent-style-name="Frame_20_contents">
      <style:text-properties style:font-name="標楷體" fo:font-size="20pt" fo:font-weight="bold" style:font-name-asian="標楷體2" style:font-size-asian="20pt" style:font-weight-asian="bold" style:font-size-complex="20pt"/>
    </style:style>
    <style:style style:name="P169" style:family="paragraph" style:parent-style-name="Frame_20_contents">
      <style:paragraph-properties fo:margin-left="0cm" fo:margin-right="0cm" fo:text-indent="2.492cm" style:auto-text-indent="false" style:snap-to-layout-grid="false"/>
    </style:style>
    <style:style style:name="P170" style:family="paragraph" style:parent-style-name="Frame_20_contents">
      <style:paragraph-properties fo:text-align="end" style:justify-single-word="false"/>
    </style:style>
    <style:style style:name="P171" style:family="paragraph" style:parent-style-name="Frame_20_contents">
      <style:paragraph-properties fo:text-align="justify" style:justify-single-word="false" style:punctuation-wrap="hanging" style:snap-to-layout-grid="false"/>
    </style:style>
    <style:style style:name="P172" style:family="paragraph" style:parent-style-name="Frame_20_contents">
      <style:paragraph-properties fo:margin-left="0.838cm" fo:margin-right="0cm" fo:text-align="justify" style:justify-single-word="false" fo:text-indent="-0.813cm" style:auto-text-indent="false" style:punctuation-wrap="hanging" style:snap-to-layout-grid="false"/>
    </style:style>
    <style:style style:name="P173" style:family="paragraph" style:parent-style-name="Frame_20_contents">
      <style:paragraph-properties fo:margin-left="0.139cm" fo:margin-right="0cm" fo:text-align="justify" style:justify-single-word="false" fo:text-indent="-0.136cm" style:auto-text-indent="false" style:punctuation-wrap="hanging" style:snap-to-layout-grid="false"/>
    </style:style>
    <style:style style:name="P174" style:family="paragraph" style:parent-style-name="Frame_20_contents">
      <style:paragraph-properties fo:margin-left="0.838cm" fo:margin-right="0cm" fo:text-indent="-0.813cm" style:auto-text-indent="false"/>
    </style:style>
    <style:style style:name="P175" style:family="paragraph" style:parent-style-name="Frame_20_contents">
      <style:paragraph-properties fo:line-height="150%"/>
    </style:style>
    <style:style style:name="P176" style:family="paragraph" style:parent-style-name="Standard" style:master-page-name="Standard">
      <style:paragraph-properties fo:line-height="0.882cm" fo:text-align="center" style:justify-single-word="false" style:page-number="1"/>
    </style:style>
    <style:style style:name="P177" style:family="paragraph" style:parent-style-name="Standard">
      <style:paragraph-properties fo:line-height="0.882cm" fo:text-align="center" style:justify-single-word="false"/>
    </style:style>
    <style:style style:name="P178" style:family="paragraph" style:parent-style-name="Standard">
      <style:paragraph-properties fo:margin-top="0cm" fo:margin-bottom="0cm" style:contextual-spacing="false" fo:line-height="0.882cm" fo:text-align="center" style:justify-single-word="false" fo:break-before="page"/>
    </style:style>
    <style:style style:name="P179" style:family="paragraph" style:parent-style-name="Standard">
      <style:paragraph-properties fo:line-height="0.882cm"/>
    </style:style>
    <style:style style:name="P180" style:family="paragraph" style:parent-style-name="Standard">
      <style:paragraph-properties fo:margin-left="0.593cm" fo:margin-right="0cm" fo:margin-top="0.953cm" fo:margin-bottom="0cm" style:contextual-spacing="false" fo:line-height="0.882cm" fo:text-indent="0cm" style:auto-text-indent="false" style:vertical-align="middle"/>
    </style:style>
    <style:style style:name="P181" style:family="paragraph" style:parent-style-name="Standard">
      <style:paragraph-properties fo:margin-left="0.593cm" fo:margin-right="0cm" fo:line-height="0.882cm" fo:text-indent="0cm" style:auto-text-indent="false" style:vertical-align="middle"/>
    </style:style>
    <style:style style:name="P182" style:family="paragraph" style:parent-style-name="Standard">
      <style:paragraph-properties fo:margin-left="0.593cm" fo:margin-right="0cm" fo:line-height="0.882cm" fo:text-indent="0cm" style:auto-text-indent="false"/>
    </style:style>
    <style:style style:name="P183" style:family="paragraph" style:parent-style-name="Standard">
      <style:paragraph-properties fo:margin-left="0cm" fo:margin-right="1cm" fo:margin-top="0.476cm" fo:margin-bottom="0.476cm" style:contextual-spacing="false" fo:line-height="0.459cm" fo:text-align="justify" style:justify-single-word="false" fo:text-indent="0cm" style:auto-text-indent="false" style:snap-to-layout-grid="false">
        <style:tab-stops>
          <style:tab-stop style:position="10.866cm"/>
        </style:tab-stops>
      </style:paragraph-properties>
    </style:style>
    <style:style style:name="P184" style:family="paragraph" style:parent-style-name="Standard">
      <style:paragraph-properties fo:margin-left="1.75cm" fo:margin-right="0.021cm" fo:line-height="0.459cm" fo:text-align="justify" style:justify-single-word="false" fo:text-indent="-1.75cm" style:auto-text-indent="false" style:snap-to-layout-grid="false"/>
    </style:style>
    <style:style style:name="P185" style:family="paragraph" style:parent-style-name="Standard">
      <style:paragraph-properties fo:margin-left="1.797cm" fo:margin-right="-0.58cm" fo:line-height="0.459cm" fo:text-align="justify" style:justify-single-word="false" fo:text-indent="-0.476cm" style:auto-text-indent="false" style:snap-to-layout-grid="false"/>
    </style:style>
    <style:style style:name="P186" style:family="paragraph" style:parent-style-name="Standard">
      <style:paragraph-properties fo:margin-left="1.404cm" fo:margin-right="-0.58cm" fo:line-height="0.459cm" fo:text-align="justify" style:justify-single-word="false" fo:text-indent="-0.083cm" style:auto-text-indent="false" style:snap-to-layout-grid="false"/>
    </style:style>
    <style:style style:name="P187" style:family="paragraph" style:parent-style-name="Standard">
      <style:paragraph-properties fo:margin-left="0cm" fo:margin-right="0cm" fo:margin-top="0.286cm" fo:margin-bottom="0.286cm" style:contextual-spacing="false" fo:line-height="0.529cm" fo:text-align="justify" fo:text-align-last="justify" style:justify-single-word="false" fo:text-indent="0cm" style:auto-text-indent="false"/>
    </style:style>
    <style:style style:name="P188" style:family="paragraph" style:parent-style-name="Standard">
      <style:paragraph-properties fo:margin-left="0.501cm" fo:margin-right="0.501cm" fo:margin-top="0.286cm" fo:margin-bottom="0.286cm" style:contextual-spacing="false" fo:line-height="0.529cm" fo:text-align="justify" fo:text-align-last="justify" style:justify-single-word="false" fo:text-indent="0cm" style:auto-text-indent="false"/>
    </style:style>
    <style:style style:name="P189" style:family="paragraph" style:parent-style-name="Standard">
      <style:paragraph-properties fo:margin-left="0.3cm" fo:margin-right="0.3cm" fo:margin-top="0.286cm" fo:margin-bottom="0.286cm" style:contextual-spacing="false" fo:line-height="0.529cm" fo:text-align="justify" fo:text-align-last="justify" style:justify-single-word="false" fo:text-indent="0cm" style:auto-text-indent="false"/>
    </style:style>
    <style:style style:name="P190" style:family="paragraph" style:parent-style-name="Standard">
      <style:paragraph-properties fo:margin-left="0.3cm" fo:margin-right="0.3cm" fo:margin-top="0.286cm" fo:margin-bottom="0.286cm" style:contextual-spacing="false" fo:line-height="0.529cm" fo:text-align="center" style:justify-single-word="false" fo:text-indent="0cm" style:auto-text-indent="false"/>
    </style:style>
    <style:style style:name="P191" style:family="paragraph" style:parent-style-name="Standard">
      <style:paragraph-properties fo:margin-left="0.7cm" fo:margin-right="0cm" style:line-height-at-least="0.423cm" fo:text-align="center" style:justify-single-word="false" fo:text-indent="-0.7cm" style:auto-text-indent="false"/>
    </style:style>
    <style:style style:name="P192" style:family="paragraph" style:parent-style-name="Standard">
      <style:paragraph-properties fo:margin-left="0cm" fo:margin-right="0cm" style:line-height-at-least="0.423cm" fo:text-indent="0cm" style:auto-text-indent="false" style:snap-to-layout-grid="false"/>
    </style:style>
    <style:style style:name="P193" style:family="paragraph" style:parent-style-name="Standard">
      <style:paragraph-properties fo:margin-left="0cm" fo:margin-right="0cm" style:line-height-at-least="0.423cm" fo:text-indent="0cm" style:auto-text-indent="false" style:snap-to-layout-grid="false">
        <style:tab-stops>
          <style:tab-stop style:position="3.51cm"/>
        </style:tab-stops>
      </style:paragraph-properties>
    </style:style>
    <style:style style:name="P194" style:family="paragraph" style:parent-style-name="Standard">
      <style:paragraph-properties fo:margin-left="0cm" fo:margin-right="0cm" style:line-height-at-least="0.176cm" fo:text-indent="0cm" style:auto-text-indent="false" style:snap-to-layout-grid="false"/>
    </style:style>
    <style:style style:name="P195" style:family="paragraph" style:parent-style-name="Standard">
      <style:paragraph-properties style:line-height-at-least="0.176cm" fo:text-align="justify" style:justify-single-word="false" style:snap-to-layout-grid="false"/>
    </style:style>
    <style:style style:name="P196" style:family="paragraph" style:parent-style-name="Standard">
      <style:paragraph-properties fo:margin-left="0cm" fo:margin-right="0cm" style:line-height-at-least="0.423cm" fo:text-indent="0cm" style:auto-text-indent="false" style:snap-to-layout-grid="false"/>
      <style:text-properties fo:color="#000000" loext:opacity="100%" style:font-name="標楷體" style:font-name-asian="標楷體2" style:font-name-complex="Arial1"/>
    </style:style>
    <style:style style:name="P197" style:family="paragraph" style:parent-style-name="Standard">
      <style:paragraph-properties fo:margin-left="1.647cm" fo:margin-right="-0.374cm" fo:text-align="justify" style:justify-single-word="false" fo:text-indent="-0.377cm" style:auto-text-indent="false" style:snap-to-layout-grid="false"/>
      <style:text-properties fo:color="#000000" loext:opacity="100%" style:font-name="標楷體" style:font-name-asian="標楷體2" style:font-name-complex="Arial1"/>
    </style:style>
    <style:style style:name="P198" style:family="paragraph" style:parent-style-name="Standard">
      <style:paragraph-properties fo:margin-left="0.349cm" fo:margin-right="0cm" fo:line-height="0.423cm" fo:text-align="justify" style:justify-single-word="false" fo:text-indent="-0.349cm" style:auto-text-indent="false" style:snap-to-layout-grid="false"/>
      <style:text-properties fo:color="#000000" loext:opacity="100%" style:font-name="Batang" fo:letter-spacing="-0.042cm" style:font-name-asian="標楷體2" style:font-name-complex="Arial1"/>
    </style:style>
    <style:style style:name="P199" style:family="paragraph" style:parent-style-name="Standard">
      <style:paragraph-properties fo:margin-left="0cm" fo:margin-right="0cm" fo:line-height="0.706cm" fo:text-indent="0cm" style:auto-text-indent="false" style:snap-to-layout-grid="false"/>
      <style:text-properties officeooo:paragraph-rsid="001de770"/>
    </style:style>
    <style:style style:name="P200" style:family="paragraph" style:parent-style-name="Standard">
      <style:paragraph-properties fo:margin-top="0.476cm" fo:margin-bottom="0cm" style:contextual-spacing="false" fo:line-height="0.706cm" style:snap-to-layout-grid="false"/>
    </style:style>
    <style:style style:name="P201" style:family="paragraph" style:parent-style-name="Standard">
      <style:paragraph-properties fo:line-height="0.706cm"/>
    </style:style>
    <style:style style:name="P202" style:family="paragraph" style:parent-style-name="Standard">
      <style:paragraph-properties fo:line-height="0.706cm">
        <style:tab-stops>
          <style:tab-stop style:position="1.432cm"/>
        </style:tab-stops>
      </style:paragraph-properties>
    </style:style>
    <style:style style:name="P203" style:family="paragraph" style:parent-style-name="Standard">
      <style:paragraph-properties fo:margin-top="0.191cm" fo:margin-bottom="0cm" style:contextual-spacing="false" fo:line-height="0.706cm" fo:text-align="center" style:justify-single-word="false"/>
    </style:style>
    <style:style style:name="P204" style:family="paragraph" style:parent-style-name="Standard">
      <style:paragraph-properties fo:margin-left="0.564cm" fo:margin-right="0cm" fo:margin-top="0.191cm" fo:margin-bottom="0cm" style:contextual-spacing="false" fo:line-height="0.706cm" fo:text-align="center" style:justify-single-word="false" fo:text-indent="-0.564cm" style:auto-text-indent="false"/>
    </style:style>
    <style:style style:name="P205" style:family="paragraph" style:parent-style-name="Standard">
      <style:paragraph-properties fo:margin-left="0.564cm" fo:margin-right="0cm" fo:margin-top="0.064cm" fo:margin-bottom="0cm" style:contextual-spacing="false" fo:line-height="0.706cm" fo:text-align="center" style:justify-single-word="false" fo:text-indent="-0.564cm" style:auto-text-indent="false"/>
    </style:style>
    <style:style style:name="P206" style:family="paragraph" style:parent-style-name="Standard">
      <style:paragraph-properties fo:margin-top="0.238cm" fo:margin-bottom="0cm" style:contextual-spacing="false" fo:line-height="0.706cm" fo:text-align="center" style:justify-single-word="false"/>
    </style:style>
    <style:style style:name="P207" style:family="paragraph" style:parent-style-name="Standard">
      <style:paragraph-properties fo:line-height="0.706cm" fo:text-align="center" style:justify-single-word="false"/>
    </style:style>
    <style:style style:name="P208" style:family="paragraph" style:parent-style-name="Standard">
      <style:paragraph-properties fo:margin-top="0.064cm" fo:margin-bottom="0cm" style:contextual-spacing="false" fo:line-height="0.706cm" fo:text-align="center" style:justify-single-word="false"/>
    </style:style>
    <style:style style:name="P209" style:family="paragraph" style:parent-style-name="Standard">
      <style:paragraph-properties fo:margin-top="0.159cm" fo:margin-bottom="0cm" style:contextual-spacing="false" fo:line-height="0.706cm" fo:text-align="center" style:justify-single-word="false"/>
    </style:style>
    <style:style style:name="P210" style:family="paragraph" style:parent-style-name="Standard" style:list-style-name="WWNum8">
      <style:paragraph-properties fo:line-height="0.706cm" style:vertical-align="baseline"/>
    </style:style>
    <style:style style:name="P211" style:family="paragraph" style:parent-style-name="Standard" style:list-style-name="WWNum9">
      <style:paragraph-properties fo:margin-left="2.692cm" fo:margin-right="0cm" fo:line-height="0.706cm" fo:text-indent="-0.847cm" style:auto-text-indent="false" style:vertical-align="baseline"/>
    </style:style>
    <style:style style:name="P212" style:family="paragraph" style:parent-style-name="Standard" style:list-style-name="WWNum8">
      <style:paragraph-properties fo:line-height="0.706cm" fo:text-align="justify" style:justify-single-word="false" style:vertical-align="baseline"/>
    </style:style>
    <style:style style:name="P213" style:family="paragraph" style:parent-style-name="Standard">
      <style:paragraph-properties fo:line-height="0.706cm" fo:text-align="justify" style:justify-single-word="false"/>
    </style:style>
    <style:style style:name="P214" style:family="paragraph" style:parent-style-name="Standard">
      <style:paragraph-properties fo:margin-left="0.501cm" fo:margin-right="0cm" fo:line-height="0.706cm" fo:text-align="justify" style:justify-single-word="false" fo:text-indent="0cm" style:auto-text-indent="false"/>
    </style:style>
    <style:style style:name="P215" style:family="paragraph" style:parent-style-name="Standard">
      <style:paragraph-properties fo:margin-left="1.501cm" fo:margin-right="0cm" fo:line-height="0.706cm" fo:text-align="justify" style:justify-single-word="false" fo:text-indent="-1cm" style:auto-text-indent="false"/>
    </style:style>
    <style:style style:name="P216" style:family="paragraph" style:parent-style-name="Standard">
      <style:paragraph-properties fo:margin-left="2cm" fo:margin-right="0.101cm" fo:line-height="0.706cm" fo:text-align="justify" style:justify-single-word="false" fo:text-indent="-0.501cm" style:auto-text-indent="false"/>
    </style:style>
    <style:style style:name="P217" style:family="paragraph" style:parent-style-name="Standard">
      <style:paragraph-properties fo:margin-left="2.501cm" fo:margin-right="0cm" fo:line-height="0.706cm" fo:text-align="justify" style:justify-single-word="false" fo:text-indent="-0.501cm" style:auto-text-indent="false"/>
    </style:style>
    <style:style style:name="P218" style:family="paragraph" style:parent-style-name="Standard">
      <style:paragraph-properties fo:margin-left="1.002cm" fo:margin-right="0cm" fo:line-height="0.706cm" fo:text-align="justify" style:justify-single-word="false" fo:text-indent="-0.501cm" style:auto-text-indent="false"/>
    </style:style>
    <style:style style:name="P219" style:family="paragraph" style:parent-style-name="Standard">
      <style:paragraph-properties fo:margin-left="1.501cm" fo:margin-right="0cm" fo:line-height="0.706cm" fo:text-align="justify" style:justify-single-word="false" fo:text-indent="-0.501cm" style:auto-text-indent="false"/>
    </style:style>
    <style:style style:name="P220" style:family="paragraph" style:parent-style-name="Standard">
      <style:paragraph-properties fo:margin-left="2.002cm" fo:margin-right="0.101cm" fo:line-height="0.706cm" fo:text-align="justify" style:justify-single-word="false" fo:text-indent="-0.501cm" style:auto-text-indent="false"/>
    </style:style>
    <style:style style:name="P221" style:family="paragraph" style:parent-style-name="Standard">
      <style:paragraph-properties fo:margin-left="1.501cm" fo:margin-right="0cm" fo:line-height="0.706cm" fo:text-align="justify" style:justify-single-word="false" fo:text-indent="0cm" style:auto-text-indent="false"/>
    </style:style>
    <style:style style:name="P222" style:family="paragraph" style:parent-style-name="Standard">
      <style:paragraph-properties fo:margin-left="1.383cm" fo:margin-right="0cm" fo:line-height="0.706cm" fo:text-align="justify" style:justify-single-word="false" fo:text-indent="0cm" style:auto-text-indent="false" style:vertical-align="baseline"/>
    </style:style>
    <style:style style:name="P223" style:family="paragraph" style:parent-style-name="Standard">
      <style:paragraph-properties fo:margin-left="2.701cm" fo:margin-right="0.101cm" fo:line-height="0.706cm" fo:text-align="justify" style:justify-single-word="false" fo:text-indent="-1cm" style:auto-text-indent="false"/>
    </style:style>
    <style:style style:name="P224" style:family="paragraph" style:parent-style-name="Standard">
      <style:paragraph-properties fo:margin-left="1.423cm" fo:margin-right="0.101cm" fo:line-height="0.706cm" fo:text-align="justify" style:justify-single-word="false" fo:text-indent="-1cm" style:auto-text-indent="false"/>
    </style:style>
    <style:style style:name="P225" style:family="paragraph" style:parent-style-name="Standard">
      <style:paragraph-properties fo:margin-left="2.002cm" fo:margin-right="0cm" fo:line-height="0.706cm" fo:text-align="justify" style:justify-single-word="false" fo:text-indent="-0.501cm" style:auto-text-indent="false"/>
    </style:style>
    <style:style style:name="P226" style:family="paragraph" style:parent-style-name="Standard">
      <style:paragraph-properties fo:margin-left="2.801cm" fo:margin-right="0cm" fo:line-height="0.706cm" fo:text-align="justify" style:justify-single-word="false" fo:text-indent="-0.801cm" style:auto-text-indent="false"/>
    </style:style>
    <style:style style:name="P227" style:family="paragraph" style:parent-style-name="Standard">
      <style:paragraph-properties fo:margin-left="2.701cm" fo:margin-right="0cm" fo:line-height="0.706cm" fo:text-align="justify" style:justify-single-word="false" fo:text-indent="-0.7cm" style:auto-text-indent="false"/>
    </style:style>
    <style:style style:name="P228" style:family="paragraph" style:parent-style-name="Standard">
      <style:paragraph-properties fo:margin-left="3.701cm" fo:margin-right="0cm" fo:line-height="0.706cm" fo:text-align="justify" style:justify-single-word="false" fo:text-indent="-0.7cm" style:auto-text-indent="false"/>
    </style:style>
    <style:style style:name="P229" style:family="paragraph" style:parent-style-name="Standard">
      <style:paragraph-properties fo:margin-left="2.752cm" fo:margin-right="0cm" fo:line-height="0.706cm" fo:text-align="justify" style:justify-single-word="false" fo:text-indent="-1.251cm" style:auto-text-indent="false"/>
    </style:style>
    <style:style style:name="P230" style:family="paragraph" style:parent-style-name="Standard">
      <style:paragraph-properties fo:margin-left="2.501cm" fo:margin-right="0.101cm" fo:line-height="0.706cm" fo:text-align="justify" style:justify-single-word="false" fo:text-indent="-1cm" style:auto-text-indent="false"/>
    </style:style>
    <style:style style:name="P231" style:family="paragraph" style:parent-style-name="Standard">
      <style:paragraph-properties fo:margin-left="2.025cm" fo:margin-right="0.101cm" fo:line-height="0.706cm" fo:text-align="justify" style:justify-single-word="false" fo:text-indent="-0.524cm" style:auto-text-indent="false"/>
    </style:style>
    <style:style style:name="P232" style:family="paragraph" style:parent-style-name="Standard">
      <style:paragraph-properties fo:margin-left="2.501cm" fo:margin-right="0.101cm" fo:line-height="0.706cm" fo:text-align="justify" style:justify-single-word="false" fo:text-indent="-0.524cm" style:auto-text-indent="false"/>
    </style:style>
    <style:style style:name="P233" style:family="paragraph" style:parent-style-name="Standard">
      <style:paragraph-properties fo:margin-left="1.501cm" fo:margin-right="0.101cm" fo:line-height="0.706cm" fo:text-align="justify" style:justify-single-word="false" fo:text-indent="0cm" style:auto-text-indent="false"/>
    </style:style>
    <style:style style:name="P234" style:family="paragraph" style:parent-style-name="Standard">
      <style:paragraph-properties fo:margin-left="2.002cm" fo:margin-right="0cm" fo:line-height="0.706cm" fo:text-align="justify" style:justify-single-word="false" fo:text-indent="-1.501cm" style:auto-text-indent="false"/>
    </style:style>
    <style:style style:name="P235" style:family="paragraph" style:parent-style-name="Standard">
      <style:paragraph-properties fo:margin-left="2.002cm" fo:margin-right="0.101cm" fo:line-height="0.706cm" fo:text-align="justify" style:justify-single-word="false" fo:text-indent="-1.501cm" style:auto-text-indent="false"/>
    </style:style>
    <style:style style:name="P236" style:family="paragraph" style:parent-style-name="Standard">
      <style:paragraph-properties fo:margin-left="0.85cm" fo:margin-right="0cm" fo:line-height="0.706cm" fo:text-align="justify" style:justify-single-word="false" fo:text-indent="-0.85cm" style:auto-text-indent="false"/>
    </style:style>
    <style:style style:name="P237" style:family="paragraph" style:parent-style-name="Standard">
      <style:paragraph-properties fo:margin-left="2cm" fo:margin-right="0cm" fo:line-height="0.706cm" fo:text-align="justify" style:justify-single-word="false" fo:text-indent="-0.501cm" style:auto-text-indent="false"/>
    </style:style>
    <style:style style:name="P238" style:family="paragraph" style:parent-style-name="Standard">
      <style:paragraph-properties fo:margin-left="1.494cm" fo:margin-right="0cm" fo:line-height="0.706cm" fo:text-align="justify" style:justify-single-word="false" fo:text-indent="-0.977cm" style:auto-text-indent="false"/>
    </style:style>
    <style:style style:name="P239" style:family="paragraph" style:parent-style-name="Standard">
      <style:paragraph-properties fo:margin-left="2.002cm" fo:margin-right="0.042cm" fo:line-height="0.706cm" fo:text-align="justify" style:justify-single-word="false" fo:text-indent="-0.501cm" style:auto-text-indent="false"/>
    </style:style>
    <style:style style:name="P240" style:family="paragraph" style:parent-style-name="Standard">
      <style:paragraph-properties fo:margin-left="1.501cm" fo:margin-right="0cm" fo:line-height="0.706cm" fo:text-align="justify" style:justify-single-word="false" fo:text-indent="-0.513cm" style:auto-text-indent="false"/>
    </style:style>
    <style:style style:name="P241" style:family="paragraph" style:parent-style-name="Standard">
      <style:paragraph-properties fo:margin-left="1.501cm" fo:margin-right="0cm" fo:line-height="0.706cm" fo:text-align="justify" style:justify-single-word="false" fo:text-indent="-0.538cm" style:auto-text-indent="false"/>
    </style:style>
    <style:style style:name="P242" style:family="paragraph" style:parent-style-name="Standard">
      <style:paragraph-properties fo:margin-left="1.501cm" fo:margin-right="0cm" fo:line-height="0.706cm" fo:text-align="justify" style:justify-single-word="false" fo:text-indent="-0.489cm" style:auto-text-indent="false"/>
    </style:style>
    <style:style style:name="P243" style:family="paragraph" style:parent-style-name="Standard">
      <style:paragraph-properties fo:margin-left="2.311cm" fo:margin-right="0cm" fo:line-height="0.706cm" fo:text-align="justify" style:justify-single-word="false" fo:text-indent="-0.75cm" style:auto-text-indent="false"/>
    </style:style>
    <style:style style:name="P244" style:family="paragraph" style:parent-style-name="Standard">
      <style:paragraph-properties fo:margin-left="2.963cm" fo:margin-right="0cm" fo:line-height="0.706cm" fo:text-align="justify" style:justify-single-word="false" fo:text-indent="-0.494cm" style:auto-text-indent="false"/>
    </style:style>
    <style:style style:name="P245" style:family="paragraph" style:parent-style-name="Standard">
      <style:paragraph-properties fo:margin-left="2.667cm" fo:margin-right="0.101cm" fo:line-height="0.706cm" fo:text-align="justify" style:justify-single-word="false" fo:text-indent="-0.762cm" style:auto-text-indent="false"/>
    </style:style>
    <style:style style:name="P246" style:family="paragraph" style:parent-style-name="Standard">
      <style:paragraph-properties fo:margin-left="1.901cm" fo:margin-right="0.101cm" fo:line-height="0.706cm" fo:text-align="justify" style:justify-single-word="false" fo:text-indent="0.004cm" style:auto-text-indent="false"/>
    </style:style>
    <style:style style:name="P247" style:family="paragraph" style:parent-style-name="Standard">
      <style:paragraph-properties fo:margin-left="3.309cm" fo:margin-right="0cm" fo:line-height="0.706cm" fo:text-align="justify" style:justify-single-word="false" fo:text-indent="-0.667cm" style:auto-text-indent="false"/>
    </style:style>
    <style:style style:name="P248" style:family="paragraph" style:parent-style-name="Standard">
      <style:paragraph-properties fo:margin-left="2.501cm" fo:margin-right="0.101cm" fo:line-height="0.706cm" fo:text-align="justify" style:justify-single-word="false" fo:text-indent="-0.501cm" style:auto-text-indent="false"/>
    </style:style>
    <style:style style:name="P249" style:family="paragraph" style:parent-style-name="Standard">
      <style:paragraph-properties fo:margin-left="3.113cm" fo:margin-right="0.101cm" fo:line-height="0.706cm" fo:text-align="justify" style:justify-single-word="false" fo:text-indent="-0.501cm" style:auto-text-indent="false"/>
    </style:style>
    <style:style style:name="P250" style:family="paragraph" style:parent-style-name="Standard">
      <style:paragraph-properties fo:margin-left="1.998cm" fo:margin-right="0cm" fo:line-height="0.706cm" fo:text-align="justify" style:justify-single-word="false" fo:text-indent="0cm" style:auto-text-indent="false"/>
    </style:style>
    <style:style style:name="P251" style:family="paragraph" style:parent-style-name="Standard">
      <style:paragraph-properties fo:margin-left="2.498cm" fo:margin-right="0cm" fo:line-height="0.706cm" fo:text-align="justify" style:justify-single-word="false" fo:text-indent="0cm" style:auto-text-indent="false"/>
    </style:style>
    <style:style style:name="P252" style:family="paragraph" style:parent-style-name="Standard">
      <style:paragraph-properties fo:margin-left="1.503cm" fo:margin-right="0.101cm" fo:line-height="0.706cm" fo:text-align="justify" style:justify-single-word="false" fo:text-indent="-0.998cm" style:auto-text-indent="false"/>
    </style:style>
    <style:style style:name="P253" style:family="paragraph" style:parent-style-name="Standard">
      <style:paragraph-properties fo:margin-left="2.501cm" fo:margin-right="0cm" fo:line-height="0.706cm" fo:text-align="justify" style:justify-single-word="false" fo:text-indent="-2cm" style:auto-text-indent="false"/>
    </style:style>
    <style:style style:name="P254" style:family="paragraph" style:parent-style-name="Standard">
      <style:paragraph-properties fo:margin-left="1.221cm" fo:margin-right="0cm" fo:line-height="0.706cm" fo:text-align="justify" style:justify-single-word="false" fo:text-indent="-1.221cm" style:auto-text-indent="false"/>
    </style:style>
    <style:style style:name="P255" style:family="paragraph" style:parent-style-name="Standard">
      <style:paragraph-properties fo:margin-left="2.716cm" fo:margin-right="0cm" fo:line-height="0.706cm" fo:text-align="justify" style:justify-single-word="false" fo:text-indent="0cm" style:auto-text-indent="false"/>
    </style:style>
    <style:style style:name="P256" style:family="paragraph" style:parent-style-name="Standard">
      <style:paragraph-properties fo:margin-left="4.501cm" fo:margin-right="0cm" fo:line-height="0.706cm" fo:text-align="justify" style:justify-single-word="false" fo:text-indent="-3cm" style:auto-text-indent="false"/>
    </style:style>
    <style:style style:name="P257" style:family="paragraph" style:parent-style-name="Standard">
      <style:paragraph-properties fo:margin-left="1.221cm" fo:margin-right="0cm" fo:line-height="0.706cm" fo:text-align="justify" style:justify-single-word="false" fo:text-indent="0.28cm" style:auto-text-indent="false"/>
    </style:style>
    <style:style style:name="P258" style:family="paragraph" style:parent-style-name="Standard">
      <style:paragraph-properties fo:margin-left="1.423cm" fo:margin-right="0cm" fo:line-height="0.706cm" fo:text-align="justify" style:justify-single-word="false" fo:text-indent="-1cm" style:auto-text-indent="false"/>
    </style:style>
    <style:style style:name="P259" style:family="paragraph" style:parent-style-name="Standard">
      <style:paragraph-properties fo:margin-left="2.002cm" fo:margin-right="0.042cm" fo:line-height="0.706cm" fo:text-align="justify" style:justify-single-word="false" fo:text-indent="-1.501cm" style:auto-text-indent="false"/>
    </style:style>
    <style:style style:name="P260" style:family="paragraph" style:parent-style-name="Standard">
      <style:paragraph-properties fo:margin-left="1.482cm" fo:margin-right="0cm" fo:line-height="0.706cm" fo:text-align="justify" style:justify-single-word="false" fo:text-indent="0cm" style:auto-text-indent="false"/>
    </style:style>
    <style:style style:name="P261" style:family="paragraph" style:parent-style-name="Standard">
      <style:paragraph-properties fo:margin-left="2.752cm" fo:margin-right="0cm" fo:line-height="0.706cm" fo:text-align="justify" style:justify-single-word="false" fo:text-indent="-0.751cm" style:auto-text-indent="false"/>
    </style:style>
    <style:style style:name="P262" style:family="paragraph" style:parent-style-name="Standard">
      <style:paragraph-properties fo:margin-left="2.297cm" fo:margin-right="0.042cm" fo:line-height="0.706cm" fo:text-align="justify" style:justify-single-word="false" fo:text-indent="-0.796cm" style:auto-text-indent="false"/>
    </style:style>
    <style:style style:name="P263" style:family="paragraph" style:parent-style-name="Standard">
      <style:paragraph-properties fo:margin-left="2.201cm" fo:margin-right="0.042cm" fo:line-height="0.706cm" fo:text-align="justify" style:justify-single-word="false" fo:text-indent="-0.7cm" style:auto-text-indent="false"/>
    </style:style>
    <style:style style:name="P264" style:family="paragraph" style:parent-style-name="Standard">
      <style:paragraph-properties fo:margin-left="2.002cm" fo:margin-right="0cm" fo:line-height="0.706cm" fo:text-align="justify" style:justify-single-word="false" fo:text-indent="-1.501cm" style:auto-text-indent="false"/>
      <style:text-properties officeooo:paragraph-rsid="001fa68b"/>
    </style:style>
    <style:style style:name="P265" style:family="paragraph" style:parent-style-name="Standard">
      <style:paragraph-properties fo:margin-left="2.889cm" fo:margin-right="0cm" fo:line-height="0.706cm" fo:text-align="justify" style:justify-single-word="false" fo:text-indent="-1.388cm" style:auto-text-indent="false"/>
    </style:style>
    <style:style style:name="P266" style:family="paragraph" style:parent-style-name="Standard">
      <style:paragraph-properties fo:margin-left="2.766cm" fo:margin-right="0cm" fo:line-height="0.706cm" fo:text-align="justify" style:justify-single-word="false" fo:text-indent="-0.494cm" style:auto-text-indent="false"/>
    </style:style>
    <style:style style:name="P267" style:family="paragraph" style:parent-style-name="Standard">
      <style:paragraph-properties fo:margin-left="2.247cm" fo:margin-right="0.042cm" fo:line-height="0.706cm" fo:text-align="justify" style:justify-single-word="false" fo:text-indent="-0.746cm" style:auto-text-indent="false"/>
    </style:style>
    <style:style style:name="P268" style:family="paragraph" style:parent-style-name="Standard">
      <style:paragraph-properties fo:margin-left="1.803cm" fo:margin-right="0cm" fo:line-height="0.706cm" fo:text-align="justify" style:justify-single-word="false" fo:text-indent="0.314cm" style:auto-text-indent="false"/>
    </style:style>
    <style:style style:name="P269" style:family="paragraph" style:parent-style-name="Standard">
      <style:paragraph-properties fo:margin-left="3.284cm" fo:margin-right="0cm" fo:line-height="0.706cm" fo:text-align="justify" style:justify-single-word="false" fo:text-indent="-0.963cm" style:auto-text-indent="false"/>
    </style:style>
    <style:style style:name="P270" style:family="paragraph" style:parent-style-name="Standard">
      <style:paragraph-properties fo:margin-left="3.803cm" fo:margin-right="0cm" fo:line-height="0.706cm" fo:text-align="justify" style:justify-single-word="false" fo:text-indent="-1.686cm" style:auto-text-indent="false"/>
    </style:style>
    <style:style style:name="P271" style:family="paragraph" style:parent-style-name="Standard">
      <style:paragraph-properties fo:margin-left="2.002cm" fo:margin-right="0cm" fo:line-height="0.706cm" fo:text-align="justify" style:justify-single-word="false" fo:text-indent="-0.002cm" style:auto-text-indent="false"/>
    </style:style>
    <style:style style:name="P272" style:family="paragraph" style:parent-style-name="Standard">
      <style:paragraph-properties fo:margin-left="1.744cm" fo:margin-right="0cm" fo:line-height="0.706cm" fo:text-align="justify" style:justify-single-word="false" fo:text-indent="-0.055cm" style:auto-text-indent="false"/>
    </style:style>
    <style:style style:name="P273" style:family="paragraph" style:parent-style-name="Standard">
      <style:paragraph-properties fo:margin-left="1.672cm" fo:margin-right="0cm" fo:line-height="0.706cm" fo:text-align="justify" style:justify-single-word="false" fo:text-indent="0.011cm" style:auto-text-indent="false"/>
    </style:style>
    <style:style style:name="P274" style:family="paragraph" style:parent-style-name="Standard">
      <style:paragraph-properties fo:margin-left="1.501cm" fo:margin-right="0cm" fo:line-height="0.706cm" fo:text-align="justify" style:justify-single-word="false" fo:text-indent="-0.019cm" style:auto-text-indent="false"/>
    </style:style>
    <style:style style:name="P275" style:family="paragraph" style:parent-style-name="Standard">
      <style:paragraph-properties fo:margin-left="3cm" fo:margin-right="0cm" fo:line-height="0.706cm" fo:text-align="justify" style:justify-single-word="false" fo:text-indent="-0.501cm" style:auto-text-indent="false"/>
    </style:style>
    <style:style style:name="P276" style:family="paragraph" style:parent-style-name="Standard">
      <style:paragraph-properties fo:margin-left="3.251cm" fo:margin-right="0cm" fo:line-height="0.706cm" fo:text-align="justify" style:justify-single-word="false" fo:text-indent="-0.751cm" style:auto-text-indent="false"/>
    </style:style>
    <style:style style:name="P277" style:family="paragraph" style:parent-style-name="Standard">
      <style:paragraph-properties fo:margin-left="2.568cm" fo:margin-right="0cm" fo:line-height="0.706cm" fo:text-align="justify" style:justify-single-word="false" fo:text-indent="-0.501cm" style:auto-text-indent="false"/>
    </style:style>
    <style:style style:name="P278" style:family="paragraph" style:parent-style-name="Standard">
      <style:paragraph-properties fo:margin-left="2.223cm" fo:margin-right="0cm" fo:line-height="0.706cm" fo:text-align="justify" style:justify-single-word="false" fo:text-indent="-0.721cm" style:auto-text-indent="false"/>
    </style:style>
    <style:style style:name="P279" style:family="paragraph" style:parent-style-name="Standard">
      <style:paragraph-properties fo:margin-left="1.358cm" fo:margin-right="0cm" fo:line-height="0.706cm" fo:text-align="justify" style:justify-single-word="false" fo:text-indent="-0.494cm" style:auto-text-indent="false"/>
    </style:style>
    <style:style style:name="P280" style:family="paragraph" style:parent-style-name="Standard">
      <style:paragraph-properties fo:margin-left="1.501cm" fo:margin-right="0cm" fo:line-height="0.706cm" fo:text-align="justify" style:justify-single-word="false" fo:text-indent="-1cm" style:auto-text-indent="false" style:punctuation-wrap="hanging"/>
    </style:style>
    <style:style style:name="P281" style:family="paragraph" style:parent-style-name="Standard">
      <style:paragraph-properties fo:margin-left="2cm" fo:margin-right="0cm" fo:line-height="0.706cm" fo:text-align="justify" style:justify-single-word="false" fo:text-indent="-0.75cm" style:auto-text-indent="false"/>
    </style:style>
    <style:style style:name="P282" style:family="paragraph" style:parent-style-name="Standard">
      <style:paragraph-properties fo:line-height="0.706cm" fo:text-align="end" style:justify-single-word="false"/>
    </style:style>
    <style:style style:name="P283" style:family="paragraph" style:parent-style-name="Standard">
      <style:paragraph-properties fo:margin-left="0cm" fo:margin-right="0cm" fo:line-height="0.564cm" fo:text-indent="0cm" style:auto-text-indent="false" style:snap-to-layout-grid="false"/>
    </style:style>
    <style:style style:name="P284" style:family="paragraph" style:parent-style-name="Standard">
      <style:paragraph-properties fo:margin-left="0cm" fo:margin-right="0cm" fo:line-height="0.564cm" fo:text-indent="0cm" style:auto-text-indent="false" style:snap-to-layout-grid="false"/>
      <style:text-properties officeooo:paragraph-rsid="001de770"/>
    </style:style>
    <style:style style:name="P285" style:family="paragraph" style:parent-style-name="Standard">
      <style:paragraph-properties fo:line-height="0.564cm" fo:text-align="center" style:justify-single-word="false"/>
    </style:style>
    <style:style style:name="P286" style:family="paragraph" style:parent-style-name="Standard">
      <style:paragraph-properties fo:margin-left="0.349cm" fo:margin-right="0cm" fo:line-height="0.423cm" fo:text-align="justify" style:justify-single-word="false" fo:text-indent="-0.349cm" style:auto-text-indent="false" style:snap-to-layout-grid="false">
        <style:tab-stops>
          <style:tab-stop style:position="3.926cm"/>
        </style:tab-stops>
      </style:paragraph-properties>
    </style:style>
    <style:style style:name="P287" style:family="paragraph" style:parent-style-name="Standard">
      <style:paragraph-properties fo:margin-left="0.349cm" fo:margin-right="0cm" fo:line-height="0.423cm" fo:text-align="justify" style:justify-single-word="false" fo:text-indent="-0.349cm" style:auto-text-indent="false" style:snap-to-layout-grid="false"/>
    </style:style>
    <style:style style:name="P288" style:family="paragraph" style:parent-style-name="Standard">
      <style:paragraph-properties fo:margin-top="0cm" fo:margin-bottom="0cm" style:contextual-spacing="false" fo:text-align="justify" style:justify-single-word="false" style:snap-to-layout-grid="false"/>
    </style:style>
    <style:style style:name="P289" style:family="paragraph" style:parent-style-name="Standard">
      <style:paragraph-properties fo:text-align="justify" style:justify-single-word="false" style:snap-to-layout-grid="false"/>
    </style:style>
    <style:style style:name="P290" style:family="paragraph" style:parent-style-name="Standard">
      <style:paragraph-properties fo:margin-left="1.058cm" fo:margin-right="0cm" fo:text-align="justify" style:justify-single-word="false" fo:text-indent="0cm" style:auto-text-indent="false" style:snap-to-layout-grid="false"/>
    </style:style>
    <style:style style:name="P291" style:family="paragraph" style:parent-style-name="Standard">
      <style:paragraph-properties fo:text-align="justify" style:justify-single-word="false"/>
    </style:style>
    <style:style style:name="P292" style:family="paragraph" style:parent-style-name="Standard">
      <style:paragraph-properties fo:text-align="center" style:justify-single-word="false"/>
    </style:style>
    <style:style style:name="P293" style:family="paragraph" style:parent-style-name="Standard">
      <style:paragraph-properties fo:margin-top="0cm" fo:margin-bottom="0.423cm" style:contextual-spacing="false" fo:text-align="center" style:justify-single-word="false"/>
    </style:style>
    <style:style style:name="P294" style:family="paragraph" style:parent-style-name="Standard">
      <style:paragraph-properties fo:margin-top="0cm" fo:margin-bottom="0cm" style:contextual-spacing="false" fo:text-align="center" style:justify-single-word="false" fo:break-before="page"/>
    </style:style>
    <style:style style:name="P295" style:family="paragraph" style:parent-style-name="Standard">
      <style:paragraph-properties fo:margin-top="0cm" fo:margin-bottom="0cm" style:contextual-spacing="false" fo:text-align="center" style:justify-single-word="false"/>
    </style:style>
    <style:style style:name="P296" style:family="paragraph" style:parent-style-name="Standard">
      <style:text-properties style:font-name="標楷體" fo:font-size="15pt" style:font-name-asian="標楷體2" style:font-size-asian="15pt" style:font-size-complex="15pt"/>
    </style:style>
    <style:style style:name="P297" style:family="paragraph" style:parent-style-name="Standard">
      <style:paragraph-properties style:snap-to-layout-grid="false"/>
      <style:text-properties style:font-name="標楷體" fo:font-size="15pt" style:font-name-asian="標楷體2" style:font-size-asian="15pt" style:font-size-complex="15pt"/>
    </style:style>
    <style:style style:name="P298" style:family="paragraph" style:parent-style-name="Standard">
      <style:paragraph-properties fo:margin-left="0cm" fo:margin-right="0cm" fo:margin-top="0.476cm" fo:margin-bottom="0cm" style:contextual-spacing="false" fo:text-indent="0.529cm" style:auto-text-indent="false" style:snap-to-layout-grid="false"/>
      <style:text-properties style:font-name="標楷體" fo:font-size="15pt" style:font-name-asian="標楷體2" style:font-size-asian="15pt" style:font-size-complex="15pt"/>
    </style:style>
    <style:style style:name="P299" style:family="paragraph" style:parent-style-name="Standard">
      <style:text-properties style:font-name="標楷體" fo:font-size="16pt" style:font-name-asian="標楷體2" style:font-size-asian="16pt" style:font-size-complex="16pt"/>
    </style:style>
    <style:style style:name="P300" style:family="paragraph" style:parent-style-name="Standard" style:list-style-name="WWNum8">
      <style:paragraph-properties fo:line-height="0.706cm" style:vertical-align="baseline"/>
      <style:text-properties style:font-name="標楷體" fo:font-size="14pt" style:font-name-asian="標楷體2" style:font-size-asian="14pt" style:font-size-complex="14pt"/>
    </style:style>
    <style:style style:name="P301" style:family="paragraph" style:parent-style-name="Standard" style:list-style-name="WWNum9">
      <style:paragraph-properties fo:line-height="0.706cm" style:vertical-align="baseline"/>
      <style:text-properties style:font-name="標楷體" fo:font-size="14pt" style:font-name-asian="標楷體2" style:font-size-asian="14pt" style:font-size-complex="14pt"/>
    </style:style>
    <style:style style:name="P302"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2" style:font-size-asian="14pt" style:font-size-complex="14pt"/>
    </style:style>
    <style:style style:name="P303" style:family="paragraph" style:parent-style-name="Standard">
      <style:text-properties style:font-name="標楷體" fo:font-size="14pt" style:font-name-asian="標楷體2" style:font-size-asian="14pt" style:font-size-complex="14pt"/>
    </style:style>
    <style:style style:name="P304" style:family="paragraph" style:parent-style-name="Standard">
      <style:paragraph-properties fo:margin-left="0.501cm" fo:margin-right="0cm" fo:margin-top="0.159cm" fo:margin-bottom="0.159cm" style:contextual-spacing="false" fo:line-height="0.706cm" fo:text-align="justify" style:justify-single-word="false" fo:text-indent="-0.501cm" style:auto-text-indent="false"/>
      <style:text-properties style:font-name="標楷體" fo:font-size="14pt" style:font-name-asian="標楷體2" style:font-size-asian="14pt" loext:padding="0cm" loext:border="0.51pt solid #000000" loext:shadow="none"/>
    </style:style>
    <style:style style:name="P305"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2" style:font-size-asian="14pt" loext:padding="0cm" loext:border="0.51pt solid #000000" loext:shadow="none"/>
    </style:style>
    <style:style style:name="P306"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2" style:font-size-asian="14pt"/>
    </style:style>
    <style:style style:name="P307"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2" style:font-size-asian="14pt"/>
    </style:style>
    <style:style style:name="P308"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2" style:font-size-asian="14pt"/>
    </style:style>
    <style:style style:name="P309" style:family="paragraph" style:parent-style-name="Standard">
      <style:paragraph-properties fo:margin-left="1.501cm" fo:margin-right="0cm" fo:line-height="0.706cm" fo:text-align="justify" style:justify-single-word="false" fo:text-indent="-1cm" style:auto-text-indent="false" style:punctuation-wrap="hanging"/>
      <style:text-properties style:font-name="標楷體" fo:font-size="14pt" style:font-name-asian="標楷體2" style:font-size-asian="14pt"/>
    </style:style>
    <style:style style:name="P310" style:family="paragraph" style:parent-style-name="Standard">
      <style:paragraph-properties fo:margin-left="0cm" fo:margin-right="0cm" fo:text-align="center" style:justify-single-word="false" fo:text-indent="0.988cm" style:auto-text-indent="false"/>
      <style:text-properties style:font-name="標楷體" fo:font-size="14pt" style:font-name-asian="標楷體2" style:font-size-asian="14pt"/>
    </style:style>
    <style:style style:name="P311" style:family="paragraph" style:parent-style-name="Standard">
      <style:paragraph-properties fo:line-height="0.706cm" fo:text-align="justify" style:justify-single-word="false"/>
      <style:text-properties style:font-name="標楷體" fo:font-size="14pt" fo:font-weight="bold" style:font-name-asian="標楷體2" style:font-size-asian="14pt" style:font-weight-asian="bold"/>
    </style:style>
    <style:style style:name="P312" style:family="paragraph" style:parent-style-name="Standard">
      <style:paragraph-properties fo:margin-left="1.423cm" fo:margin-right="0.101cm" fo:line-height="0.706cm" fo:text-align="justify" style:justify-single-word="false" fo:text-indent="-1cm" style:auto-text-indent="false"/>
      <style:text-properties style:font-name="標楷體" fo:font-size="14pt" fo:font-weight="bold" style:font-name-asian="標楷體2" style:font-size-asian="14pt" style:font-weight-asian="bold"/>
    </style:style>
    <style:style style:name="P313"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2" style:font-size-asian="14pt" style:font-weight-asian="bold"/>
    </style:style>
    <style:style style:name="P314"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2" style:font-size-asian="14pt" style:font-weight-asian="bold"/>
    </style:style>
    <style:style style:name="P315" style:family="paragraph" style:parent-style-name="Standard">
      <style:paragraph-properties fo:margin-left="0cm" fo:margin-right="0cm" fo:line-height="0.706cm" fo:text-align="justify" style:justify-single-word="false" fo:text-indent="0.494cm" style:auto-text-indent="false"/>
      <style:text-properties style:font-name="標楷體" fo:font-size="14pt" fo:font-weight="bold" style:font-name-asian="標楷體2" style:font-size-asian="14pt" style:font-weight-asian="bold"/>
    </style:style>
    <style:style style:name="P316" style:family="paragraph" style:parent-style-name="Standard">
      <style:paragraph-properties fo:text-align="center" style:justify-single-word="false" style:snap-to-layout-grid="false"/>
      <style:text-properties style:font-name="標楷體" style:font-name-asian="標楷體2"/>
    </style:style>
    <style:style style:name="P317" style:family="paragraph" style:parent-style-name="Standard">
      <style:paragraph-properties fo:text-align="center" style:justify-single-word="false"/>
      <style:text-properties style:font-name="標楷體" style:font-name-asian="標楷體2"/>
    </style:style>
    <style:style style:name="P318" style:family="paragraph" style:parent-style-name="Standard">
      <style:paragraph-properties fo:text-align="end" style:justify-single-word="false"/>
      <style:text-properties style:font-name="標楷體" style:font-name-asian="標楷體2"/>
    </style:style>
    <style:style style:name="P319" style:family="paragraph" style:parent-style-name="Standard">
      <style:paragraph-properties style:line-height-at-least="0.353cm" fo:text-align="center" style:justify-single-word="false"/>
      <style:text-properties style:font-name="標楷體" style:font-name-asian="標楷體2"/>
    </style:style>
    <style:style style:name="P320" style:family="paragraph" style:parent-style-name="Standard">
      <style:paragraph-properties fo:text-align="center" style:justify-single-word="false"/>
      <style:text-properties style:font-name="標楷體" style:font-name-asian="標楷體2" style:font-name-complex="新細明體1"/>
    </style:style>
    <style:style style:name="P321" style:family="paragraph" style:parent-style-name="Standard">
      <style:paragraph-properties fo:line-height="0.459cm">
        <style:tab-stops>
          <style:tab-stop style:position="12.365cm"/>
        </style:tab-stops>
      </style:paragraph-properties>
      <style:text-properties style:font-name="標楷體" style:font-name-asian="標楷體2"/>
    </style:style>
    <style:style style:name="P322" style:family="paragraph" style:parent-style-name="Standard">
      <style:paragraph-properties fo:margin-top="0.953cm" fo:margin-bottom="0cm" style:contextual-spacing="false" style:snap-to-layout-grid="false"/>
    </style:style>
    <style:style style:name="P323" style:family="paragraph" style:parent-style-name="Standard">
      <style:paragraph-properties fo:margin-top="0.953cm" fo:margin-bottom="0.476cm" style:contextual-spacing="false" style:snap-to-layout-grid="false"/>
    </style:style>
    <style:style style:name="P324" style:family="paragraph" style:parent-style-name="Standard">
      <style:paragraph-properties style:snap-to-layout-grid="false"/>
    </style:style>
    <style:style style:name="P325" style:family="paragraph" style:parent-style-name="Standard">
      <style:paragraph-properties fo:margin-top="1.905cm" fo:margin-bottom="0.476cm" style:contextual-spacing="false" style:snap-to-layout-grid="false"/>
    </style:style>
    <style:style style:name="P326" style:family="paragraph" style:parent-style-name="Standard">
      <style:paragraph-properties fo:margin-left="0cm" fo:margin-right="0cm" fo:margin-top="0.476cm" fo:margin-bottom="0cm" style:contextual-spacing="false" fo:text-indent="0.529cm" style:auto-text-indent="false" style:snap-to-layout-grid="false"/>
    </style:style>
    <style:style style:name="P327" style:family="paragraph" style:parent-style-name="Standard">
      <style:paragraph-properties fo:margin-left="0.99cm" fo:margin-right="0cm" fo:margin-top="0.476cm" fo:margin-bottom="0cm" style:contextual-spacing="false" fo:text-indent="-0.99cm" style:auto-text-indent="false" style:snap-to-layout-grid="false"/>
    </style:style>
    <style:style style:name="P328" style:family="paragraph" style:parent-style-name="Standard">
      <style:paragraph-properties fo:line-height="0.494cm" style:snap-to-layout-grid="false"/>
    </style:style>
    <style:style style:name="P329" style:family="paragraph" style:parent-style-name="Standard" style:list-style-name="WWNum7">
      <style:paragraph-properties fo:margin-left="1cm" fo:margin-right="0cm" fo:line-height="0.494cm" fo:text-indent="-1cm" style:auto-text-indent="false" style:snap-to-layout-grid="false"/>
    </style:style>
    <style:style style:name="P330" style:family="paragraph" style:parent-style-name="Standard">
      <style:paragraph-properties fo:line-height="0.494cm" fo:text-align="center" style:justify-single-word="false"/>
    </style:style>
    <style:style style:name="P331" style:family="paragraph" style:parent-style-name="Standard">
      <style:paragraph-properties fo:line-height="0.494cm" fo:text-align="center" style:justify-single-word="false" style:snap-to-layout-grid="false"/>
    </style:style>
    <style:style style:name="P332" style:family="paragraph" style:parent-style-name="Standard">
      <style:paragraph-properties fo:line-height="0.494cm" fo:text-align="justify" fo:text-align-last="justify" style:justify-single-word="false" style:snap-to-layout-grid="false"/>
    </style:style>
    <style:style style:name="P333" style:family="paragraph" style:parent-style-name="Standard">
      <style:paragraph-properties fo:line-height="0.494cm" fo:text-align="justify" style:justify-single-word="false" style:snap-to-layout-grid="false"/>
    </style:style>
    <style:style style:name="P334" style:family="paragraph" style:parent-style-name="Standard">
      <style:paragraph-properties fo:margin-left="1.113cm" fo:margin-right="0cm" fo:margin-top="0.953cm" fo:margin-bottom="0cm" style:contextual-spacing="false" fo:text-indent="-1.113cm" style:auto-text-indent="false"/>
    </style:style>
    <style:style style:name="P335" style:family="paragraph" style:parent-style-name="Standard">
      <style:paragraph-properties fo:margin-left="0.953cm" fo:margin-right="0cm" fo:text-indent="-0.953cm" style:auto-text-indent="false"/>
    </style:style>
    <style:style style:name="P336" style:family="paragraph" style:parent-style-name="Standard">
      <style:paragraph-properties fo:line-height="0.635cm" fo:text-align="justify" style:justify-single-word="false" style:snap-to-layout-grid="false"/>
    </style:style>
    <style:style style:name="P337" style:family="paragraph" style:parent-style-name="Standard">
      <style:paragraph-properties fo:line-height="0.635cm" fo:text-align="center" style:justify-single-word="false"/>
    </style:style>
    <style:style style:name="P338" style:family="paragraph" style:parent-style-name="Standard">
      <style:paragraph-properties fo:line-height="0.635cm" fo:text-align="end" style:justify-single-word="false"/>
    </style:style>
    <style:style style:name="P339" style:family="paragraph" style:parent-style-name="Standard">
      <style:paragraph-properties fo:line-height="0.706cm" fo:text-align="justify" style:justify-single-word="false"/>
      <style:text-properties fo:font-size="14pt" style:font-name-asian="標楷體2" style:font-size-asian="14pt"/>
    </style:style>
    <style:style style:name="P340" style:family="paragraph" style:parent-style-name="Standard">
      <style:paragraph-properties fo:text-align="center" style:justify-single-word="false"/>
      <style:text-properties fo:font-size="16pt" style:font-name-asian="標楷體2" style:font-size-asian="16pt"/>
    </style:style>
    <style:style style:name="P341" style:family="paragraph" style:parent-style-name="Standard">
      <style:paragraph-properties fo:margin-left="0cm" fo:margin-right="0cm" fo:line-height="1.129cm" fo:text-indent="5.644cm" style:auto-text-indent="false"/>
      <style:text-properties fo:font-size="16pt" style:font-name-asian="標楷體2" style:font-size-asian="16pt"/>
    </style:style>
    <style:style style:name="P342" style:family="paragraph" style:parent-style-name="Standard">
      <style:paragraph-properties fo:line-height="1.129cm"/>
    </style:style>
    <style:style style:name="P343" style:family="paragraph" style:parent-style-name="Standard">
      <style:paragraph-properties fo:margin-left="1.693cm" fo:margin-right="0cm" fo:line-height="1.129cm" fo:text-indent="3.951cm" style:auto-text-indent="false"/>
    </style:style>
    <style:style style:name="P344" style:family="paragraph" style:parent-style-name="Standard">
      <style:paragraph-properties fo:margin-top="0cm" fo:margin-bottom="0.635cm" style:contextual-spacing="false" fo:line-height="1.129cm" style:snap-to-layout-grid="false"/>
    </style:style>
    <style:style style:name="P345" style:family="paragraph" style:parent-style-name="Standard">
      <style:paragraph-properties fo:margin-left="0cm" fo:margin-right="0cm" fo:margin-top="0cm" fo:margin-bottom="0.635cm" style:contextual-spacing="false" fo:line-height="1.129cm" fo:text-indent="5.644cm" style:auto-text-indent="false" style:snap-to-layout-grid="false"/>
    </style:style>
    <style:style style:name="P346" style:family="paragraph" style:parent-style-name="Standard">
      <style:paragraph-properties fo:line-height="1.129cm" fo:text-align="center" style:justify-single-word="false"/>
    </style:style>
    <style:style style:name="P347" style:family="paragraph" style:parent-style-name="Standard">
      <style:paragraph-properties fo:margin-left="0.776cm" fo:margin-right="0cm" fo:margin-top="0.127cm" fo:margin-bottom="0cm" style:contextual-spacing="false" style:line-height-at-least="0.423cm" fo:text-align="justify" style:justify-single-word="false" fo:text-indent="-0.776cm" style:auto-text-indent="false" style:punctuation-wrap="hanging"/>
      <style:text-properties fo:font-size="11pt" style:font-size-asian="11pt" style:font-size-complex="11pt"/>
    </style:style>
    <style:style style:name="P348" style:family="paragraph" style:parent-style-name="Standard">
      <style:text-properties fo:font-size="11pt" style:font-size-asian="11pt" style:font-size-complex="11pt"/>
    </style:style>
    <style:style style:name="P349" style:family="paragraph" style:parent-style-name="Standard">
      <style:paragraph-properties fo:margin-left="1.501cm" fo:margin-right="0cm" fo:line-height="0.706cm" fo:text-align="justify" style:justify-single-word="false" fo:text-indent="-1cm" style:auto-text-indent="false"/>
      <style:text-properties fo:color="#993300" loext:opacity="100%" style:font-name="標楷體" fo:font-size="14pt" style:text-underline-style="solid" style:text-underline-width="auto" style:text-underline-color="font-color" style:font-name-asian="標楷體2" style:font-size-asian="14pt"/>
    </style:style>
    <style:style style:name="P350" style:family="paragraph" style:parent-style-name="Standard">
      <style:paragraph-properties fo:margin-left="1.501cm" fo:margin-right="0cm" fo:margin-top="0cm" fo:margin-bottom="0cm" style:contextual-spacing="false" fo:line-height="1.058cm" fo:text-align="center" style:justify-single-word="false" fo:text-indent="-1cm" style:auto-text-indent="false" fo:break-before="page"/>
    </style:style>
    <style:style style:name="P351" style:family="paragraph" style:parent-style-name="Standard">
      <style:paragraph-properties fo:margin-left="0cm" fo:margin-right="0cm" fo:text-indent="10.525cm" style:auto-text-indent="false"/>
      <style:text-properties fo:font-weight="bold" style:font-name-asian="標楷體2" style:font-weight-asian="bold" style:font-weight-complex="bold"/>
    </style:style>
    <style:style style:name="P352" style:family="paragraph" style:parent-style-name="Standard">
      <style:paragraph-properties fo:margin-top="0.635cm" fo:margin-bottom="0cm" style:contextual-spacing="false" fo:line-height="1.482cm"/>
    </style:style>
    <style:style style:name="P353" style:family="paragraph" style:parent-style-name="Standard">
      <style:text-properties style:font-name-asian="標楷體2"/>
    </style:style>
    <style:style style:name="P354" style:family="paragraph" style:parent-style-name="Standard">
      <style:paragraph-properties fo:margin-left="1.037cm" fo:margin-right="0cm" fo:line-height="1.411cm" fo:text-indent="0cm" style:auto-text-indent="false"/>
    </style:style>
    <style:style style:name="P355" style:family="paragraph" style:parent-style-name="Standard">
      <style:paragraph-properties fo:margin-top="0cm" fo:margin-bottom="0.318cm" style:contextual-spacing="false" fo:line-height="0.988cm"/>
    </style:style>
    <style:style style:name="P356" style:family="paragraph" style:parent-style-name="Standard">
      <style:paragraph-properties fo:line-height="0.776cm" fo:orphans="2" fo:widows="2"/>
    </style:style>
    <style:style style:name="P357" style:family="paragraph" style:parent-style-name="Standard">
      <style:paragraph-properties fo:text-align="justify" style:justify-single-word="false"/>
      <style:text-properties fo:color="#000080" loext:opacity="100%" style:font-name="標楷體" fo:font-size="10pt" style:font-name-asian="標楷體2" style:font-size-asian="10pt" style:font-size-complex="10pt"/>
    </style:style>
    <style:style style:name="P358" style:family="paragraph" style:parent-style-name="Standard">
      <style:paragraph-properties fo:text-align="center" style:justify-single-word="false"/>
      <style:text-properties fo:color="#000080" loext:opacity="100%" style:font-name="標楷體" style:font-name-asian="標楷體2"/>
    </style:style>
    <style:style style:name="P359" style:family="paragraph" style:parent-style-name="Standard">
      <style:paragraph-properties fo:text-align="center" style:justify-single-word="false"/>
      <style:text-properties fo:color="#0000ff" loext:opacity="100%" style:font-name="標楷體" fo:font-size="14pt" style:font-name-asian="標楷體2" style:font-size-asian="14pt" style:font-name-complex="新細明體1" style:font-size-complex="14pt"/>
    </style:style>
    <style:style style:name="P360" style:family="paragraph" style:parent-style-name="Standard">
      <style:paragraph-properties style:line-height-at-least="0.353cm" fo:text-align="center" style:justify-single-word="false"/>
      <style:text-properties fo:color="#0000ff" loext:opacity="100%" style:font-name="標楷體" fo:font-size="14pt" style:font-name-asian="標楷體2" style:font-size-asian="14pt" style:font-size-complex="14pt"/>
    </style:style>
    <style:style style:name="P361" style:family="paragraph" style:parent-style-name="Standard">
      <style:paragraph-properties fo:text-align="center" style:justify-single-word="false"/>
      <style:text-properties fo:color="#0000ff" loext:opacity="100%" style:font-name="標楷體" fo:font-size="14pt" style:font-name-asian="標楷體2" style:font-size-asian="14pt" style:font-size-complex="14pt"/>
    </style:style>
    <style:style style:name="P362" style:family="paragraph" style:parent-style-name="Standard">
      <style:paragraph-properties fo:orphans="2" fo:widows="2"/>
      <style:text-properties fo:color="#0000ff" loext:opacity="100%" style:font-name="標楷體" fo:font-size="14pt" style:letter-kerning="false" style:font-name-asian="標楷體2" style:font-size-asian="14pt" style:font-name-complex="新細明體1" style:font-size-complex="14pt"/>
    </style:style>
    <style:style style:name="P363" style:family="paragraph" style:parent-style-name="Standard">
      <style:paragraph-properties style:line-height-at-least="0cm" fo:orphans="2" fo:widows="2"/>
      <style:text-properties fo:color="#0000ff" loext:opacity="100%" style:font-name="標楷體" fo:font-size="14pt" style:letter-kerning="false" style:font-name-asian="標楷體2" style:font-size-asian="14pt" style:font-name-complex="新細明體1" style:font-size-complex="14pt"/>
    </style:style>
    <style:style style:name="P364" style:family="paragraph" style:parent-style-name="Standard">
      <style:paragraph-properties fo:margin-left="1.693cm" fo:margin-right="0cm" fo:text-indent="-1.693cm" style:auto-text-indent="false"/>
    </style:style>
    <style:style style:name="P365" style:family="paragraph" style:parent-style-name="Standard">
      <style:paragraph-properties fo:margin-left="1.693cm" fo:margin-right="0cm" fo:text-indent="-0.423cm" style:auto-text-indent="false"/>
    </style:style>
    <style:style style:name="P366" style:family="paragraph" style:parent-style-name="Standard">
      <style:paragraph-properties fo:margin-top="0.635cm" fo:margin-bottom="0.635cm" style:contextual-spacing="false" fo:line-height="200%"/>
    </style:style>
    <style:style style:name="P367" style:family="paragraph" style:parent-style-name="Text_20_body" style:list-style-name="WWNum3"/>
    <style:style style:name="P368" style:family="paragraph" style:parent-style-name="Text_20_body" style:list-style-name="WWNum3">
      <style:text-properties style:font-name="標楷體1" fo:font-size="14pt" style:font-name-asian="標楷體1" style:font-size-asian="14pt" style:font-size-complex="14pt"/>
    </style:style>
    <style:style style:name="P369" style:family="paragraph" style:parent-style-name="Text_20_body" style:list-style-name="WWNum35">
      <style:text-properties style:font-name="標楷體1" fo:font-size="14pt" style:font-name-asian="標楷體1" style:font-size-asian="14pt" style:font-size-complex="14pt"/>
    </style:style>
    <style:style style:name="P370" style:family="paragraph" style:parent-style-name="Text_20_body" style:list-style-name="WWNum35">
      <style:text-properties style:font-name="標楷體1" fo:font-size="14pt" officeooo:paragraph-rsid="001f8ae1" style:font-name-asian="標楷體1" style:font-size-asian="14pt" style:font-size-complex="14pt"/>
    </style:style>
    <style:style style:name="P371" style:family="paragraph" style:parent-style-name="Text_20_body" style:list-style-name="WWNum35" style:master-page-name="">
      <loext:graphic-properties draw:fill="none"/>
      <style:paragraph-properties fo:margin-left="1cm" fo:margin-right="0cm" fo:margin-top="0cm" fo:margin-bottom="0cm" style:contextual-spacing="false" style:line-height-at-least="0.423cm" fo:text-align="justify" style:justify-single-word="false" fo:orphans="0" fo:widows="0" fo:text-indent="-1cm" style:auto-text-indent="false" style:page-number="auto" fo:background-color="transparent" style:snap-to-layout-grid="false" style:writing-mode="lr-tb"/>
      <style:text-properties style:font-name="標楷體1" fo:font-size="14pt" officeooo:paragraph-rsid="001f8ae1" style:font-name-asian="標楷體1" style:font-size-asian="14pt" style:font-size-complex="14pt"/>
    </style:style>
    <style:style style:name="P372" style:family="paragraph" style:parent-style-name="Text_20_body" style:list-style-name="WWNum35">
      <loext:graphic-properties draw:fill="none"/>
      <style:paragraph-properties fo:margin-left="1cm" fo:margin-right="0cm" fo:margin-top="0cm" fo:margin-bottom="0cm" style:contextual-spacing="false" style:line-height-at-least="0.423cm" fo:text-align="justify" style:justify-single-word="false" fo:orphans="0" fo:widows="0" fo:text-indent="-1cm" style:auto-text-indent="false" fo:background-color="transparent" style:snap-to-layout-grid="false" style:writing-mode="lr-tb"/>
      <style:text-properties style:font-name="標楷體1" fo:font-size="14pt" officeooo:paragraph-rsid="001f8ae1" style:font-name-asian="標楷體1" style:font-size-asian="14pt" style:font-size-complex="14pt"/>
    </style:style>
    <style:style style:name="P373" style:family="paragraph" style:parent-style-name="Text_20_body" style:list-style-name="WWNum3">
      <style:text-properties style:font-name="標楷體1" fo:font-size="16pt" style:font-name-asian="標楷體1" style:font-size-asian="16pt" style:font-size-complex="16pt"/>
    </style:style>
    <style:style style:name="P374" style:family="paragraph" style:parent-style-name="Text_20_body" style:list-style-name="WWNum4">
      <style:paragraph-properties fo:line-height="0.882cm"/>
      <style:text-properties style:font-name="標楷體1" fo:font-size="16pt" style:font-name-asian="標楷體1" style:font-size-asian="16pt" style:font-size-complex="16pt"/>
    </style:style>
    <style:style style:name="P375" style:family="paragraph" style:parent-style-name="Text_20_body" style:list-style-name="WWNum6">
      <style:text-properties style:font-name="標楷體1" fo:font-size="9pt" style:font-name-asian="標楷體1" style:font-size-asian="9pt" style:font-size-complex="9pt"/>
    </style:style>
    <style:style style:name="P376" style:family="paragraph" style:parent-style-name="Text_20_body">
      <style:paragraph-properties fo:margin-left="1.221cm" fo:margin-right="0cm" fo:line-height="0.706cm" fo:text-indent="-1.221cm" style:auto-text-indent="false"/>
    </style:style>
    <style:style style:name="P377" style:family="paragraph" style:parent-style-name="Text_20_body">
      <style:paragraph-properties fo:margin-left="1.501cm" fo:margin-right="0cm" fo:line-height="0.706cm" fo:text-indent="-1cm" style:auto-text-indent="false"/>
    </style:style>
    <style:style style:name="P378" style:family="paragraph" style:parent-style-name="Text_20_body">
      <style:paragraph-properties fo:margin-left="1.501cm" fo:margin-right="0cm" fo:line-height="0.706cm" fo:text-indent="-0.443cm" style:auto-text-indent="false"/>
    </style:style>
    <style:style style:name="P379" style:family="paragraph" style:parent-style-name="條文三" style:list-style-name="">
      <style:paragraph-properties fo:margin-left="1.501cm" fo:margin-right="0.101cm" fo:line-height="0.706cm" fo:text-indent="0cm" style:auto-text-indent="false"/>
    </style:style>
    <style:style style:name="P380" style:family="paragraph" style:parent-style-name="樣式3" style:list-style-name="WWNum35">
      <style:paragraph-properties fo:margin-left="2cm" fo:margin-right="0cm" fo:line-height="0.706cm" fo:text-align="justify" style:justify-single-word="false" fo:hyphenation-ladder-count="no-limit" fo:text-indent="-2cm" style:auto-text-indent="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81" style:family="paragraph" style:parent-style-name="樣式7">
      <style:paragraph-properties fo:margin-left="0cm" fo:margin-right="0cm" fo:text-align="justify" style:justify-single-word="false" fo:text-indent="0cm" style:auto-text-indent="false" style:snap-to-layout-grid="false"/>
    </style:style>
    <style:style style:name="P382" style:family="paragraph" style:parent-style-name="樣式7">
      <style:paragraph-properties fo:margin-left="0cm" fo:margin-right="0cm" fo:text-align="justify" style:justify-single-word="false" fo:text-indent="0cm" style:auto-text-indent="false"/>
    </style:style>
    <style:style style:name="P383" style:family="paragraph" style:parent-style-name="樣式7">
      <style:paragraph-properties fo:margin-left="0cm" fo:margin-right="0cm" fo:line-height="0.706cm" fo:text-align="justify" style:justify-single-word="false" fo:text-indent="0cm" style:auto-text-indent="false"/>
      <style:text-properties fo:font-size="16pt" fo:letter-spacing="normal" style:text-underline-style="solid" style:text-underline-width="auto" style:text-underline-color="font-color" fo:font-weight="bold" style:font-name-asian="標楷體2" style:font-size-asian="16pt" style:font-weight-asian="bold"/>
    </style:style>
    <style:style style:name="P384" style:family="paragraph" style:parent-style-name="樣式7">
      <style:paragraph-properties fo:margin-top="0.953cm" fo:margin-bottom="0cm" style:contextual-spacing="false" fo:line-height="100%" fo:text-align="justify" style:justify-single-word="false"/>
      <style:text-properties fo:font-size="16pt" fo:letter-spacing="normal" style:font-name-asian="標楷體2" style:font-size-asian="16pt"/>
    </style:style>
    <style:style style:name="P385" style:family="paragraph" style:parent-style-name="樣式7">
      <style:paragraph-properties fo:margin-top="0cm" fo:margin-bottom="0cm" style:contextual-spacing="false" fo:line-height="0.706cm" fo:text-align="justify" style:justify-single-word="false" fo:break-before="page"/>
    </style:style>
    <style:style style:name="P386" style:family="paragraph" style:parent-style-name="樣式7" style:list-style-name="WWNum35">
      <style:paragraph-properties fo:margin-left="1.501cm" fo:margin-right="0cm" fo:line-height="0.706cm" fo:text-align="justify" style:justify-single-word="false" fo:hyphenation-ladder-count="no-limit" fo:text-indent="-1.501cm" style:auto-text-indent="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87" style:family="paragraph" style:parent-style-name="樣式7" style:list-style-name="WWNum35">
      <style:paragraph-properties fo:margin-left="2cm" fo:margin-right="0cm" fo:line-height="0.706cm" fo:text-align="justify" style:justify-single-word="false" fo:hyphenation-ladder-count="no-limit" fo:text-indent="-2cm" style:auto-text-indent="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88" style:family="paragraph" style:parent-style-name="樣式7" style:list-style-name="WWNum35">
      <style:paragraph-properties fo:margin-left="1.976cm" fo:margin-right="0cm" fo:line-height="0.706cm" fo:text-align="justify" style:justify-single-word="false" fo:hyphenation-ladder-count="no-limit" fo:text-indent="-1.976cm" style:auto-text-indent="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89" style:family="paragraph" style:parent-style-name="樣式7" style:list-style-name="WWNum35">
      <style:paragraph-properties fo:margin-left="1.951cm" fo:margin-right="0cm" fo:line-height="0.706cm" fo:text-align="justify" style:justify-single-word="false" fo:hyphenation-ladder-count="no-limit" fo:text-indent="-1.951cm" style:auto-text-indent="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90" style:family="paragraph" style:parent-style-name="樣式7" style:list-style-name="WWNum5">
      <style:paragraph-properties fo:line-height="100%" fo:text-align="justify" style:justify-single-word="false" style:snap-to-layout-grid="false"/>
    </style:style>
    <style:style style:name="P391" style:family="paragraph" style:parent-style-name="樣式7" style:list-style-name="WWNum5">
      <style:paragraph-properties fo:margin-left="1.27cm" fo:margin-right="0cm" fo:line-height="100%" fo:text-align="justify" style:justify-single-word="false" fo:text-indent="-1.245cm" style:auto-text-indent="false"/>
    </style:style>
    <style:style style:name="P392" style:family="paragraph" style:parent-style-name="樣式7">
      <style:paragraph-properties fo:margin-left="2.395cm" fo:margin-right="0cm" fo:line-height="100%" fo:text-align="justify" style:justify-single-word="false" fo:text-indent="-1.27cm" style:auto-text-indent="false"/>
    </style:style>
    <style:style style:name="P393" style:family="paragraph" style:parent-style-name="樣式7">
      <style:paragraph-properties fo:margin-top="0.953cm" fo:margin-bottom="0cm" style:contextual-spacing="false" fo:line-height="100%" fo:text-align="justify" style:justify-single-word="false"/>
    </style:style>
    <style:style style:name="P394" style:family="paragraph" style:parent-style-name="樣式7">
      <style:paragraph-properties fo:margin-top="0.635cm" fo:margin-bottom="0cm" style:contextual-spacing="false" fo:line-height="100%" style:snap-to-layout-grid="false"/>
    </style:style>
    <style:style style:name="P395" style:family="paragraph" style:parent-style-name="樣式7" style:list-style-name="WWNum35" style:master-page-name="Converted1">
      <style:paragraph-properties fo:margin-left="1.501cm" fo:margin-right="0cm" fo:line-height="0.706cm" fo:text-align="justify" style:justify-single-word="false" fo:hyphenation-ladder-count="no-limit" fo:text-indent="-1.501cm" style:auto-text-indent="false" style:page-number="1">
        <style:tab-stops/>
      </style:paragraph-properties>
      <style:text-properties fo:font-size="14pt" fo:letter-spacing="normal" style:font-name-asian="標楷體2" style:font-size-asian="14pt" fo:hyphenate="false" fo:hyphenation-remain-char-count="2" fo:hyphenation-push-char-count="2" loext:hyphenation-no-caps="false" loext:hyphenation-no-last-word="false" loext:hyphenation-word-char-count="5" loext:hyphenation-zone="no-limit"/>
    </style:style>
    <style:style style:name="P396" style:family="paragraph" style:parent-style-name="樣式7" style:list-style-name="WWNum35">
      <style:paragraph-properties fo:margin-left="1.401cm" fo:margin-right="0cm" fo:line-height="0.706cm" fo:text-align="justify" style:justify-single-word="false" fo:hyphenation-ladder-count="no-limit" fo:text-indent="-1.401cm" style:auto-text-indent="false">
        <style:tab-stops/>
      </style:paragraph-properties>
      <style:text-properties fo:font-size="14pt" fo:letter-spacing="normal" style:font-name-asian="標楷體2" style:font-size-asian="14pt" fo:hyphenate="false" fo:hyphenation-remain-char-count="2" fo:hyphenation-push-char-count="2" loext:hyphenation-no-caps="false" loext:hyphenation-no-last-word="false" loext:hyphenation-word-char-count="5" loext:hyphenation-zone="no-limit"/>
    </style:style>
    <style:style style:name="P397" style:family="paragraph" style:parent-style-name="樣式7" style:list-style-name="WWNum35">
      <style:paragraph-properties fo:margin-left="2cm" fo:margin-right="0cm" fo:line-height="0.706cm" fo:text-align="justify" style:justify-single-word="false" fo:hyphenation-ladder-count="no-limit" fo:text-indent="-2cm" style:auto-text-indent="false">
        <style:tab-stops/>
      </style:paragraph-properties>
      <style:text-properties fo:font-size="14pt" fo:letter-spacing="normal" style:font-name-asian="標楷體2" style:font-size-asian="14pt" fo:hyphenate="false" fo:hyphenation-remain-char-count="2" fo:hyphenation-push-char-count="2" loext:hyphenation-no-caps="false" loext:hyphenation-no-last-word="false" loext:hyphenation-word-char-count="5" loext:hyphenation-zone="no-limit"/>
    </style:style>
    <style:style style:name="P398" style:family="paragraph" style:parent-style-name="樣式7" style:list-style-name="WWNum35">
      <style:paragraph-properties fo:line-height="0.706cm" fo:text-align="justify" style:justify-single-word="false" fo:hyphenation-ladder-count="no-limit">
        <style:tab-stops/>
      </style:paragraph-properties>
      <style:text-properties fo:font-size="14pt" fo:letter-spacing="normal" style:font-name-asian="標楷體2" style:font-size-asian="14pt" fo:hyphenate="false" fo:hyphenation-remain-char-count="2" fo:hyphenation-push-char-count="2" loext:hyphenation-no-caps="false" loext:hyphenation-no-last-word="false" loext:hyphenation-word-char-count="5" loext:hyphenation-zone="no-limit"/>
    </style:style>
    <style:style style:name="P399" style:family="paragraph" style:parent-style-name="樣式7" style:list-style-name="WWNum35">
      <style:paragraph-properties fo:margin-left="1.9cm" fo:margin-right="0cm" fo:line-height="0.706cm" fo:text-align="justify" style:justify-single-word="false" fo:hyphenation-ladder-count="no-limit" fo:text-indent="-1.9cm" style:auto-text-indent="false">
        <style:tab-stops/>
      </style:paragraph-properties>
      <style:text-properties fo:font-size="14pt" fo:letter-spacing="normal" style:font-name-asian="標楷體2" style:font-size-asian="14pt" fo:hyphenate="false" fo:hyphenation-remain-char-count="2" fo:hyphenation-push-char-count="2" loext:hyphenation-no-caps="false" loext:hyphenation-no-last-word="false" loext:hyphenation-word-char-count="5" loext:hyphenation-zone="no-limit"/>
    </style:style>
    <style:style style:name="P400" style:family="paragraph" style:parent-style-name="樣式7" style:list-style-name="WWNum35">
      <style:paragraph-properties fo:margin-left="1.951cm" fo:margin-right="0cm" fo:line-height="0.706cm" fo:text-align="justify" style:justify-single-word="false" fo:hyphenation-ladder-count="no-limit" fo:text-indent="-1.951cm" style:auto-text-indent="false">
        <style:tab-stops/>
      </style:paragraph-properties>
      <style:text-properties fo:font-size="14pt" fo:letter-spacing="normal" style:font-name-asian="標楷體2" style:font-size-asian="14pt" fo:hyphenate="false" fo:hyphenation-remain-char-count="2" fo:hyphenation-push-char-count="2" loext:hyphenation-no-caps="false" loext:hyphenation-no-last-word="false" loext:hyphenation-word-char-count="5" loext:hyphenation-zone="no-limit"/>
    </style:style>
    <style:style style:name="P401"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2" style:font-size-asian="14pt"/>
    </style:style>
    <style:style style:name="P402" style:family="paragraph" style:parent-style-name="樣式7" style:list-style-name="WWNum35">
      <style:paragraph-properties fo:margin-left="1.6cm" fo:margin-right="0cm" fo:line-height="0.706cm" fo:text-align="justify" style:justify-single-word="false" fo:hyphenation-ladder-count="no-limit" fo:text-indent="-1.6cm" style:auto-text-indent="false">
        <style:tab-stops/>
      </style:paragraph-properties>
      <style:text-properties fo:font-size="14pt" fo:letter-spacing="0.011cm" style:font-name-asian="標楷體2" style:font-size-asian="14pt" fo:hyphenate="false" fo:hyphenation-remain-char-count="2" fo:hyphenation-push-char-count="2" loext:hyphenation-no-caps="false" loext:hyphenation-no-last-word="false" loext:hyphenation-word-char-count="5" loext:hyphenation-zone="no-limit"/>
    </style:style>
    <style:style style:name="P403" style:family="paragraph" style:parent-style-name="樣式7" style:list-style-name="WWNum35">
      <style:paragraph-properties fo:margin-left="2cm" fo:margin-right="0cm" fo:line-height="0.706cm" fo:text-align="justify" style:justify-single-word="false" fo:hyphenation-ladder-count="no-limit" fo:text-indent="-2cm" style:auto-text-indent="false">
        <style:tab-stops/>
      </style:paragraph-properties>
      <style:text-properties fo:font-size="14pt" style:font-name-asian="標楷體2" style:font-size-asian="14pt" fo:hyphenate="false" fo:hyphenation-remain-char-count="2" fo:hyphenation-push-char-count="2" loext:hyphenation-no-caps="false" loext:hyphenation-no-last-word="false" loext:hyphenation-word-char-count="5" loext:hyphenation-zone="no-limit"/>
    </style:style>
    <style:style style:name="P404" style:family="paragraph" style:parent-style-name="樣式7" style:list-style-name="WWNum35">
      <style:paragraph-properties fo:margin-left="1.501cm" fo:margin-right="0cm" fo:line-height="0.706cm" fo:text-align="justify" style:justify-single-word="false" fo:hyphenation-ladder-count="no-limit" fo:text-indent="-1.501cm" style:auto-text-indent="false">
        <style:tab-stops/>
      </style:paragraph-properties>
      <style:text-properties fo:color="#000000" loext:opacity="100%" fo:font-size="14pt" style:font-name-asian="標楷體2" style:font-size-asian="14pt" fo:hyphenate="false" fo:hyphenation-remain-char-count="2" fo:hyphenation-push-char-count="2" loext:hyphenation-no-caps="false" loext:hyphenation-no-last-word="false" loext:hyphenation-word-char-count="5" loext:hyphenation-zone="no-limit"/>
    </style:style>
    <style:style style:name="P405" style:family="paragraph" style:parent-style-name="樣式7">
      <style:paragraph-properties fo:line-height="100%" style:snap-to-layout-grid="false"/>
      <style:text-properties style:font-name="標楷體" fo:font-size="16pt" style:font-name-asian="標楷體2" style:font-size-asian="16pt" style:font-size-complex="16pt"/>
    </style:style>
    <style:style style:name="P406" style:family="paragraph" style:parent-style-name="樣式7">
      <style:paragraph-properties fo:margin-left="2.401cm" fo:margin-right="0cm" fo:text-indent="-1.166cm" style:auto-text-indent="false" style:snap-to-layout-grid="false"/>
    </style:style>
    <style:style style:name="P407" style:family="paragraph" style:parent-style-name="樣式7">
      <style:paragraph-properties fo:margin-left="2.401cm" fo:margin-right="0cm" fo:text-indent="-0.203cm" style:auto-text-indent="false" style:snap-to-layout-grid="false"/>
    </style:style>
    <style:style style:name="P408" style:family="paragraph" style:parent-style-name="樣式7">
      <style:paragraph-properties fo:margin-left="3.161cm" fo:margin-right="0cm" fo:text-indent="-0.988cm" style:auto-text-indent="false" style:snap-to-layout-grid="false"/>
    </style:style>
    <style:style style:name="P409" style:family="paragraph">
      <loext:graphic-properties draw:fill="none"/>
      <style:paragraph-properties fo:text-align="start"/>
      <style:text-properties fo:font-size="18pt"/>
    </style:style>
    <style:style style:name="P410" style:family="paragraph">
      <loext:graphic-properties draw:fill="solid" draw:fill-color="#ffffff"/>
      <style:paragraph-properties fo:text-align="start"/>
      <style:text-properties fo:font-size="18pt"/>
    </style:style>
    <style:style style:name="T1" style:family="text">
      <style:text-properties style:font-name="標楷體" fo:font-size="18pt" fo:font-weight="bold" style:font-name-asian="標楷體2" style:font-size-asian="18pt" style:font-weight-asian="bold"/>
    </style:style>
    <style:style style:name="T2" style:family="text">
      <style:text-properties style:font-name="標楷體" fo:font-size="18pt" fo:font-weight="bold" style:font-name-asian="標楷體2" style:font-size-asian="18pt" style:font-weight-asian="bold" style:font-size-complex="18pt"/>
    </style:style>
    <style:style style:name="T3" style:family="text">
      <style:text-properties style:font-name="標楷體" fo:font-size="18pt" fo:font-weight="bold" style:font-name-asian="標楷體2" style:font-size-asian="18pt" style:font-weight-asian="bold" style:font-size-complex="18pt" style:text-combine="lines"/>
    </style:style>
    <style:style style:name="T4" style:family="text">
      <style:text-properties style:font-name="標楷體" fo:font-size="18pt" fo:font-weight="bold" style:font-name-asian="標楷體2" style:font-size-asian="18pt" style:font-weight-asian="bold" style:font-weight-complex="bold"/>
    </style:style>
    <style:style style:name="T5" style:family="text">
      <style:text-properties style:font-name="標楷體" fo:font-size="18pt" fo:letter-spacing="-0.018cm" fo:font-weight="bold" style:font-name-asian="標楷體2" style:font-size-asian="18pt" style:font-weight-asian="bold" style:font-size-complex="18pt"/>
    </style:style>
    <style:style style:name="T6" style:family="text">
      <style:text-properties style:font-name="標楷體" style:font-name-asian="標楷體2"/>
    </style:style>
    <style:style style:name="T7" style:family="text">
      <style:text-properties style:font-name="標楷體" style:font-name-asian="標楷體2" style:font-size-complex="10pt"/>
    </style:style>
    <style:style style:name="T8" style:family="text">
      <style:text-properties style:font-name="標楷體" style:font-name-asian="標楷體2" style:font-size-complex="12pt"/>
    </style:style>
    <style:style style:name="T9" style:family="text">
      <style:text-properties style:font-name="標楷體" style:font-name-asian="標楷體2" loext:padding="0cm" loext:border="0.51pt solid #000000" loext:shadow="none"/>
    </style:style>
    <style:style style:name="T10" style:family="text">
      <style:text-properties style:font-name="標楷體" style:font-name-asian="標楷體2" style:font-size-complex="14pt"/>
    </style:style>
    <style:style style:name="T11" style:family="text">
      <style:text-properties style:font-name="標楷體" style:font-name-asian="標楷體2" style:font-name-complex="新細明體1"/>
    </style:style>
    <style:style style:name="T12" style:family="text">
      <style:text-properties style:font-name="標楷體" fo:font-size="13pt" style:font-name-asian="標楷體2" style:font-size-asian="13pt"/>
    </style:style>
    <style:style style:name="T13" style:family="text">
      <style:text-properties style:font-name="標楷體" fo:font-size="13pt" style:font-name-asian="標楷體2" style:font-size-asian="13pt" style:font-size-complex="13pt"/>
    </style:style>
    <style:style style:name="T14" style:family="text">
      <style:text-properties style:font-name="標楷體" fo:font-size="13pt" style:font-name-asian="標楷體2" style:font-size-asian="13pt" style:font-size-complex="10pt"/>
    </style:style>
    <style:style style:name="T15" style:family="text">
      <style:text-properties style:font-name="標楷體" fo:font-size="13pt" fo:font-weight="bold" style:font-name-asian="標楷體2" style:font-size-asian="13pt" style:font-weight-asian="bold" style:font-size-complex="13pt"/>
    </style:style>
    <style:style style:name="T16" style:family="text">
      <style:text-properties style:font-name="標楷體" fo:font-size="13pt" fo:letter-spacing="-0.046cm" style:font-name-asian="標楷體2" style:font-size-asian="13pt" style:font-size-complex="13pt"/>
    </style:style>
    <style:style style:name="T17" style:family="text">
      <style:text-properties style:font-name="標楷體" fo:font-size="13pt" fo:letter-spacing="-0.025cm" style:font-name-asian="標楷體2" style:font-size-asian="13pt" style:font-size-complex="10pt"/>
    </style:style>
    <style:style style:name="T18" style:family="text">
      <style:text-properties style:font-name="標楷體" fo:font-size="14pt" style:font-name-asian="標楷體2" style:font-size-asian="14pt"/>
    </style:style>
    <style:style style:name="T19" style:family="text">
      <style:text-properties style:font-name="標楷體" fo:font-size="14pt" style:font-name-asian="標楷體2" style:font-size-asian="14pt" style:font-size-complex="14pt"/>
    </style:style>
    <style:style style:name="T20" style:family="text">
      <style:text-properties style:font-name="標楷體" fo:font-size="14pt" style:font-name-asian="標楷體2" style:font-size-asian="14pt" style:font-size-complex="15pt"/>
    </style:style>
    <style:style style:name="T21" style:family="text">
      <style:text-properties style:font-name="標楷體" fo:font-size="14pt" style:font-name-asian="標楷體2" style:font-size-asian="14pt" style:font-name-complex="標楷體2"/>
    </style:style>
    <style:style style:name="T22" style:family="text">
      <style:text-properties style:font-name="標楷體" fo:font-size="14pt" style:font-name-asian="標楷體2" style:font-size-asian="14pt" style:font-name-complex="標楷體2" style:font-size-complex="14pt"/>
    </style:style>
    <style:style style:name="T23" style:family="text">
      <style:text-properties style:font-name="標楷體" fo:font-size="14pt" style:font-name-asian="標楷體2" style:font-size-asian="14pt" loext:padding="0cm" loext:border="0.51pt solid #000000" loext:shadow="none"/>
    </style:style>
    <style:style style:name="T24" style:family="text">
      <style:text-properties style:font-name="標楷體" fo:font-size="14pt" style:font-name-asian="標楷體2" style:font-size-asian="14pt" style:font-size-complex="12pt"/>
    </style:style>
    <style:style style:name="T25" style:family="text">
      <style:text-properties style:font-name="標楷體" fo:font-size="14pt" style:font-name-asian="標楷體2" style:font-size-asian="14pt" style:font-weight-complex="bold"/>
    </style:style>
    <style:style style:name="T26" style:family="text">
      <style:text-properties style:font-name="標楷體" fo:font-size="14pt" style:font-name-asian="標楷體2" style:font-size-asian="14pt" style:language-asian="zh" style:country-asian="HK" style:font-weight-complex="bold"/>
    </style:style>
    <style:style style:name="T27" style:family="text">
      <style:text-properties style:font-name="標楷體" fo:font-size="14pt" fo:letter-spacing="-0.035cm" style:font-name-asian="標楷體2" style:font-size-asian="14pt" style:font-size-complex="14pt"/>
    </style:style>
    <style:style style:name="T28" style:family="text">
      <style:text-properties style:font-name="標楷體" fo:font-size="14pt" fo:font-weight="bold" style:font-name-asian="標楷體2" style:font-size-asian="14pt" style:font-weight-asian="bold"/>
    </style:style>
    <style:style style:name="T29" style:family="text">
      <style:text-properties style:font-name="標楷體" fo:font-size="14pt" fo:font-weight="bold" style:font-name-asian="標楷體2" style:font-size-asian="14pt" style:font-weight-asian="bold" style:font-size-complex="14pt"/>
    </style:style>
    <style:style style:name="T30" style:family="text">
      <style:text-properties style:font-name="標楷體" fo:font-size="14pt" fo:letter-spacing="-0.018cm" fo:font-weight="bold" style:font-name-asian="標楷體2" style:font-size-asian="14pt" style:font-weight-asian="bold" style:font-size-complex="14pt"/>
    </style:style>
    <style:style style:name="T31" style:family="text">
      <style:text-properties style:font-name="標楷體" fo:font-size="14pt" fo:letter-spacing="-0.018cm" style:font-name-asian="標楷體2" style:font-size-asian="14pt" style:font-size-complex="14pt"/>
    </style:style>
    <style:style style:name="T32" style:family="text">
      <style:text-properties style:font-name="標楷體" fo:font-size="14pt" fo:letter-spacing="-0.007cm" style:font-name-asian="標楷體2" style:font-size-asian="14pt"/>
    </style:style>
    <style:style style:name="T33" style:family="text">
      <style:text-properties style:font-name="標楷體" fo:font-size="14pt" fo:letter-spacing="-0.007cm" style:font-name-asian="標楷體2" style:font-size-asian="14pt" style:font-size-complex="14pt"/>
    </style:style>
    <style:style style:name="T34" style:family="text">
      <style:text-properties style:font-name="標楷體" fo:font-size="14pt" fo:letter-spacing="-0.007cm" style:font-size-asian="14pt" style:font-name-complex="標楷體2" style:font-size-complex="14pt" style:font-weight-complex="bold"/>
    </style:style>
    <style:style style:name="T35" style:family="text">
      <style:text-properties style:font-name="標楷體" fo:font-size="14pt" fo:letter-spacing="-0.007cm" style:text-underline-style="solid" style:text-underline-width="auto" style:text-underline-color="font-color" style:font-name-asian="標楷體2" style:font-size-asian="14pt"/>
    </style:style>
    <style:style style:name="T36" style:family="text">
      <style:text-properties style:font-name="標楷體" fo:font-size="14pt" style:letter-kerning="false" style:font-name-asian="標楷體2" style:font-size-asian="14pt" style:font-size-complex="14pt"/>
    </style:style>
    <style:style style:name="T37" style:family="text">
      <style:text-properties style:font-name="標楷體" fo:font-size="14pt" style:letter-kerning="false" style:font-name-asian="標楷體2" style:font-size-asian="14pt" style:font-size-complex="11pt"/>
    </style:style>
    <style:style style:name="T38" style:family="text">
      <style:text-properties style:font-name="標楷體" fo:font-size="14pt" fo:letter-spacing="-0.014cm" style:font-name-asian="標楷體2" style:font-size-asian="14pt"/>
    </style:style>
    <style:style style:name="T39" style:family="text">
      <style:text-properties style:font-name="標楷體" fo:font-size="14pt" fo:letter-spacing="-0.014cm" style:font-name-asian="標楷體2" style:font-size-asian="14pt" style:font-size-complex="14pt"/>
    </style:style>
    <style:style style:name="T40" style:family="text">
      <style:text-properties style:font-name="標楷體" fo:font-size="14pt" fo:letter-spacing="normal" style:font-size-asian="14pt" style:font-name-complex="標楷體2" style:font-size-complex="14pt"/>
    </style:style>
    <style:style style:name="T41" style:family="text">
      <style:text-properties style:font-name="標楷體" fo:font-size="14pt" fo:letter-spacing="normal" style:font-size-asian="14pt" style:font-name-complex="標楷體2" style:font-size-complex="14pt" style:font-weight-complex="bold"/>
    </style:style>
    <style:style style:name="T42" style:family="text">
      <style:text-properties style:font-name="標楷體" fo:font-size="14pt" fo:letter-spacing="normal" fo:font-weight="bold" fo:background-color="#ffff00" loext:char-shading-value="0" style:font-size-asian="14pt" style:font-weight-asian="bold" style:font-name-complex="標楷體2" style:font-size-complex="14pt"/>
    </style:style>
    <style:style style:name="T43" style:family="text">
      <style:text-properties style:font-name="標楷體" fo:font-size="14pt" fo:letter-spacing="normal" fo:font-weight="bold" style:font-name-asian="標楷體2" style:font-size-asian="14pt" style:font-weight-asian="bold" style:font-size-complex="14pt"/>
    </style:style>
    <style:style style:name="T44" style:family="text">
      <style:text-properties style:font-name="標楷體" fo:font-size="14pt" fo:letter-spacing="normal" style:font-name-asian="標楷體2" style:font-size-asian="14pt"/>
    </style:style>
    <style:style style:name="T45" style:family="text">
      <style:text-properties style:font-name="標楷體" fo:font-size="14pt" fo:letter-spacing="normal" style:font-name-asian="標楷體2" style:font-size-asian="14pt" style:font-size-complex="14pt"/>
    </style:style>
    <style:style style:name="T46" style:family="text">
      <style:text-properties style:font-name="標楷體" fo:font-size="14pt" fo:letter-spacing="normal" style:font-name-asian="標楷體2" style:font-size-asian="14pt" style:font-size-complex="14pt" style:font-weight-complex="bold"/>
    </style:style>
    <style:style style:name="T47" style:family="text">
      <style:text-properties style:font-name="標楷體" fo:font-size="14pt" fo:letter-spacing="-0.025cm" style:font-name-asian="標楷體2" style:font-size-asian="14pt" style:font-size-complex="14pt"/>
    </style:style>
    <style:style style:name="T48" style:family="text">
      <style:text-properties style:font-name="標楷體" fo:font-size="14pt" style:text-underline-style="solid" style:text-underline-width="auto" style:text-underline-color="font-color" style:font-name-asian="標楷體2" style:font-size-asian="14pt"/>
    </style:style>
    <style:style style:name="T49" style:family="text">
      <style:text-properties style:font-name="標楷體" fo:font-size="14pt" style:text-underline-style="solid" style:text-underline-width="auto" style:text-underline-color="font-color" style:font-name-asian="標楷體2" style:font-size-asian="14pt" style:font-size-complex="14pt"/>
    </style:style>
    <style:style style:name="T50" style:family="text">
      <style:text-properties style:font-name="標楷體" fo:font-size="14pt" fo:letter-spacing="0.007cm" style:font-name-asian="標楷體2" style:font-size-asian="14pt"/>
    </style:style>
    <style:style style:name="T51" style:family="text">
      <style:text-properties style:font-name="標楷體" fo:font-size="14pt" fo:letter-spacing="-0.004cm" style:font-name-asian="標楷體2" style:font-size-asian="14pt" style:font-size-complex="14pt"/>
    </style:style>
    <style:style style:name="T52" style:family="text">
      <style:text-properties style:font-name="標楷體" fo:letter-spacing="0.007cm" style:font-name-asian="標楷體2"/>
    </style:style>
    <style:style style:name="T53" style:family="text">
      <style:text-properties style:font-name="標楷體" fo:letter-spacing="0.007cm" fo:font-weight="bold" style:font-name-asian="標楷體2" style:font-weight-asian="bold"/>
    </style:style>
    <style:style style:name="T54" style:family="text">
      <style:text-properties style:font-name="標楷體" fo:font-size="15pt" style:font-name-asian="標楷體2" style:font-size-asian="15pt" style:font-size-complex="15pt"/>
    </style:style>
    <style:style style:name="T55" style:family="text">
      <style:text-properties style:font-name="標楷體" fo:font-size="15pt" fo:font-weight="bold" style:font-name-asian="標楷體2" style:font-size-asian="15pt" style:font-weight-asian="bold" style:font-size-complex="15pt"/>
    </style:style>
    <style:style style:name="T56" style:family="text">
      <style:text-properties style:font-name="標楷體" fo:font-size="16pt" style:font-name-asian="標楷體2" style:font-size-asian="16pt" style:font-size-complex="16pt"/>
    </style:style>
    <style:style style:name="T57" style:family="text">
      <style:text-properties style:font-name="標楷體" fo:font-size="16pt" fo:letter-spacing="normal" style:font-name-asian="標楷體2" style:font-size-asian="16pt" style:font-size-complex="16pt"/>
    </style:style>
    <style:style style:name="T58" style:family="text">
      <style:text-properties style:font-name="標楷體" fo:font-size="16pt" fo:font-weight="bold" style:font-name-asian="標楷體2" style:font-size-asian="16pt" style:font-weight-asian="bold" style:font-name-complex="標楷體2" style:font-size-complex="16pt"/>
    </style:style>
    <style:style style:name="T59" style:family="text">
      <style:text-properties style:font-name="標楷體" fo:font-size="16pt" fo:font-weight="bold" style:font-name-asian="標楷體2" style:font-size-asian="16pt" style:font-weight-asian="bold" style:font-size-complex="16pt"/>
    </style:style>
    <style:style style:name="T60" style:family="text">
      <style:text-properties style:font-name="標楷體" fo:font-size="16pt" fo:font-weight="bold" style:letter-kerning="false" style:font-name-asian="標楷體2" style:font-size-asian="16pt" style:font-weight-asian="bold" style:font-name-complex="新細明體1" style:font-size-complex="16pt"/>
    </style:style>
    <style:style style:name="T61" style:family="text">
      <style:text-properties style:font-name="標楷體" fo:font-size="16pt" fo:letter-spacing="-0.018cm" fo:font-weight="bold" style:font-name-asian="標楷體2" style:font-size-asian="16pt" style:font-weight-asian="bold" style:font-size-complex="16pt"/>
    </style:style>
    <style:style style:name="T62" style:family="text">
      <style:text-properties style:font-name="標楷體" fo:font-size="16pt" fo:letter-spacing="-0.007cm" style:font-name-asian="標楷體2" style:font-size-asian="16pt" style:font-size-complex="16pt"/>
    </style:style>
    <style:style style:name="T63" style:family="text">
      <style:text-properties style:font-name="標楷體" fo:font-size="16pt" fo:letter-spacing="-0.007cm" style:font-name-asian="標楷體2" style:font-size-asian="16pt" style:font-size-complex="16pt" style:font-weight-complex="bold"/>
    </style:style>
    <style:style style:name="T64" style:family="text">
      <style:text-properties style:font-name="標楷體" fo:font-weight="bold" fo:background-color="#d8d8d8" loext:char-shading-value="38" style:font-name-asian="標楷體2" style:font-weight-asian="bold"/>
    </style:style>
    <style:style style:name="T65" style:family="text">
      <style:text-properties style:font-name="標楷體" fo:font-weight="bold" style:font-name-asian="標楷體2" style:font-weight-asian="bold"/>
    </style:style>
    <style:style style:name="T66" style:family="text">
      <style:text-properties style:font-name="標楷體" fo:font-size="20pt" fo:font-weight="bold" style:font-name-asian="標楷體2" style:font-size-asian="20pt" style:font-weight-asian="bold" style:font-size-complex="20pt"/>
    </style:style>
    <style:style style:name="T67" style:family="text">
      <style:text-properties style:font-name="標楷體" fo:font-size="8pt" style:font-name-asian="標楷體2" style:font-size-asian="8pt" style:font-size-complex="8pt"/>
    </style:style>
    <style:style style:name="T68" style:family="text">
      <style:text-properties style:font-name="標楷體" fo:letter-spacing="-0.011cm" fo:font-weight="bold" style:font-name-asian="標楷體2" style:font-weight-asian="bold"/>
    </style:style>
    <style:style style:name="T69" style:family="text">
      <style:text-properties style:font-name="標楷體" style:letter-kerning="false" style:font-name-asian="標楷體2"/>
    </style:style>
    <style:style style:name="T70" style:family="text">
      <style:text-properties style:font-name="標楷體" style:letter-kerning="false" style:font-name-asian="標楷體2" style:font-size-complex="14pt"/>
    </style:style>
    <style:style style:name="T71" style:family="text">
      <style:text-properties style:font-name="標楷體" fo:letter-spacing="normal" style:font-name-asian="標楷體2" style:font-size-complex="12pt"/>
    </style:style>
    <style:style style:name="T72" style:family="text">
      <style:text-properties style:font-name="標楷體" fo:letter-spacing="-0.007cm" style:font-name-asian="標楷體2"/>
    </style:style>
    <style:style style:name="T73" style:family="text">
      <style:text-properties style:font-name="標楷體" fo:letter-spacing="-0.007cm" style:font-name-asian="標楷體2" style:font-name-complex="Arial Unicode MS" style:font-size-complex="14pt"/>
    </style:style>
    <style:style style:name="T74" style:family="text">
      <style:text-properties style:font-name="標楷體" fo:letter-spacing="-0.018cm" style:font-name-asian="標楷體2"/>
    </style:style>
    <style:style style:name="T75" style:family="text">
      <style:text-properties style:font-name="標楷體" fo:letter-spacing="-0.042cm" style:font-name-asian="標楷體2"/>
    </style:style>
    <style:style style:name="T76" style:family="text">
      <style:text-properties style:font-name="標楷體" fo:font-size="12pt" fo:letter-spacing="-0.007cm" style:font-name-asian="標楷體2" style:font-size-asian="12pt" style:font-name-complex="Arial Unicode MS" style:font-size-complex="12pt"/>
    </style:style>
    <style:style style:name="T77" style:family="text">
      <style:text-properties style:font-name="標楷體" fo:font-size="12pt" fo:letter-spacing="-0.018cm" style:text-underline-style="solid" style:text-underline-width="auto" style:text-underline-color="font-color" fo:font-weight="bold" style:font-name-asian="標楷體2" style:font-size-asian="12pt" style:font-weight-asian="bold" style:font-size-complex="12pt"/>
    </style:style>
    <style:style style:name="T78" style:family="text">
      <style:text-properties style:font-name="標楷體" fo:font-size="12pt" fo:font-weight="bold" style:font-name-asian="標楷體2" style:font-size-asian="12pt" style:font-weight-asian="bold" style:font-name-complex="Arial Unicode MS" style:font-size-complex="12pt"/>
    </style:style>
    <style:style style:name="T79" style:family="text">
      <style:text-properties style:font-name="標楷體" fo:font-size="12pt" style:font-name-asian="標楷體2" style:font-size-asian="12pt" style:font-name-complex="Arial Unicode MS" style:font-size-complex="12pt"/>
    </style:style>
    <style:style style:name="T80" style:family="text">
      <style:text-properties style:font-name="標楷體" fo:font-size="12pt" style:font-name-asian="標楷體2" style:font-size-asian="12pt" style:font-name-complex="Arial Unicode MS" style:font-size-complex="12pt" style:font-weight-complex="bold"/>
    </style:style>
    <style:style style:name="T81" style:family="text">
      <style:text-properties style:font-name="標楷體" fo:font-size="11pt" fo:font-weight="bold" style:font-name-asian="標楷體2" style:font-size-asian="11pt" style:font-weight-asian="bold" style:font-size-complex="11pt"/>
    </style:style>
    <style:style style:name="T82" style:family="text">
      <style:text-properties style:font-name="標楷體" fo:font-size="11pt" style:font-name-asian="標楷體2" style:font-size-asian="11pt" style:font-size-complex="11pt"/>
    </style:style>
    <style:style style:name="T83" style:family="text">
      <style:text-properties style:font-name="標楷體" fo:font-size="24pt" fo:font-weight="bold" style:font-name-asian="標楷體2" style:font-size-asian="24pt" style:font-weight-asian="bold" style:font-size-complex="24pt"/>
    </style:style>
    <style:style style:name="T84" style:family="text">
      <style:text-properties style:font-name="標楷體" fo:font-size="23pt" fo:font-weight="bold" style:font-name-asian="標楷體2" style:font-size-asian="23pt" style:font-weight-asian="bold" style:font-size-complex="23pt"/>
    </style:style>
    <style:style style:name="T85" style:family="text">
      <style:text-properties style:font-name="標楷體" fo:font-size="28pt" fo:font-weight="bold" style:font-name-asian="標楷體2" style:font-size-asian="28pt" style:font-weight-asian="bold" style:font-size-complex="28pt" style:text-combine="lines"/>
    </style:style>
    <style:style style:name="T86" style:family="text">
      <style:text-properties style:font-name="標楷體" fo:font-size="10pt" fo:font-weight="bold" style:font-name-asian="標楷體2" style:font-size-asian="10pt" style:font-weight-asian="bold"/>
    </style:style>
    <style:style style:name="T87" style:family="text">
      <style:text-properties fo:color="#0000ff" loext:opacity="100%"/>
    </style:style>
    <style:style style:name="T88" style:family="text">
      <style:text-properties fo:color="#0000ff" loext:opacity="100%" style:font-name="標楷體" fo:font-size="13pt" fo:font-weight="bold" style:font-name-asian="標楷體2" style:font-size-asian="13pt" style:font-weight-asian="bold" style:font-size-complex="13pt"/>
    </style:style>
    <style:style style:name="T89" style:family="text">
      <style:text-properties fo:color="#0000ff" loext:opacity="100%" style:font-name="標楷體" fo:font-size="13pt" style:font-name-asian="標楷體2" style:font-size-asian="13pt" style:font-size-complex="13pt"/>
    </style:style>
    <style:style style:name="T90" style:family="text">
      <style:text-properties fo:color="#0000ff" loext:opacity="100%" style:font-name="標楷體" fo:font-size="13pt" style:font-name-asian="標楷體2" style:font-size-asian="13pt" style:font-name-complex="Arial1" style:font-size-complex="13pt"/>
    </style:style>
    <style:style style:name="T91" style:family="text">
      <style:text-properties fo:color="#0000ff" loext:opacity="100%" style:font-name="標楷體" fo:font-size="14pt" fo:font-weight="bold" style:font-name-asian="標楷體2" style:font-size-asian="14pt" style:font-weight-asian="bold"/>
    </style:style>
    <style:style style:name="T92" style:family="text">
      <style:text-properties fo:color="#0000ff" loext:opacity="100%" style:font-name="標楷體" fo:font-size="14pt" fo:font-weight="bold" style:font-name-asian="標楷體2" style:font-size-asian="14pt" style:font-weight-asian="bold" style:font-size-complex="14pt"/>
    </style:style>
    <style:style style:name="T93" style:family="text">
      <style:text-properties fo:color="#0000ff" loext:opacity="100%" style:font-name="標楷體" fo:font-size="14pt" fo:letter-spacing="-0.018cm" fo:font-weight="bold" style:font-name-asian="標楷體2" style:font-size-asian="14pt" style:font-weight-asian="bold" style:font-size-complex="14pt"/>
    </style:style>
    <style:style style:name="T94" style:family="text">
      <style:text-properties fo:color="#0000ff" loext:opacity="100%" style:font-name="標楷體" fo:font-size="14pt" style:font-name-asian="標楷體2" style:font-size-asian="14pt"/>
    </style:style>
    <style:style style:name="T95" style:family="text">
      <style:text-properties fo:color="#0000ff" loext:opacity="100%" style:font-name="標楷體" fo:font-size="14pt" style:font-name-asian="標楷體2" style:font-size-asian="14pt" style:font-size-complex="14pt"/>
    </style:style>
    <style:style style:name="T96" style:family="text">
      <style:text-properties fo:color="#0000ff" loext:opacity="100%" style:font-name="標楷體" fo:font-size="14pt" style:font-name-asian="標楷體2" style:font-size-asian="14pt" style:font-name-complex="新細明體1" style:font-size-complex="14pt"/>
    </style:style>
    <style:style style:name="T97" style:family="text">
      <style:text-properties fo:color="#0000ff" loext:opacity="100%" style:font-name="標楷體" fo:font-size="14pt" style:font-name-asian="標楷體2" style:font-size-asian="14pt" style:font-name-complex="新細明體1" style:font-size-complex="14pt" style:font-weight-complex="bold"/>
    </style:style>
    <style:style style:name="T98" style:family="text">
      <style:text-properties fo:color="#0000ff" loext:opacity="100%" style:font-name="標楷體" fo:font-size="14pt" fo:letter-spacing="-0.007cm" fo:font-weight="bold" style:font-name-asian="標楷體2" style:font-size-asian="14pt" style:font-weight-asian="bold" style:font-size-complex="14pt"/>
    </style:style>
    <style:style style:name="T99" style:family="text">
      <style:text-properties fo:color="#0000ff" loext:opacity="100%" style:font-name="標楷體" fo:font-size="14pt" fo:letter-spacing="-0.007cm" style:font-name-asian="標楷體2" style:font-size-asian="14pt" style:font-size-complex="14pt"/>
    </style:style>
    <style:style style:name="T100" style:family="text">
      <style:text-properties fo:color="#0000ff" loext:opacity="100%" style:font-name="標楷體" fo:font-size="14pt" fo:letter-spacing="normal" fo:font-weight="bold" style:font-name-asian="標楷體2" style:font-size-asian="14pt" style:font-weight-asian="bold"/>
    </style:style>
    <style:style style:name="T101" style:family="text">
      <style:text-properties fo:color="#0000ff" loext:opacity="100%" style:font-name="標楷體" fo:font-size="14pt" fo:letter-spacing="normal" fo:font-weight="bold" style:font-name-asian="標楷體2" style:font-size-asian="14pt" style:font-weight-asian="bold" style:font-size-complex="14pt"/>
    </style:style>
    <style:style style:name="T102" style:family="text">
      <style:text-properties fo:color="#0000ff" loext:opacity="100%" style:font-name="標楷體" fo:font-size="14pt" fo:letter-spacing="normal" style:font-name-asian="標楷體2" style:font-size-asian="14pt"/>
    </style:style>
    <style:style style:name="T103" style:family="text">
      <style:text-properties fo:color="#0000ff" loext:opacity="100%" style:font-name="標楷體" fo:font-size="14pt" fo:letter-spacing="normal" style:font-name-asian="標楷體2" style:font-size-asian="14pt" style:font-size-complex="14pt"/>
    </style:style>
    <style:style style:name="T104" style:family="text">
      <style:text-properties fo:color="#0000ff" loext:opacity="100%" style:font-name="標楷體" fo:font-size="14pt" fo:letter-spacing="-0.011cm" style:font-name-asian="標楷體2" style:font-size-asian="14pt" style:font-size-complex="14pt"/>
    </style:style>
    <style:style style:name="T105" style:family="text">
      <style:text-properties fo:color="#0000ff" loext:opacity="100%" style:font-name="標楷體" fo:font-size="14pt" fo:letter-spacing="-0.014cm" style:font-name-asian="標楷體2" style:font-size-asian="14pt" style:font-size-complex="14pt"/>
    </style:style>
    <style:style style:name="T106" style:family="text">
      <style:text-properties fo:color="#0000ff" loext:opacity="100%" style:font-name="標楷體" fo:font-size="14pt" fo:letter-spacing="-0.035cm" fo:font-weight="bold" style:font-name-asian="標楷體2" style:font-size-asian="14pt" style:font-weight-asian="bold"/>
    </style:style>
    <style:style style:name="T107" style:family="text">
      <style:text-properties fo:color="#0000ff" loext:opacity="100%" style:font-name="標楷體" fo:font-size="14pt" style:letter-kerning="false" style:font-name-asian="標楷體2" style:font-size-asian="14pt" style:font-name-complex="新細明體1" style:font-size-complex="14pt"/>
    </style:style>
    <style:style style:name="T108" style:family="text">
      <style:text-properties fo:color="#0000ff" loext:opacity="100%" style:font-name="標楷體" fo:font-size="16pt" fo:letter-spacing="normal" style:font-name-asian="標楷體2" style:font-size-asian="16pt" style:font-size-complex="16pt"/>
    </style:style>
    <style:style style:name="T109" style:family="text">
      <style:text-properties fo:color="#0000ff" loext:opacity="100%" style:font-name="標楷體" fo:font-size="16pt" fo:letter-spacing="-0.007cm" fo:font-weight="bold" style:font-name-asian="標楷體2" style:font-size-asian="16pt" style:font-weight-asian="bold" style:font-size-complex="16pt"/>
    </style:style>
    <style:style style:name="T110" style:family="text">
      <style:text-properties fo:color="#0000ff" loext:opacity="100%" style:font-name="標楷體" fo:font-size="16pt" style:font-name-asian="標楷體2" style:font-size-asian="16pt" style:font-size-complex="16pt"/>
    </style:style>
    <style:style style:name="T111" style:family="text">
      <style:text-properties fo:color="#0000ff" loext:opacity="100%" style:font-name="標楷體" fo:font-size="16pt" fo:font-weight="bold" style:font-name-asian="標楷體2" style:font-size-asian="16pt" style:font-weight-asian="bold" style:font-size-complex="16pt"/>
    </style:style>
    <style:style style:name="T112" style:family="text">
      <style:text-properties fo:color="#0000ff" loext:opacity="100%" style:font-name="標楷體" style:font-name-asian="標楷體2" style:font-size-complex="14pt"/>
    </style:style>
    <style:style style:name="T113" style:family="text">
      <style:text-properties fo:color="#0000ff" loext:opacity="100%" style:font-name="標楷體" fo:letter-spacing="normal" style:font-name-asian="標楷體2" style:font-size-complex="12pt"/>
    </style:style>
    <style:style style:name="T114" style:family="text">
      <style:text-properties fo:color="#0000ff" loext:opacity="100%" style:font-name="標楷體" style:text-underline-style="solid" style:text-underline-width="auto" style:text-underline-color="font-color" fo:font-weight="bold" style:font-name-asian="標楷體2" style:font-weight-asian="bold" style:font-name-complex="標楷體2" style:font-size-complex="14pt"/>
    </style:style>
    <style:style style:name="T115" style:family="text">
      <style:text-properties fo:color="#0000ff" loext:opacity="100%" style:font-name="標楷體" style:text-underline-style="solid" style:text-underline-width="auto" style:text-underline-color="font-color" fo:font-weight="bold" style:font-name-asian="標楷體2" style:font-weight-asian="bold" style:font-size-complex="14pt"/>
    </style:style>
    <style:style style:name="T116" style:family="text">
      <style:text-properties fo:color="#0000ff" loext:opacity="100%" style:font-name="標楷體" fo:font-size="10pt" fo:font-weight="bold" style:font-name-asian="標楷體2" style:font-size-asian="10pt" style:font-weight-asian="bold"/>
    </style:style>
    <style:style style:name="T117" style:family="text">
      <style:text-properties fo:color="#0000ff" loext:opacity="100%" fo:font-size="16pt" fo:letter-spacing="normal" style:font-name-asian="標楷體2" style:font-size-asian="16pt"/>
    </style:style>
    <style:style style:name="T118" style:family="text">
      <style:text-properties fo:color="#0000ff" loext:opacity="100%" fo:font-size="16pt" style:font-name-asian="標楷體2" style:font-size-asian="16pt"/>
    </style:style>
    <style:style style:name="T119" style:family="text">
      <style:text-properties fo:color="#0000ff" loext:opacity="100%" fo:font-size="14pt" fo:letter-spacing="normal" style:font-name-asian="標楷體2" style:font-size-asian="14pt"/>
    </style:style>
    <style:style style:name="T120" style:family="text">
      <style:text-properties fo:color="#0000ff" loext:opacity="100%" fo:font-size="14pt" fo:letter-spacing="normal" fo:font-weight="bold" style:font-name-asian="標楷體2" style:font-size-asian="14pt" style:font-weight-asian="bold"/>
    </style:style>
    <style:style style:name="T121" style:family="text">
      <style:text-properties fo:color="#0000ff" loext:opacity="100%" fo:font-size="14pt" fo:letter-spacing="0.011cm" fo:font-weight="bold" style:font-name-asian="標楷體2" style:font-size-asian="14pt" style:font-weight-asian="bold"/>
    </style:style>
    <style:style style:name="T122" style:family="text">
      <style:text-properties fo:color="#0000ff" loext:opacity="100%" fo:font-size="14pt" fo:letter-spacing="-0.035cm" fo:font-weight="bold" style:font-name-asian="標楷體2" style:font-size-asian="14pt" style:font-weight-asian="bold" style:font-size-complex="14pt" style:font-weight-complex="bold"/>
    </style:style>
    <style:style style:name="T123" style:family="text">
      <style:text-properties fo:color="#0000ff" loext:opacity="100%" style:text-line-through-style="solid" style:text-line-through-type="single" fo:font-size="14pt" fo:letter-spacing="normal" fo:font-weight="bold" style:font-name-asian="標楷體2" style:font-size-asian="14pt" style:font-weight-asian="bold"/>
    </style:style>
    <style:style style:name="T124" style:family="text">
      <style:text-properties fo:color="#0000ff" loext:opacity="100%" style:font-name="Batang" fo:font-size="14pt" fo:font-weight="bold" style:letter-kerning="false" style:font-name-asian="標楷體2" style:font-size-asian="14pt" style:font-weight-asian="bold" style:font-size-complex="14pt"/>
    </style:style>
    <style:style style:name="T125" style:family="text">
      <style:text-properties fo:color="#0000ff" loext:opacity="100%" style:font-name="Batang" fo:font-size="14pt" fo:font-weight="bold" style:letter-kerning="false" style:font-name-asian="標楷體2" style:font-size-asian="14pt" style:font-weight-asian="bold" style:font-size-complex="14pt" style:font-weight-complex="bold"/>
    </style:style>
    <style:style style:name="T126" style:family="text">
      <style:text-properties fo:color="#0000ff" loext:opacity="100%" style:font-name="Segoe UI Emoji" fo:font-size="14pt" style:font-name-asian="Segoe UI Emoji1" style:font-size-asian="14pt" style:font-name-complex="Segoe UI Emoji1"/>
    </style:style>
    <style:style style:name="T127" style:family="text">
      <style:text-properties fo:color="#0000ff" loext:opacity="100%" fo:letter-spacing="-0.007cm" fo:font-weight="bold" style:font-weight-asian="bold"/>
    </style:style>
    <style:style style:name="T128" style:family="text">
      <style:text-properties fo:color="#0000ff" loext:opacity="100%" fo:font-weight="bold" style:font-weight-asian="bold"/>
    </style:style>
    <style:style style:name="T129" style:family="text">
      <style:text-properties fo:color="#0000ff" loext:opacity="100%" fo:letter-spacing="normal"/>
    </style:style>
    <style:style style:name="T130" style:family="text">
      <style:text-properties fo:color="#0000ff" loext:opacity="100%" fo:letter-spacing="normal" style:text-underline-style="solid" style:text-underline-width="auto" style:text-underline-color="font-color"/>
    </style:style>
    <style:style style:name="T131" style:family="text">
      <style:text-properties fo:color="#0000ff" loext:opacity="100%" fo:letter-spacing="0.007cm"/>
    </style:style>
    <style:style style:name="T132" style:family="text">
      <style:text-properties fo:color="#000000" loext:opacity="100%" style:font-name="標楷體" fo:letter-spacing="-0.035cm" style:font-name-asian="標楷體2" style:font-name-complex="Arial1"/>
    </style:style>
    <style:style style:name="T133" style:family="text">
      <style:text-properties fo:color="#000000" loext:opacity="100%" style:font-name="標楷體" style:font-name-asian="標楷體2"/>
    </style:style>
    <style:style style:name="T134" style:family="text">
      <style:text-properties fo:color="#000000" loext:opacity="100%" style:font-name="標楷體" style:font-name-asian="標楷體2" style:font-name-complex="Arial1"/>
    </style:style>
    <style:style style:name="T135" style:family="text">
      <style:text-properties fo:color="#000000" loext:opacity="100%" style:font-name="標楷體" style:letter-kerning="false" style:font-name-asian="標楷體2" style:font-name-complex="Arial1"/>
    </style:style>
    <style:style style:name="T136" style:family="text">
      <style:text-properties fo:color="#000000" loext:opacity="100%" style:font-name="標楷體" fo:font-size="14pt" style:font-name-asian="標楷體2" style:font-size-asian="14pt"/>
    </style:style>
    <style:style style:name="T137" style:family="text">
      <style:text-properties fo:color="#000000" loext:opacity="100%" style:font-name="標楷體" fo:font-size="14pt" style:font-name-asian="標楷體2" style:font-size-asian="14pt" style:font-name-complex="Arial1" style:font-size-complex="14pt"/>
    </style:style>
    <style:style style:name="T138" style:family="text">
      <style:text-properties fo:color="#000000" loext:opacity="100%" style:font-name="標楷體" fo:font-size="14pt" style:font-name-asian="標楷體2" style:font-size-asian="14pt" style:font-size-complex="14pt"/>
    </style:style>
    <style:style style:name="T139" style:family="text">
      <style:text-properties fo:color="#000000" loext:opacity="100%" style:font-name="標楷體" fo:font-size="14pt" fo:letter-spacing="normal" style:font-name-asian="標楷體2" style:font-size-asian="14pt"/>
    </style:style>
    <style:style style:name="T140" style:family="text">
      <style:text-properties fo:color="#000000" loext:opacity="100%" style:font-name="標楷體" fo:font-size="14pt" fo:letter-spacing="normal" style:font-name-asian="標楷體2" style:font-size-asian="14pt" style:font-size-complex="14pt"/>
    </style:style>
    <style:style style:name="T141" style:family="text">
      <style:text-properties fo:color="#000000" loext:opacity="100%" style:font-name="標楷體" fo:font-size="14pt" fo:letter-spacing="normal" style:font-name-asian="標楷體2" style:font-size-asian="14pt" style:font-size-complex="14pt" style:font-weight-complex="bold"/>
    </style:style>
    <style:style style:name="T142" style:family="text">
      <style:text-properties fo:color="#000000" loext:opacity="100%" style:font-name="標楷體" fo:font-size="14pt" fo:letter-spacing="normal" fo:font-weight="bold" style:font-name-asian="標楷體2" style:font-size-asian="14pt" style:font-weight-asian="bold" style:font-size-complex="14pt"/>
    </style:style>
    <style:style style:name="T143" style:family="text">
      <style:text-properties fo:color="#000000" loext:opacity="100%" style:font-name="標楷體" fo:letter-spacing="-0.028cm" style:font-name-asian="標楷體2" style:font-name-complex="Arial1"/>
    </style:style>
    <style:style style:name="T144" style:family="text">
      <style:text-properties fo:color="#000000" loext:opacity="100%" style:font-name="標楷體" fo:font-size="13pt" fo:letter-spacing="-0.046cm" style:font-name-asian="標楷體2" style:font-size-asian="13pt" style:font-name-complex="Arial1" style:font-size-complex="13pt"/>
    </style:style>
    <style:style style:name="T145" style:family="text">
      <style:text-properties fo:color="#000000" loext:opacity="100%" style:font-name="標楷體" fo:font-size="13pt" style:font-name-asian="標楷體2" style:font-size-asian="13pt" style:font-name-complex="Arial1"/>
    </style:style>
    <style:style style:name="T146" style:family="text">
      <style:text-properties fo:color="#000000" loext:opacity="100%" style:font-name="標楷體" fo:font-size="10pt" style:font-name-asian="標楷體2" style:font-size-asian="10pt" style:font-name-complex="Arial1" style:font-size-complex="10pt"/>
    </style:style>
    <style:style style:name="T147" style:family="text">
      <style:text-properties fo:color="#000000" loext:opacity="100%" style:font-name="標楷體" fo:font-size="20pt" style:font-name-asian="標楷體2" style:font-size-asian="20pt"/>
    </style:style>
    <style:style style:name="T148" style:family="text">
      <style:text-properties fo:color="#000000" loext:opacity="100%" style:font-name="Batang" style:font-name-asian="Batang1" style:font-name-complex="Arial1"/>
    </style:style>
    <style:style style:name="T149" style:family="text">
      <style:text-properties fo:color="#000000" loext:opacity="100%" style:font-name="Batang" style:font-name-complex="Arial1"/>
    </style:style>
    <style:style style:name="T150" style:family="text">
      <style:text-properties fo:color="#000000" loext:opacity="100%" style:font-name="Batang" fo:letter-spacing="-0.042cm" style:font-name-asian="標楷體2" style:font-name-complex="Arial1"/>
    </style:style>
    <style:style style:name="T151" style:family="text">
      <style:text-properties fo:color="#000000" loext:opacity="100%" style:font-name="Batang" fo:letter-spacing="-0.042cm" style:text-underline-style="solid" style:text-underline-width="auto" style:text-underline-color="font-color" style:font-name-asian="標楷體2" style:font-name-complex="Arial1"/>
    </style:style>
    <style:style style:name="T152" style:family="text">
      <style:text-properties fo:color="#000000" loext:opacity="100%" style:font-name="Batang" style:font-name-asian="標楷體2" style:font-name-complex="Arial1"/>
    </style:style>
    <style:style style:name="T153" style:family="text">
      <style:text-properties fo:color="#000000" loext:opacity="100%" style:font-name="Batang" style:text-underline-style="solid" style:text-underline-width="auto" style:text-underline-color="font-color" style:font-name-asian="標楷體2" style:font-name-complex="Arial1"/>
    </style:style>
    <style:style style:name="T154" style:family="text">
      <style:text-properties fo:color="#000000" loext:opacity="100%" style:font-name="Batang" fo:font-size="14pt" fo:letter-spacing="normal" style:font-name-asian="標楷體2" style:font-size-asian="14pt" style:font-size-complex="14pt" style:font-weight-complex="bold"/>
    </style:style>
    <style:style style:name="T155" style:family="text">
      <style:text-properties fo:color="#000000" loext:opacity="100%" fo:font-size="14pt" fo:letter-spacing="normal" style:font-name-asian="標楷體2" style:font-size-asian="14pt"/>
    </style:style>
    <style:style style:name="T156" style:family="text">
      <style:text-properties fo:color="#000000" loext:opacity="100%" fo:font-size="14pt" style:font-name-asian="標楷體2" style:font-size-asian="14pt"/>
    </style:style>
    <style:style style:name="T157" style:family="text">
      <style:text-properties fo:color="#000000" loext:opacity="100%" fo:letter-spacing="normal"/>
    </style:style>
    <style:style style:name="T158" style:family="text">
      <style:text-properties fo:color="#000000" loext:opacity="100%" fo:letter-spacing="normal" style:font-name-complex="Wingdings2"/>
    </style:style>
    <style:style style:name="T159" style:family="text">
      <style:text-properties fo:font-size="14pt" style:font-name-asian="標楷體2" style:font-size-asian="14pt"/>
    </style:style>
    <style:style style:name="T160" style:family="text">
      <style:text-properties fo:font-size="14pt" style:font-name-asian="標楷體2" style:font-size-asian="14pt" style:font-size-complex="14pt"/>
    </style:style>
    <style:style style:name="T161" style:family="text">
      <style:text-properties fo:font-size="14pt" fo:letter-spacing="normal" style:font-name-asian="標楷體2" style:font-size-asian="14pt"/>
    </style:style>
    <style:style style:name="T162" style:family="text">
      <style:text-properties fo:font-size="14pt" fo:letter-spacing="normal" style:font-name-asian="標楷體2" style:font-size-asian="14pt" style:font-size-complex="14pt"/>
    </style:style>
    <style:style style:name="T163" style:family="text">
      <style:text-properties fo:font-size="14pt" fo:letter-spacing="normal" style:text-underline-style="solid" style:text-underline-width="auto" style:text-underline-color="font-color" style:font-name-asian="標楷體2" style:font-size-asian="14pt"/>
    </style:style>
    <style:style style:name="T164" style:family="text">
      <style:text-properties fo:font-size="14pt" fo:letter-spacing="-0.046cm" style:font-name-asian="標楷體2" style:font-size-asian="14pt"/>
    </style:style>
    <style:style style:name="T165" style:family="text">
      <style:text-properties fo:font-size="14pt" fo:letter-spacing="-0.007cm" style:font-name-asian="標楷體2" style:font-size-asian="14pt" style:font-size-complex="14pt"/>
    </style:style>
    <style:style style:name="T166" style:family="text">
      <style:text-properties fo:font-size="14pt" style:letter-kerning="false" style:font-name-asian="標楷體2" style:font-size-asian="14pt"/>
    </style:style>
    <style:style style:name="T167" style:family="text">
      <style:text-properties fo:font-size="14pt" style:text-underline-style="solid" style:text-underline-width="auto" style:text-underline-color="#0d0d0d" style:font-name-asian="標楷體2" style:font-size-asian="14pt"/>
    </style:style>
    <style:style style:name="T168" style:family="text">
      <style:text-properties fo:font-size="14pt" fo:letter-spacing="0.011cm" style:font-name-asian="標楷體2" style:font-size-asian="14pt"/>
    </style:style>
    <style:style style:name="T169" style:family="text">
      <style:text-properties fo:font-size="14pt" style:text-underline-style="solid" style:text-underline-width="auto" style:text-underline-color="font-color" style:font-name-asian="標楷體2" style:font-size-asian="14pt"/>
    </style:style>
    <style:style style:name="T170" style:family="text">
      <style:text-properties fo:font-size="14pt" style:font-size-asian="14pt" style:font-size-complex="12pt"/>
    </style:style>
    <style:style style:name="T171" style:family="text">
      <style:text-properties fo:font-size="14pt" style:font-size-asian="14pt" style:font-size-complex="14pt"/>
    </style:style>
    <style:style style:name="T172" style:family="text">
      <style:text-properties fo:font-size="14pt" style:text-underline-style="none" style:font-size-asian="14pt" style:font-size-complex="12pt"/>
    </style:style>
    <style:style style:name="T173" style:family="text">
      <style:text-properties fo:font-size="14pt" style:text-underline-style="none" fo:font-weight="normal" style:font-size-asian="14pt" style:font-weight-asian="normal" style:font-size-complex="12pt"/>
    </style:style>
    <style:style style:name="T174" style:family="text">
      <style:text-properties fo:font-size="14pt" fo:font-weight="bold" style:font-name-asian="標楷體2" style:font-size-asian="14pt" style:font-weight-asian="bold" style:font-size-complex="14pt"/>
    </style:style>
    <style:style style:name="T175" style:family="text">
      <style:text-properties fo:color="#ff0000" loext:opacity="100%"/>
    </style:style>
    <style:style style:name="T176" style:family="text">
      <style:text-properties fo:color="#ff0000" loext:opacity="100%" style:font-name="標楷體" fo:font-size="11pt" fo:letter-spacing="-0.011cm" style:font-name-asian="標楷體2" style:font-size-asian="11pt" style:font-size-complex="11pt"/>
    </style:style>
    <style:style style:name="T177" style:family="text">
      <style:text-properties fo:color="#ff0000" loext:opacity="100%" style:font-name="標楷體" fo:font-size="11pt" fo:font-weight="bold" style:font-name-asian="標楷體2" style:font-size-asian="11pt" style:font-weight-asian="bold" style:font-name-complex="Arial1" style:font-size-complex="11pt"/>
    </style:style>
    <style:style style:name="T178" style:family="text">
      <style:text-properties fo:color="#ff0000" loext:opacity="100%" style:font-name="標楷體" fo:letter-spacing="0.007cm" style:text-underline-style="solid" style:text-underline-width="auto" style:text-underline-color="font-color" fo:font-weight="bold" style:font-name-asian="標楷體2" style:font-weight-asian="bold"/>
    </style:style>
    <style:style style:name="T179" style:family="text">
      <style:text-properties fo:color="#ff0000" loext:opacity="100%" style:font-name="標楷體" fo:letter-spacing="0.007cm" fo:font-weight="bold" style:font-name-asian="標楷體2" style:font-weight-asian="bold"/>
    </style:style>
    <style:style style:name="T180" style:family="text">
      <style:text-properties fo:color="#ff0000" loext:opacity="100%" style:font-name="標楷體" fo:font-size="15pt" style:font-name-asian="標楷體2" style:font-size-asian="15pt" style:font-size-complex="15pt"/>
    </style:style>
    <style:style style:name="T181" style:family="text">
      <style:text-properties fo:color="#ff0000" loext:opacity="100%" style:font-name="標楷體" fo:background-color="#d8d8d8" loext:char-shading-value="38" style:font-name-asian="標楷體2"/>
    </style:style>
    <style:style style:name="T182" style:family="text">
      <style:text-properties fo:color="#ff0000" loext:opacity="100%" style:font-name="標楷體" fo:font-size="14pt" style:font-name-asian="標楷體2" style:font-size-asian="14pt"/>
    </style:style>
    <style:style style:name="T183" style:family="text">
      <style:text-properties fo:color="#ff0000" loext:opacity="100%" style:font-name="標楷體" fo:font-size="14pt" style:font-name-asian="標楷體2" style:font-size-asian="14pt" style:font-name-complex="標楷體2"/>
    </style:style>
    <style:style style:name="T184" style:family="text">
      <style:text-properties fo:color="#ff0000" loext:opacity="100%" style:font-name="標楷體" fo:font-size="14pt" style:font-name-asian="標楷體2" style:font-size-asian="14pt" style:font-size-complex="14pt"/>
    </style:style>
    <style:style style:name="T185" style:family="text">
      <style:text-properties fo:color="#ff0000" loext:opacity="100%" style:font-name="標楷體" fo:font-size="14pt" style:font-name-asian="標楷體2" style:font-size-asian="14pt" style:font-weight-complex="bold"/>
    </style:style>
    <style:style style:name="T186" style:family="text">
      <style:text-properties fo:color="#ff0000" loext:opacity="100%" style:font-name="標楷體" fo:font-size="14pt" style:font-name-asian="標楷體2" style:font-size-asian="14pt" style:font-name-complex="新細明體1" style:font-size-complex="14pt" style:font-weight-complex="bold"/>
    </style:style>
    <style:style style:name="T187" style:family="text">
      <style:text-properties fo:color="#ff0000" loext:opacity="100%" style:font-name="標楷體" fo:font-size="14pt" style:text-underline-style="solid" style:text-underline-width="auto" style:text-underline-color="font-color" style:font-name-asian="標楷體2" style:font-size-asian="14pt"/>
    </style:style>
    <style:style style:name="T188" style:family="text">
      <style:text-properties fo:color="#ff0000" loext:opacity="100%" style:font-name="標楷體" fo:font-size="14pt" fo:font-weight="bold" style:font-name-asian="標楷體2" style:font-size-asian="14pt" style:font-weight-asian="bold"/>
    </style:style>
    <style:style style:name="T189" style:family="text">
      <style:text-properties fo:color="#ff0000" loext:opacity="100%" style:font-name="標楷體" style:font-name-asian="標楷體2"/>
    </style:style>
    <style:style style:name="T190" style:family="text">
      <style:text-properties fo:color="#ff0000" loext:opacity="100%" style:font-name="標楷體" style:font-name-asian="標楷體2" style:font-name-complex="標楷體2"/>
    </style:style>
    <style:style style:name="T191" style:family="text">
      <style:text-properties fo:color="#ff0000" loext:opacity="100%" style:font-name="標楷體" fo:font-size="13pt" style:font-name-asian="標楷體2" style:font-size-asian="13pt" style:font-size-complex="13pt"/>
    </style:style>
    <style:style style:name="T192" style:family="text">
      <style:text-properties fo:color="#ff0000" loext:opacity="100%" style:font-name="標楷體" fo:font-size="13pt" fo:letter-spacing="normal" style:font-name-asian="標楷體2" style:font-size-asian="13pt" style:font-size-complex="13pt"/>
    </style:style>
    <style:style style:name="T193" style:family="text">
      <style:text-properties fo:color="#ff0000" loext:opacity="100%" style:font-name="標楷體" fo:letter-spacing="-0.042cm" style:font-name-asian="標楷體2"/>
    </style:style>
    <style:style style:name="T194" style:family="text">
      <style:text-properties fo:color="#ff0000" loext:opacity="100%" style:text-line-through-style="solid" style:text-line-through-type="single" fo:font-size="14pt" fo:letter-spacing="normal" style:text-underline-style="solid" style:text-underline-width="auto" style:text-underline-color="font-color" fo:font-weight="bold" style:font-name-asian="標楷體2" style:font-size-asian="14pt" style:font-weight-asian="bold"/>
    </style:style>
    <style:style style:name="T195" style:family="text">
      <style:text-properties fo:color="#ff0000" loext:opacity="100%" fo:font-size="13pt" fo:letter-spacing="normal" style:font-name-asian="標楷體2" style:font-size-asian="13pt" style:font-size-complex="13pt"/>
    </style:style>
    <style:style style:name="T196" style:family="text">
      <style:text-properties fo:color="#ff0000" loext:opacity="100%" fo:font-size="13pt" style:font-name-asian="標楷體2" style:font-size-asian="13pt" style:font-size-complex="13pt"/>
    </style:style>
    <style:style style:name="T197" style:family="text">
      <style:text-properties fo:color="#ff0000" loext:opacity="100%" fo:font-size="13pt" fo:font-weight="bold" style:font-name-asian="標楷體2" style:font-size-asian="13pt" style:font-weight-asian="bold" style:font-size-complex="13pt"/>
    </style:style>
    <style:style style:name="T198" style:family="text">
      <style:text-properties style:font-size-complex="14pt"/>
    </style:style>
    <style:style style:name="T199" style:family="text">
      <style:text-properties style:font-name-asian="標楷體2"/>
    </style:style>
    <style:style style:name="T200" style:family="text">
      <style:text-properties fo:font-weight="bold" style:font-name-asian="標楷體2" style:font-weight-asian="bold"/>
    </style:style>
    <style:style style:name="T201" style:family="text">
      <style:text-properties fo:font-weight="bold" style:font-name-asian="標楷體2" style:font-weight-asian="bold" style:font-weight-complex="bold"/>
    </style:style>
    <style:style style:name="T202" style:family="text">
      <style:text-properties fo:font-weight="bold" style:font-weight-asian="bold"/>
    </style:style>
    <style:style style:name="T203" style:family="text">
      <style:text-properties fo:color="#c0c0c0" loext:opacity="100%" fo:font-size="20pt" style:font-name-asian="標楷體2" style:font-size-asian="20pt"/>
    </style:style>
    <style:style style:name="T204" style:family="text">
      <style:text-properties style:font-name="新細明體" fo:font-size="14pt" style:font-name-asian="標楷體2" style:font-size-asian="14pt" style:font-size-complex="14pt" style:font-weight-complex="bold"/>
    </style:style>
    <style:style style:name="T205" style:family="text">
      <style:text-properties style:font-name="新細明體" fo:font-size="14pt" fo:letter-spacing="normal" style:font-name-asian="標楷體2" style:font-size-asian="14pt" style:font-size-complex="14pt" style:font-weight-complex="bold"/>
    </style:style>
    <style:style style:name="T206" style:family="text">
      <style:text-properties style:font-name="新細明體" fo:font-size="14pt" fo:font-weight="bold" style:font-size-asian="14pt" style:font-weight-asian="bold"/>
    </style:style>
    <style:style style:name="T207" style:family="text">
      <style:text-properties style:font-name="新細明體" fo:font-size="18pt" fo:font-weight="bold" style:font-name-asian="標楷體2" style:font-size-asian="18pt" style:font-weight-asian="bold" style:font-size-complex="18pt" style:font-weight-complex="bold"/>
    </style:style>
    <style:style style:name="T208" style:family="text">
      <style:text-properties style:font-name="新細明體" fo:font-size="18pt" fo:font-weight="bold" style:font-name-asian="標楷體2" style:font-size-asian="18pt" style:font-weight-asian="bold" style:font-size-complex="18pt" style:font-weight-complex="bold" style:text-combine="lines"/>
    </style:style>
    <style:style style:name="T209" style:family="text">
      <style:text-properties style:font-name="新細明體" style:letter-kerning="false" style:font-name-complex="新細明體1"/>
    </style:style>
    <style:style style:name="T210" style:family="text">
      <style:text-properties style:font-name="Times New Roman" fo:font-size="16pt" style:text-underline-style="solid" style:text-underline-width="auto" style:text-underline-color="font-color" fo:font-weight="bold" style:font-name-asian="標楷體2" style:font-size-asian="16pt" style:font-weight-asian="bold"/>
    </style:style>
    <style:style style:name="T211" style:family="text">
      <style:text-properties style:font-name="Times New Roman" style:font-name-asian="標楷體2"/>
    </style:style>
    <style:style style:name="T212" style:family="text">
      <style:text-properties style:font-name="Times New Roman" fo:font-size="14pt" fo:letter-spacing="normal" style:font-name-asian="標楷體2" style:font-size-asian="14pt"/>
    </style:style>
    <style:style style:name="T213" style:family="text">
      <style:text-properties style:font-name="Times New Roman" fo:font-size="14pt" style:font-name-asian="標楷體2" style:font-size-asian="14pt"/>
    </style:style>
    <style:style style:name="T214" style:family="text">
      <style:text-properties fo:font-size="16pt" fo:letter-spacing="normal" style:font-name-asian="標楷體2" style:font-size-asian="16pt"/>
    </style:style>
    <style:style style:name="T215" style:family="text">
      <style:text-properties fo:font-size="16pt" fo:letter-spacing="normal" style:font-name-asian="標楷體2" style:font-size-asian="16pt" style:font-size-complex="16pt"/>
    </style:style>
    <style:style style:name="T216" style:family="text">
      <style:text-properties fo:font-size="16pt" fo:letter-spacing="normal" style:font-name-asian="標楷體2" style:font-size-asian="16pt" style:font-size-complex="12pt"/>
    </style:style>
    <style:style style:name="T217" style:family="text">
      <style:text-properties fo:font-size="16pt" fo:letter-spacing="normal" style:text-underline-style="solid" style:text-underline-width="auto" style:text-underline-color="font-color" fo:font-weight="bold" style:font-name-asian="標楷體2" style:font-size-asian="16pt" style:font-weight-asian="bold"/>
    </style:style>
    <style:style style:name="T218" style:family="text">
      <style:text-properties fo:font-size="16pt" style:font-name-asian="標楷體2" style:font-size-asian="16pt"/>
    </style:style>
    <style:style style:name="T219" style:family="text">
      <style:text-properties fo:font-size="16pt" style:font-name-asian="標楷體2" style:font-size-asian="16pt" style:font-size-complex="16pt"/>
    </style:style>
    <style:style style:name="T220" style:family="text">
      <style:text-properties fo:font-size="16pt" style:font-name-asian="標楷體2" style:font-size-asian="16pt" style:font-size-complex="16pt" style:font-weight-complex="bold"/>
    </style:style>
    <style:style style:name="T221" style:family="text">
      <style:text-properties fo:font-size="16pt" style:text-underline-style="solid" style:text-underline-width="auto" style:text-underline-color="font-color" style:font-name-asian="標楷體2" style:font-size-asian="16pt"/>
    </style:style>
    <style:style style:name="T222" style:family="text">
      <style:text-properties fo:font-size="16pt" fo:letter-spacing="-0.042cm" style:font-name-asian="標楷體2" style:font-size-asian="16pt"/>
    </style:style>
    <style:style style:name="T223" style:family="text">
      <style:text-properties fo:font-size="16pt" fo:letter-spacing="-0.039cm" style:font-name-asian="標楷體2" style:font-size-asian="16pt" style:font-size-complex="16pt"/>
    </style:style>
    <style:style style:name="T224" style:family="text">
      <style:text-properties fo:font-size="16pt" fo:letter-spacing="0.007cm" style:font-name-asian="標楷體2" style:font-size-asian="16pt" style:font-size-complex="16pt" style:font-weight-complex="bold"/>
    </style:style>
    <style:style style:name="T225" style:family="text">
      <style:text-properties fo:font-size="16pt" style:font-size-asian="16pt" style:font-size-complex="16pt"/>
    </style:style>
    <style:style style:name="T226" style:family="text">
      <style:text-properties style:font-name="Batang" fo:font-size="16pt" style:letter-kerning="false" style:font-name-asian="標楷體2" style:font-size-asian="16pt" style:font-size-complex="16pt" style:font-weight-complex="bold"/>
    </style:style>
    <style:style style:name="T227" style:family="text">
      <style:text-properties style:font-name="Batang" fo:font-size="14pt" fo:letter-spacing="normal" style:font-name-asian="標楷體2" style:font-size-asian="14pt" style:font-size-complex="14pt" style:font-weight-complex="bold"/>
    </style:style>
    <style:style style:name="T228" style:family="text">
      <style:text-properties style:font-name="Batang" fo:font-size="14pt" fo:font-weight="bold" style:letter-kerning="false" style:font-name-asian="標楷體2" style:font-size-asian="14pt" style:font-weight-asian="bold" style:font-size-complex="14pt"/>
    </style:style>
    <style:style style:name="T229" style:family="text">
      <style:text-properties style:font-name="Batang" fo:font-size="14pt" fo:font-weight="bold" style:letter-kerning="false" style:font-name-asian="標楷體2" style:font-size-asian="14pt" style:font-weight-asian="bold" style:font-size-complex="14pt" style:font-weight-complex="bold"/>
    </style:style>
    <style:style style:name="T230" style:family="text">
      <style:text-properties style:font-name="Batang" fo:font-size="14pt" style:letter-kerning="false" style:font-name-asian="標楷體2" style:font-size-asian="14pt" style:font-size-complex="14pt"/>
    </style:style>
    <style:style style:name="T231" style:family="text">
      <style:text-properties style:font-name="Batang" fo:font-size="14pt" style:letter-kerning="false" style:font-name-asian="標楷體2" style:font-size-asian="14pt" style:font-size-complex="14pt" style:font-weight-complex="bold"/>
    </style:style>
    <style:style style:name="T232" style:family="text">
      <style:text-properties style:font-name="Batang" fo:font-size="20pt" fo:font-weight="bold" style:letter-kerning="false" style:font-name-asian="標楷體2" style:font-size-asian="20pt" style:font-weight-asian="bold" style:font-size-complex="20pt" style:font-weight-complex="bold"/>
    </style:style>
    <style:style style:name="T233" style:family="text">
      <style:text-properties style:font-name="Batang" fo:font-size="20pt" fo:font-weight="bold" style:letter-kerning="false" style:font-name-asian="標楷體2" style:font-size-asian="20pt" style:font-weight-asian="bold" style:font-size-complex="20pt" style:font-weight-complex="bold" style:text-combine="lines"/>
    </style:style>
    <style:style style:name="T234" style:family="text">
      <style:text-properties fo:font-size="18pt" fo:font-weight="bold" style:font-name-asian="標楷體2" style:font-size-asian="18pt" style:font-weight-asian="bold" style:font-size-complex="18pt"/>
    </style:style>
    <style:style style:name="T235" style:family="text">
      <style:text-properties fo:font-size="18pt" fo:font-weight="bold" style:font-size-asian="18pt" style:font-weight-asian="bold" style:font-size-complex="18pt"/>
    </style:style>
    <style:style style:name="T236" style:family="text">
      <style:text-properties fo:font-size="18pt" fo:font-weight="bold" style:font-size-asian="18pt" style:font-weight-asian="bold" style:font-size-complex="18pt" style:text-combine="lines"/>
    </style:style>
    <style:style style:name="T237" style:family="text">
      <style:text-properties fo:font-size="18pt" fo:font-weight="bold" style:font-size-asian="18pt" style:font-weight-asian="bold" style:font-name-complex="Arial Unicode MS" style:font-size-complex="18pt"/>
    </style:style>
    <style:style style:name="T238" style:family="text">
      <style:text-properties style:font-name="Wingdings1" fo:font-size="14pt" style:font-name-asian="Wingdings2" style:font-size-asian="14pt" style:font-name-complex="Wingdings2"/>
    </style:style>
    <style:style style:name="T239" style:family="text">
      <style:text-properties style:font-name="Wingdings1" fo:font-size="14pt" fo:letter-spacing="normal" style:font-name-asian="Wingdings2" style:font-size-asian="14pt" style:font-name-complex="Wingdings2"/>
    </style:style>
    <style:style style:name="T240" style:family="text">
      <style:text-properties style:font-name="Wingdings" fo:font-size="16pt" fo:letter-spacing="normal" style:font-name-asian="Wingdings2" style:font-size-asian="16pt" style:font-name-complex="Wingdings2" style:font-size-complex="16pt"/>
    </style:style>
    <style:style style:name="T241" style:family="text">
      <style:text-properties style:font-name="Wingdings" fo:font-size="16pt" fo:letter-spacing="normal" fo:font-weight="bold" style:font-name-asian="Wingdings2" style:font-size-asian="16pt" style:font-weight-asian="bold" style:font-name-complex="Wingdings2" style:font-size-complex="16pt"/>
    </style:style>
    <style:style style:name="T242" style:family="text">
      <style:text-properties style:font-name="Wingdings" fo:font-size="16pt" style:font-name-asian="Wingdings2" style:font-size-asian="16pt" style:font-name-complex="Wingdings2" style:font-size-complex="16pt"/>
    </style:style>
    <style:style style:name="T243" style:family="text">
      <style:text-properties style:font-name="Wingdings" fo:font-size="14pt" fo:letter-spacing="normal" style:font-name-asian="Wingdings2" style:font-size-asian="14pt" style:font-name-complex="Wingdings2"/>
    </style:style>
    <style:style style:name="T244" style:family="text">
      <style:text-properties style:font-name="Wingdings" fo:font-size="14pt" style:font-name-asian="Wingdings2" style:font-size-asian="14pt" style:font-name-complex="Wingdings2"/>
    </style:style>
    <style:style style:name="T245" style:family="text">
      <style:text-properties style:font-name="Wingdings" fo:font-size="14pt" style:font-name-asian="Wingdings2" style:font-size-asian="14pt" style:font-name-complex="Wingdings2" style:font-size-complex="14pt"/>
    </style:style>
    <style:style style:name="T246" style:family="text">
      <style:text-properties style:text-position="super 58%" style:font-name="標楷體" fo:font-weight="bold" style:font-name-asian="標楷體2" style:font-weight-asian="bold" style:font-name-complex="標楷體2"/>
    </style:style>
    <style:style style:name="T247" style:family="text">
      <style:text-properties style:text-position="super 58%" style:font-name="標楷體" fo:letter-spacing="-0.007cm" fo:font-weight="bold" style:font-weight-asian="bold" style:font-name-complex="標楷體2" style:font-size-complex="12pt"/>
    </style:style>
    <style:style style:name="T248" style:family="text">
      <style:text-properties style:text-line-through-style="solid" style:text-line-through-type="double" style:font-name="標楷體" fo:font-size="14pt" style:font-name-asian="標楷體2" style:font-size-asian="14pt"/>
    </style:style>
    <style:style style:name="T249" style:family="text">
      <style:text-properties fo:color="#ffffff" loext:opacity="100%" fo:font-size="14pt" style:text-underline-style="solid" style:text-underline-width="auto" style:text-underline-color="#000000" style:font-name-asian="標楷體2" style:font-size-asian="14pt"/>
    </style:style>
    <style:style style:name="T250" style:family="text">
      <style:text-properties style:use-window-font-color="true" loext:opacity="0%" style:font-name="Times New Roman" fo:font-size="14pt" fo:letter-spacing="0.011cm" style:letter-kerning="false" style:font-size-asian="14pt"/>
    </style:style>
    <style:style style:name="T251" style:family="text">
      <style:text-properties style:use-window-font-color="true" loext:opacity="0%" style:font-name="Segoe UI Symbol" fo:font-size="14pt" fo:letter-spacing="0.011cm" style:letter-kerning="false" style:font-size-asian="14pt" style:font-name-complex="Segoe UI Symbol1"/>
    </style:style>
    <style:style style:name="T252" style:family="text">
      <style:text-properties style:font-name="Segoe UI Symbol" fo:font-size="14pt" fo:letter-spacing="0.011cm" style:font-name-asian="標楷體2" style:font-size-asian="14pt" style:font-name-complex="Segoe UI Symbol1"/>
    </style:style>
    <style:style style:name="T253" style:family="text">
      <style:text-properties fo:color="#000080" loext:opacity="100%" style:font-name="標楷體" fo:font-size="14pt" fo:letter-spacing="normal" fo:font-weight="bold" style:font-name-asian="標楷體2" style:font-size-asian="14pt" style:font-weight-asian="bold" style:font-size-complex="14pt"/>
    </style:style>
    <style:style style:name="T254" style:family="text">
      <style:text-properties fo:color="#000080" loext:opacity="100%" style:font-name="標楷體" fo:font-size="14pt" style:font-name-asian="標楷體2" style:font-size-asian="14pt" style:font-size-complex="14pt"/>
    </style:style>
    <style:style style:name="T255" style:family="text">
      <style:text-properties fo:color="#000080" loext:opacity="100%" style:font-name="標楷體" fo:font-size="10pt" style:font-name-asian="標楷體2" style:font-size-asian="10pt" style:font-size-complex="10pt"/>
    </style:style>
    <style:style style:name="T256" style:family="text">
      <style:text-properties fo:color="#000080" loext:opacity="100%" style:font-name="標楷體" style:font-name-asian="標楷體2"/>
    </style:style>
    <style:style style:name="T257" style:family="text">
      <style:text-properties fo:font-size="11pt" style:font-size-asian="11pt" style:font-size-complex="11pt"/>
    </style:style>
    <style:style style:name="T258" style:family="text">
      <style:text-properties fo:color="#993300" loext:opacity="100%" style:font-name="標楷體" fo:font-size="14pt" style:text-underline-style="solid" style:text-underline-width="auto" style:text-underline-color="font-color" style:font-name-asian="標楷體2" style:font-size-asian="14pt"/>
    </style:style>
    <style:style style:name="T259" style:family="text">
      <style:text-properties style:font-name="全真楷書" fo:font-size="14pt" fo:letter-spacing="-0.007cm" style:font-name-asian="標楷體2" style:font-size-asian="14pt"/>
    </style:style>
    <style:style style:name="T260" style:family="text">
      <style:text-properties fo:font-size="20pt" fo:font-weight="bold" style:font-name-asian="標楷體2" style:font-size-asian="20pt" style:font-weight-asian="bold" style:font-size-complex="20pt" style:font-weight-complex="bold"/>
    </style:style>
    <style:style style:name="T261" style:family="text">
      <style:text-properties fo:font-size="20pt" style:font-size-asian="20pt" style:font-name-complex="Arial Unicode MS" style:font-size-complex="20pt"/>
    </style:style>
    <style:style style:name="T262" style:family="text">
      <style:text-properties fo:font-size="22.5pt" fo:font-weight="bold" style:font-size-asian="22.5pt" style:font-weight-asian="bold" style:font-size-complex="22.5pt"/>
    </style:style>
    <style:style style:name="T263" style:family="text">
      <style:text-properties fo:font-size="10pt" style:font-size-asian="10pt"/>
    </style:style>
    <style:style style:name="T264" style:family="text">
      <style:text-properties fo:font-size="13pt" style:font-size-asian="13pt" style:font-size-complex="13pt"/>
    </style:style>
    <style:style style:name="T265" style:family="text">
      <style:text-properties fo:letter-spacing="normal"/>
    </style:style>
    <style:style style:name="T266" style:family="text">
      <style:text-properties fo:letter-spacing="normal" style:text-underline-style="solid" style:text-underline-width="auto" style:text-underline-color="font-color"/>
    </style:style>
    <style:style style:name="T267" style:family="text">
      <style:text-properties fo:letter-spacing="normal" style:text-underline-style="solid" style:text-underline-width="auto" style:text-underline-color="font-color" fo:font-weight="bold" style:font-weight-asian="bold"/>
    </style:style>
    <style:style style:name="T268" style:family="text">
      <style:text-properties fo:letter-spacing="normal" style:font-name-complex="Wingdings2"/>
    </style:style>
    <style:style style:name="T269" style:family="text">
      <style:text-properties fo:letter-spacing="normal" fo:font-weight="bold" style:font-weight-asian="bold"/>
    </style:style>
    <style:style style:name="T270" style:family="text">
      <style:text-properties fo:letter-spacing="-0.042cm"/>
    </style:style>
    <style:style style:name="T271" style:family="text">
      <style:text-properties fo:letter-spacing="-0.049cm"/>
    </style:style>
    <style:style style:name="T272" style:family="text">
      <style:text-properties fo:letter-spacing="-0.021cm"/>
    </style:style>
    <style:style style:name="T273" style:family="text">
      <style:text-properties fo:letter-spacing="-0.035cm"/>
    </style:style>
    <style:style style:name="T274" style:family="text">
      <style:text-properties fo:letter-spacing="-0.018cm"/>
    </style:style>
    <style:style style:name="T275" style:family="text">
      <style:text-properties style:font-name-complex="Wingdings2"/>
    </style:style>
    <style:style style:name="T276" style:family="text">
      <style:text-properties fo:letter-spacing="0.007cm"/>
    </style:style>
    <style:style style:name="T277" style:family="text">
      <style:text-properties fo:background-color="#d8d8d8" loext:char-shading-value="0"/>
    </style:style>
    <style:style style:name="T278" style:family="text">
      <style:text-properties fo:letter-spacing="-0.007cm"/>
    </style:style>
    <style:style style:name="T279" style:family="text">
      <style:text-properties style:font-name-complex="Arial Unicode MS"/>
    </style:style>
    <style:style style:name="T280" style:family="text">
      <style:text-properties style:text-underline-style="solid" style:text-underline-width="auto" style:text-underline-color="font-color" fo:font-weight="bold" style:font-weight-asian="bold" style:font-name-complex="Arial Unicode MS" style:font-weight-complex="bold"/>
    </style:style>
    <style:style style:name="T281" style:family="text">
      <style:text-properties style:text-underline-style="solid" style:text-underline-width="auto" style:text-underline-color="font-color" fo:font-weight="bold" style:font-weight-asian="bold" style:font-weight-complex="bold"/>
    </style:style>
    <style:style style:name="T282" style:family="text">
      <style:text-properties style:font-weight-complex="bold"/>
    </style:style>
    <style:style style:name="T283" style:family="text"/>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loext:fill-use-slide-background="false" draw:textarea-vertical-align="top" draw:auto-grow-height="false" fo:min-height="9.624cm" fo:min-width="15.577cm" fo:padding-top="0.127cm" fo:padding-bottom="0.127cm" fo:padding-left="0.254cm" fo:padding-right="0.254cm" fo:wrap-option="wrap" fo:margin-left="0.012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969696" draw:stroke-linejoin="miter" draw:fill="solid" draw:fill-color="#ffffff" draw:textarea-vertical-align="top" draw:auto-grow-height="false" fo:min-height="2.288cm" fo:min-width="2.66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969696" draw:stroke-linejoin="miter" draw:fill="solid" draw:fill-color="#ffffff" draw:textarea-vertical-align="top" draw:auto-grow-height="false" fo:min-height="1.335cm" fo:min-width="1.18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88cm" fo:min-width="19.24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1.813cm" fo:min-width="2.94cm" fo:padding-top="0.127cm" fo:padding-bottom="0.127cm" fo:padding-left="0.254cm" fo:padding-right="0.254cm" fo:wrap-option="wrap" fo:margin-left="0cm" fo:margin-right="0.004cm" fo:margin-top="0.009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159cm" svg:stroke-color="#000000" draw:stroke-linejoin="miter" draw:fill="none" loext:fill-use-slide-background="false" draw:textarea-vertical-align="top" draw:auto-grow-height="false" fo:min-height="4.193cm" fo:min-width="17.477cm" fo:padding-top="0.127cm" fo:padding-bottom="0.127cm" fo:padding-left="0.254cm" fo:padding-right="0.254cm" fo:wrap-option="wrap" fo:margin-left="0.102cm" fo:margin-right="0.092cm" fo:margin-top="0.093cm" fo:margin-bottom="0.09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loext:fill-use-slide-background="false" draw:textarea-vertical-align="top" draw:auto-grow-height="false" fo:min-height="4.466cm" fo:min-width="16.8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none" loext:fill-use-slide-background="false" draw:textarea-vertical-align="top" draw:auto-grow-height="false" fo:min-height="3.12cm" fo:min-width="8.91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dash" draw:stroke-dash="Dot" svg:stroke-width="0.026cm" svg:stroke-color="#000000" draw:stroke-linejoin="miter" draw:fill="solid" draw:fill-color="#ffffff" draw:textarea-vertical-align="top" draw:auto-grow-height="false" fo:min-height="1.773cm" fo:min-width="1.453cm" fo:padding-top="0.125cm" fo:padding-bottom="0.125cm" fo:padding-left="0.25cm" fo:padding-right="0.25cm" fo:wrap-option="wrap" fo:margin-left="0.014cm" fo:margin-right="0.018cm" fo:margin-top="0.025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1.972cm" fo:min-width="4.027cm" fo:padding-top="0.127cm" fo:padding-bottom="0.127cm" fo:padding-left="0.254cm" fo:padding-right="0.254cm" fo:wrap-option="wrap" fo:margin-left="0.039cm" fo:margin-right="0.032cm" fo:margin-top="0.019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dash" draw:stroke-dash="Dot" svg:stroke-width="0.026cm" svg:stroke-color="#000000" draw:stroke-linejoin="miter" draw:fill="solid" draw:fill-color="#ffffff" draw:textarea-vertical-align="top" draw:auto-grow-height="false" fo:min-height="3.796cm" fo:min-width="3.985cm" fo:padding-top="0.125cm" fo:padding-bottom="0.125cm" fo:padding-left="0.25cm" fo:padding-right="0.25cm" fo:wrap-option="wrap" fo:margin-left="0.037cm" fo:margin-right="0.03cm" fo:margin-top="0.026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dash" draw:stroke-dash="Dot" svg:stroke-width="0.026cm" svg:stroke-color="#000000" draw:stroke-linejoin="miter" draw:fill="solid" draw:fill-color="#ffffff" draw:textarea-vertical-align="top" draw:auto-grow-height="false" fo:min-height="1.635cm" fo:min-width="1.36cm" fo:padding-top="0.125cm" fo:padding-bottom="0.125cm" fo:padding-left="0.25cm" fo:padding-right="0.25cm" fo:wrap-option="wrap" fo:margin-left="0.028cm" fo:margin-right="0.018cm" fo:margin-top="0.035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dash" draw:stroke-dash="Dot" svg:stroke-width="0.026cm" svg:stroke-color="#000000" draw:stroke-linejoin="miter" draw:fill="solid" draw:fill-color="#ffffff" draw:textarea-vertical-align="top" draw:auto-grow-height="false" fo:min-height="3.796cm" fo:min-width="3.985cm" fo:padding-top="0.125cm" fo:padding-bottom="0.125cm" fo:padding-left="0.25cm" fo:padding-right="0.25cm" fo:wrap-option="wrap" fo:margin-left="0.028cm" fo:margin-right="0.039cm" fo:margin-top="0.028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none" svg:stroke-width="0cm" draw:fill="solid" draw:fill-color="#ffffff" draw:textarea-vertical-align="top" draw:auto-grow-height="false" fo:min-height="0.7cm" fo:min-width="2.77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6" loext:marker-style-name="T2"><text:bookmark text:name="_GoBack"/><text:span text:style-name="T3">美和學校財團法人</text:span><text:span text:style-name="T2">美和科技大學 投標廠商資格</text:span><text:span text:style-name="T4">、規格</text:span><text:span text:style-name="T2">審查表</text:span></text:p>
      <text:p text:style-name="P177" loext:marker-style-name="T6"><text:span text:style-name="T1">（文件請依表列順序排放並將本表置於首頁）</text:span><text:span text:style-name="T1"/></text:p>
      <text:p text:style-name="P137" loext:marker-style-name="T89"><text:span text:style-name="T13">案號：</text:span><text:span text:style-name="T88">M11404</text:span><text:span text:style-name="T13"> <text:s text:c="2"/>標的名稱：</text:span><text:span text:style-name="T88">114學年度校園駐衛保全</text:span></text:p>
      <text:p text:style-name="P138" loext:marker-style-name="T90"><text:span text:style-name="T13">開標日期：</text:span><text:span text:style-name="T88">114年07月11日﹝星期五﹞10時00分</text:span></text:p>
      <text:p text:style-name="P183" loext:marker-style-name="T15"><text:span text:style-name="T15">投標廠商名稱：</text:span><text:span text:style-name="T15"/></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7" loext:marker-style-name="T132"><text:span text:style-name="T132">項次</text:span><text:span text:style-name="T132"/></text:p>
          </table:table-cell>
          <table:table-cell table:style-name="表格1.B1" office:value-type="string">
            <text:p text:style-name="P188" loext:marker-style-name="T134"><text:span text:style-name="T134">文件名稱</text:span><text:span text:style-name="T134"/></text:p>
          </table:table-cell>
          <table:table-cell table:style-name="表格1.C1" office:value-type="string">
            <text:p text:style-name="P190" loext:marker-style-name="T135"><text:span text:style-name="T135">審標結果</text:span><text:span text:style-name="T135"/></text:p>
          </table:table-cell>
          <table:table-cell table:style-name="表格1.D1" office:value-type="string">
            <text:p text:style-name="P189" loext:marker-style-name="T134"><text:span text:style-name="T12">不合格原因</text:span><text:span text:style-name="T145"/></text:p>
          </table:table-cell>
        </table:table-row>
        <table:table-row table:style-name="表格1.2">
          <table:table-cell table:style-name="表格1.A2" office:value-type="string">
            <text:p text:style-name="P191" loext:marker-style-name="T148"><text:span text:style-name="T148">1</text:span><text:span text:style-name="T148"/></text:p>
          </table:table-cell>
          <table:table-cell table:style-name="表格1.B2" office:value-type="string">
            <text:p text:style-name="Text_20_body"><text:span text:style-name="T14">委託</text:span><text:span text:style-name="T137">代理授權書 <text:s/></text:span></text:p>
            <text:p text:style-name="Text_20_body"><text:s text:c="16"/><text:span text:style-name="T6">（</text:span><text:span text:style-name="T134">負責人親自出席者免附</text:span><text:span text:style-name="T6">）</text:span></text:p>
          </table:table-cell>
          <table:table-cell table:style-name="表格1.C2" office:value-type="string">
            <text:p text:style-name="P194" loext:marker-style-name="T134"><text:span text:style-name="T134">□授權代理人出席</text:span><text:span text:style-name="T134"/></text:p>
            <text:p text:style-name="P195" loext:marker-style-name="T134"><text:span text:style-name="T134">□負責人出席</text:span><text:span text:style-name="T134"/></text:p>
            <text:p text:style-name="P194" loext:marker-style-name="T143"><text:span text:style-name="T134">□未派員出席</text:span><text:span text:style-name="T143"/></text:p>
          </table:table-cell>
          <table:table-cell table:style-name="表格1.D2" office:value-type="string">
            <text:p text:style-name="P196" loext:marker-style-name="T134"/>
          </table:table-cell>
        </table:table-row>
        <table:table-row table:style-name="表格1.3">
          <table:table-cell table:style-name="表格1.A2" office:value-type="string">
            <text:p text:style-name="P191" loext:marker-style-name="T148"><text:span text:style-name="T148">2</text:span><text:span text:style-name="T148"/></text:p>
          </table:table-cell>
          <table:table-cell table:style-name="表格1.B2" office:value-type="string">
            <text:p text:style-name="P192" loext:marker-style-name="T144"><text:span text:style-name="T144">押標金</text:span><text:span text:style-name="T16">(或繳款證明)及退還申請單(兼切結書)</text:span><text:span text:style-name="T144"> </text:span></text:p>
            <text:p text:style-name="P192" loext:marker-style-name="T134"><text:span text:style-name="T134">□需繳納 <text:s text:c="2"/></text:span><text:span text:style-name="T134"/></text:p>
            <text:p text:style-name="P193" loext:marker-style-name="T146"><text:span text:style-name="T134">□無需繳納(免附)</text:span><text:span text:style-name="T146"/></text:p>
          </table:table-cell>
          <table:table-cell table:style-name="表格1.C2" office:value-type="string">
            <text:p text:style-name="P192" loext:marker-style-name="T143"><text:span text:style-name="T143"><text:s/>□合格 <text:s text:c="2"/>□不合格</text:span><text:span text:style-name="T143"/></text:p>
          </table:table-cell>
          <table:table-cell table:style-name="表格1.D3" office:value-type="string">
            <text:p text:style-name="P196" loext:marker-style-name="T134"/>
          </table:table-cell>
        </table:table-row>
        <table:table-row table:style-name="表格1.4">
          <table:table-cell table:style-name="表格1.A4" office:value-type="string">
            <text:p text:style-name="P191" loext:marker-style-name="T148"><text:span text:style-name="T148">3</text:span><text:span text:style-name="T148"/></text:p>
          </table:table-cell>
          <table:table-cell table:style-name="表格1.B4" office:value-type="string">
            <text:p text:style-name="Text_20_body">招標投標及契約文件<text:span text:style-name="T19"/></text:p>
            <text:p text:style-name="Text_20_body"><text:s text:c="16"/>（加蓋公司及負責人章）<text:span text:style-name="T134"/></text:p>
          </table:table-cell>
          <table:table-cell table:style-name="表格1.C4" office:value-type="string">
            <text:p text:style-name="P192" loext:marker-style-name="T143"><text:span text:style-name="T143"><text:s/>□合格 <text:s text:c="2"/>□不合格</text:span><text:span text:style-name="T143"/></text:p>
          </table:table-cell>
          <table:table-cell table:style-name="表格1.D4" office:value-type="string">
            <text:p text:style-name="P196" loext:marker-style-name="T134"/>
          </table:table-cell>
        </table:table-row>
        <table:table-row table:style-name="表格1.5">
          <table:table-cell table:style-name="表格1.A5" office:value-type="string">
            <text:p text:style-name="P191" loext:marker-style-name="T149"><text:span text:style-name="T149">4</text:span><text:span text:style-name="T149"/></text:p>
          </table:table-cell>
          <table:table-cell table:style-name="表格1.B5" office:value-type="string">
            <text:p text:style-name="Text_20_body"><text:span text:style-name="T19">切結書1 (</text:span><text:span text:style-name="T160">廠商責任切結)</text:span></text:p>
            <text:p text:style-name="Text_20_body"><text:span text:style-name="T12"><text:s/></text:span><text:span text:style-name="T6"><text:s text:c="16"/>（加蓋公司及負責人章）</text:span></text:p>
          </table:table-cell>
          <table:table-cell table:style-name="表格1.C5" office:value-type="string">
            <text:p text:style-name="P192" loext:marker-style-name="T143"><text:span text:style-name="T143"><text:s/>□合格 <text:s text:c="2"/>□不合格</text:span><text:span text:style-name="T143"/></text:p>
          </table:table-cell>
          <table:table-cell table:style-name="表格1.D5" office:value-type="string">
            <text:p text:style-name="P196" loext:marker-style-name="T134"/>
          </table:table-cell>
        </table:table-row>
        <table:table-row table:style-name="表格1.6">
          <table:table-cell table:style-name="表格1.A2" office:value-type="string">
            <text:p text:style-name="P191" loext:marker-style-name="T148"><text:span text:style-name="T148">5</text:span><text:span text:style-name="T148"/></text:p>
          </table:table-cell>
          <table:table-cell table:style-name="表格1.B2" office:value-type="string">
            <text:p text:style-name="P199" loext:marker-style-name="T176"><text:span text:style-name="T137">標單及標價清單</text:span><text:span text:style-name="T176">(標價不得超過預算)</text:span></text:p>
            <text:p text:style-name="P199" loext:marker-style-name="T176"><text:span text:style-name="T176"><text:s text:c="19"/></text:span><text:span text:style-name="T6">（加蓋公司及負責人章）</text:span></text:p>
          </table:table-cell>
          <table:table-cell table:style-name="表格1.C2" office:value-type="string">
            <text:p text:style-name="P192" loext:marker-style-name="T143"><text:span text:style-name="T143"><text:s/>□合格 <text:s text:c="2"/>□不合格</text:span><text:span text:style-name="T143"/></text:p>
          </table:table-cell>
          <table:table-cell table:style-name="表格1.D6" office:value-type="string">
            <text:p text:style-name="P196" loext:marker-style-name="T134"/>
          </table:table-cell>
        </table:table-row>
        <table:table-row table:style-name="表格1.7">
          <table:table-cell table:style-name="表格1.A2" office:value-type="string">
            <text:p text:style-name="P191" loext:marker-style-name="T148"><text:span text:style-name="T148">6</text:span><text:span text:style-name="T148"/></text:p>
          </table:table-cell>
          <table:table-cell table:style-name="表格1.B2" office:value-type="string">
            <text:p text:style-name="P199" loext:marker-style-name="T137"><text:span text:style-name="T137">投標廠商聲明書</text:span></text:p>
            <text:p text:style-name="P199" loext:marker-style-name="T137"><text:span text:style-name="T137"><text:s text:c="14"/></text:span><text:span text:style-name="T6">（加蓋公司及負責人章）</text:span></text:p>
          </table:table-cell>
          <table:table-cell table:style-name="表格1.C2" office:value-type="string">
            <text:p text:style-name="P192" loext:marker-style-name="T143"><text:span text:style-name="T143"><text:s/>□合格 <text:s text:c="2"/>□不合格</text:span><text:span text:style-name="T143"/></text:p>
          </table:table-cell>
          <table:table-cell table:style-name="表格1.D7" office:value-type="string">
            <text:p text:style-name="P196" loext:marker-style-name="T134"/>
          </table:table-cell>
        </table:table-row>
        <table:table-row table:style-name="表格1.8">
          <table:table-cell table:style-name="表格1.A2" office:value-type="string">
            <text:p text:style-name="P191" loext:marker-style-name="T149"><text:span text:style-name="T148">7</text:span><text:span text:style-name="T148"/></text:p>
          </table:table-cell>
          <table:table-cell table:style-name="表格1.B2" office:value-type="string">
            <text:p text:style-name="Text_20_body">廠商資格證明文件(詳如投標須知第64條)<text:span text:style-name="T17"/></text:p>
            <text:p text:style-name="Text_20_body">□登記或設立證明<text:span text:style-name="T6"/></text:p>
            <text:p text:style-name="Text_20_body">□廠商納稅之證明<text:span text:style-name="T6"/></text:p>
            <text:p text:style-name="Text_20_body">□廠商信用證明(例:無退票證明)<text:span text:style-name="T6"/></text:p>
            <text:p text:style-name="P93"><text:s text:c="16"/><text:span text:style-name="T6">（</text:span>加蓋公司及負責人章）</text:p>
          </table:table-cell>
          <table:table-cell table:style-name="表格1.C2" office:value-type="string">
            <text:p text:style-name="P192" loext:marker-style-name="T143"><text:span text:style-name="T143"><text:s/>□合格 <text:s text:c="2"/>□不合格</text:span><text:span text:style-name="T143"/></text:p>
          </table:table-cell>
          <table:table-cell table:style-name="表格1.D8" office:value-type="string">
            <text:p text:style-name="P196" loext:marker-style-name="T134"/>
          </table:table-cell>
        </table:table-row>
        <table:table-row table:style-name="表格1.9">
          <table:table-cell table:style-name="表格1.A2" office:value-type="string">
            <text:p text:style-name="P191" loext:marker-style-name="T149"><text:span text:style-name="T149">8</text:span><text:span text:style-name="T149"/></text:p>
          </table:table-cell>
          <table:table-cell table:style-name="表格1.B2" office:value-type="string">
            <text:p text:style-name="P283" loext:marker-style-name="T19"><text:span text:style-name="T19">應檢附</text:span><text:span text:style-name="T27">規格書明細清單</text:span></text:p>
            <text:p text:style-name="P283" loext:marker-style-name="T27"><text:span text:style-name="T19">其餘應檢附文件(詳規格書規定)</text:span><text:span text:style-name="T27"/></text:p>
            <text:p text:style-name="P284" loext:marker-style-name="T177"><text:span text:style-name="T176">（投標時請附採購財物/勞務規格書俾以核對）</text:span></text:p>
            <text:p text:style-name="P284" loext:marker-style-name="T177"><text:span text:style-name="T176"><text:s text:c="18"/></text:span><text:span text:style-name="T6">（加蓋公司及負責人章）</text:span></text:p>
          </table:table-cell>
          <table:table-cell table:style-name="表格1.C2" office:value-type="string">
            <text:p text:style-name="P192" loext:marker-style-name="T143"><text:span text:style-name="T143"><text:s/>□合格 <text:s text:c="2"/>□不合格</text:span><text:span text:style-name="T143"/></text:p>
          </table:table-cell>
          <table:table-cell table:style-name="表格1.D9" office:value-type="string">
            <text:p text:style-name="P196" loext:marker-style-name="T134"/>
          </table:table-cell>
        </table:table-row>
        <table:table-row table:style-name="表格1.10">
          <table:table-cell table:style-name="表格1.A10" table:number-columns-spanned="4" office:value-type="string">
            <text:p text:style-name="P184" loext:marker-style-name="T52"><text:span text:style-name="T52">說明：1.本頁資格、規格審查表，請放首頁，其餘證件及文件，</text:span><text:span text:style-name="T178">請依以上順序1.2.3…排列</text:span><text:span text:style-name="T179">，以利審標並縮短開標時程。</text:span></text:p>
            <text:p text:style-name="P185" loext:marker-style-name="T52"><text:span text:style-name="T52">2.廠商投標前請詳閱投標須知，並自行檢視應附之證件及文件是否齊全。</text:span><text:span text:style-name="T52"/></text:p>
            <text:p text:style-name="P186" loext:marker-style-name="T52"><text:span text:style-name="T52">3.</text:span><text:span text:style-name="T53">本審查表，投標廠商</text:span><text:span text:style-name="T178">僅填投標廠商名稱即可</text:span><text:span text:style-name="T53">，餘由招標機關填寫。</text:span></text:p>
            <text:p text:style-name="P197" loext:marker-style-name="T134"/>
            <text:p text:style-name="P286" loext:marker-style-name="T150"><text:span text:style-name="T52"><text:s text:c="6"/>資格審查</text:span><text:span text:style-name="T150">項次第1至7部分 <text:s text:c="30"/></text:span><text:span text:style-name="T52">規格審查</text:span><text:span text:style-name="T150">項次第8部分</text:span></text:p>
            <text:p text:style-name="P198" loext:marker-style-name="T150"/>
            <text:p text:style-name="P287" loext:marker-style-name="T150"><text:span text:style-name="T134"><text:s text:c="7"/>□合格 <text:s text:c="2"/>□不合格 <text:s text:c="29"/>□合格 <text:s text:c="2"/>□不合格</text:span><text:span text:style-name="T150"/></text:p>
            <text:p text:style-name="P198" loext:marker-style-name="T150"/>
            <text:p text:style-name="P198" loext:marker-style-name="T150"/>
            <text:p text:style-name="P287" loext:marker-style-name="T151"><text:span text:style-name="T152"><text:s text:c="2"/>審查人簽名：</text:span><text:span text:style-name="T153"> <text:s text:c="19"/></text:span><text:span text:style-name="T152"><text:s text:c="10"/>審查人簽名：</text:span><text:span text:style-name="T153"> <text:s text:c="19"/></text:span></text:p>
            <text:p text:style-name="P196" loext:marker-style-name="T134"/>
          </table:table-cell>
          <table:covered-table-cell/>
          <table:covered-table-cell/>
          <table:covered-table-cell/>
        </table:table-row>
      </table:table>
      <text:p text:style-name="P293" loext:marker-style-name="T66"><draw:frame draw:style-name="fr1" draw:name="外框2" text:anchor-type="paragraph" svg:x="-0.009cm" svg:y="1.909cm" svg:width="17.494cm" draw:z-index="0" loext:may-break-between-pages="true"><draw:text-box fo:min-height="0.041cm"><table:table table:name="表格2" table:style-name="表格2"><table:table-column table:style-name="表格2.A"/><table:table-column table:style-name="表格2.B"/><table:table-column table:style-name="表格2.C"/><table:table-column table:style-name="表格2.D"/><table:table-column table:style-name="表格2.E"/><table:table-row table:style-name="表格2.1"><table:table-cell table:style-name="表格2.A1" table:number-columns-spanned="5" office:value-type="string"><text:p text:style-name="P288" loext:marker-style-name="T54"><text:span text:style-name="T54">本廠商授權下列代理人/投(開)標專用章，全權代表本廠商處理一切參加 <text:s/>貴機關採購招標</text:span><text:span text:style-name="T19">【</text:span><text:span text:style-name="T29">標案案號：</text:span><text:span text:style-name="T92">M11404</text:span><text:span text:style-name="T29">/標案名稱：</text:span><text:span text:style-name="T92">114學年度校園駐衛保全</text:span><text:span text:style-name="T29">】</text:span><text:span text:style-name="T54">之開標或比減價之權利，該代理人資料/代理專用印章如下：</text:span></text:p></table:table-cell><table:covered-table-cell/><table:covered-table-cell/><table:covered-table-cell/><table:covered-table-cell/></table:table-row><table:table-row table:style-name="表格2.2"><table:table-cell table:style-name="表格2.A2" table:number-rows-spanned="3" office:value-type="string"><text:p text:style-name="P291" loext:marker-style-name="T54"><text:span text:style-name="T54">一、委託代理人</text:span></text:p></table:table-cell><table:table-cell table:style-name="表格2.B2" office:value-type="string"><text:p text:style-name="P67" loext:marker-style-name="T54"><text:span text:style-name="T54">代理人姓名</text:span></text:p></table:table-cell><table:table-cell table:style-name="表格2.C2" office:value-type="string"><text:p text:style-name="P296" loext:marker-style-name="T54"/></table:table-cell><table:table-cell table:style-name="表格2.B2" office:value-type="string"><text:p text:style-name="P67" loext:marker-style-name="T54"><text:span text:style-name="T54">職 <text:s text:c="2"/>稱</text:span></text:p></table:table-cell><table:table-cell table:style-name="表格2.E2" office:value-type="string"><text:p text:style-name="P296" loext:marker-style-name="T54"/></table:table-cell></table:table-row><table:table-row table:style-name="表格2.3"><table:covered-table-cell table:style-name="表格2.A3"/><table:table-cell table:style-name="表格2.B3" office:value-type="string"><text:p text:style-name="P67" loext:marker-style-name="T54"><text:span text:style-name="T54">身分證字號</text:span></text:p></table:table-cell><table:table-cell table:style-name="表格2.C3" office:value-type="string"><text:p text:style-name="P296" loext:marker-style-name="T54"/></table:table-cell><table:table-cell table:style-name="表格2.B3" office:value-type="string"><text:p text:style-name="P67" loext:marker-style-name="T54"><text:span text:style-name="T54">出生日期</text:span></text:p></table:table-cell><table:table-cell table:style-name="表格2.E3" office:value-type="string"><text:p text:style-name="P296" loext:marker-style-name="T54"/></table:table-cell></table:table-row><table:table-row table:style-name="表格2.4"><table:covered-table-cell table:style-name="表格2.A4"/><table:table-cell table:style-name="表格2.A1" office:value-type="string"><text:p text:style-name="P67" loext:marker-style-name="T54"><text:span text:style-name="T54">簽 <text:s text:c="4"/>章</text:span></text:p></table:table-cell><table:table-cell table:style-name="表格2.C4" table:number-columns-spanned="3" office:value-type="string"><text:p text:style-name="P296" loext:marker-style-name="T54"/></table:table-cell><table:covered-table-cell/><table:covered-table-cell/></table:table-row><table:table-row table:style-name="表格2.5"><table:table-cell table:style-name="表格2.A2" table:number-columns-spanned="2" office:value-type="string"><text:p text:style-name="P289" loext:marker-style-name="T54"><text:span text:style-name="T54">二、本廠商授權投〈開〉標</text:span></text:p><text:p text:style-name="P290" loext:marker-style-name="T180"><text:span text:style-name="T54">專用章〈</text:span><text:span text:style-name="T180">未委託代理專</text:span></text:p><text:p text:style-name="P290" loext:marker-style-name="T56"><text:span text:style-name="T180">用印章者請勿蓋章</text:span><text:span text:style-name="T54">〉</text:span></text:p></table:table-cell><table:covered-table-cell/><table:table-cell table:style-name="表格2.C5" table:number-columns-spanned="3" office:value-type="string"><text:p text:style-name="P299" loext:marker-style-name="T56"><draw:custom-shape text:anchor-type="char" draw:z-index="3" draw:name="Rectangle 2" draw:style-name="gr13" draw:text-style-name="P410" svg:width="4.485cm" svg:height="4.045cm" svg:x="0.298cm" svg:y="0.21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Rectangle 3" draw:style-name="gr12" draw:text-style-name="P410" svg:width="1.86cm" svg:height="1.885cm" svg:x="6.542cm" svg:y="1.78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table:table-cell><table:covered-table-cell/><table:covered-table-cell/></table:table-row><table:table-row table:style-name="表格2.6"><table:table-cell table:style-name="表格2.A6" table:number-columns-spanned="2" office:value-type="string"><text:p text:style-name="P322" loext:marker-style-name="T55"><text:span text:style-name="T55">委任人</text:span></text:p><text:p text:style-name="P323" loext:marker-style-name="T54"><text:span text:style-name="T54">廠商名稱</text:span></text:p><text:p text:style-name="P324" loext:marker-style-name="T54"><draw:custom-shape text:anchor-type="char" draw:z-index="5" draw:name="Rectangle 4" draw:style-name="gr11" draw:text-style-name="P410" svg:width="4.485cm" svg:height="4.045cm" svg:x="2.009cm" svg:y="0.29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4">印章：</text:span></text:p><text:p text:style-name="P297" loext:marker-style-name="T54"/><text:p text:style-name="P297" loext:marker-style-name="T54"/><text:p text:style-name="P297" loext:marker-style-name="T54"/><text:p text:style-name="P297" loext:marker-style-name="T54"/><text:p text:style-name="P297" loext:marker-style-name="T54"/><text:p text:style-name="P297" loext:marker-style-name="T54"/><text:p text:style-name="P324" loext:marker-style-name="T54"><text:span text:style-name="T54"><text:s text:c="11"/>中華民國 <text:s text:c="7"/></text:span></text:p></table:table-cell><table:covered-table-cell/><table:table-cell table:style-name="表格2.C6" table:number-columns-spanned="3" office:value-type="string"><text:p text:style-name="P324" loext:marker-style-name="T20"><text:span text:style-name="T20"><text:s text:c="8"/></text:span></text:p><text:p text:style-name="P325" loext:marker-style-name="T54"><text:span text:style-name="T54"><text:s text:c="11"/>負責人姓名</text:span></text:p><text:p text:style-name="P324" loext:marker-style-name="T54"><draw:custom-shape text:anchor-type="char" draw:z-index="7" draw:name="Rectangle 1" draw:style-name="gr9" draw:text-style-name="P410" svg:width="1.953cm" svg:height="2.022cm" svg:x="4.782cm" svg:y="0.28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4"><text:s text:c="11"/>印章：</text:span></text:p><text:p text:style-name="P297" loext:marker-style-name="T54"/><text:p text:style-name="P297" loext:marker-style-name="T54"/><text:p text:style-name="P297" loext:marker-style-name="T54"/><text:p text:style-name="P297" loext:marker-style-name="T54"/><text:p text:style-name="P298" loext:marker-style-name="T54"/><text:p text:style-name="P326" loext:marker-style-name="T54"><text:span text:style-name="T54">年 <text:s text:c="8"/>月 <text:s text:c="8"/>日 <text:s/></text:span></text:p></table:table-cell><table:covered-table-cell/><table:covered-table-cell/></table:table-row><table:table-row table:style-name="表格2.7"><table:table-cell table:style-name="表格2.A7" table:number-columns-spanned="5" office:value-type="string"><text:p text:style-name="P324" loext:marker-style-name="T65"><text:span text:style-name="T64">注意事項：</text:span></text:p><text:p text:style-name="P328" loext:marker-style-name="T6"><text:span text:style-name="T6">廠商負責人或代理人於參加開標或比減價時，應依下列規定出示身分證件及本授權書：</text:span></text:p><text:list text:style-name="WWNum7"><text:list-item><text:p text:style-name="P329" loext:marker-style-name="T6"><text:span text:style-name="T6">投標廠商若由負責人攜帶公司印章及負責人印章親至開標地點，應出示身分證件，本授權書則無須填寫出示。</text:span></text:p></text:list-item><text:list-item><text:p text:style-name="P329" loext:marker-style-name="T6"><text:span text:style-name="T6">投標廠商若委由代理人出席參加開標，攜帶公司及負責人印章或授權投標專用章，則應完整填寫本授權書及身分證。</text:span></text:p></text:list-item><text:list-item><text:p text:style-name="P329" loext:marker-style-name="T6"><text:span text:style-name="T6">本授權書自簽發之日起生效。</text:span></text:p></text:list-item></text:list></table:table-cell><table:covered-table-cell/><table:covered-table-cell/><table:covered-table-cell/><table:covered-table-cell/></table:table-row></table:table></draw:text-box></draw:frame><draw:custom-shape text:anchor-type="char" draw:z-index="11" draw:name="文字方塊 2" draw:style-name="gr5" draw:text-style-name="P409" svg:width="3.447cm" svg:height="2.066cm" svg:x="7.385cm" svg:y="-0.434cm"><text:p text:style-name="P160" loext:marker-style-name="T2"><text:span text:style-name="T2">出席開標/</text:span><text:span text:style-name="T2"/></text:p><text:p text:style-name="Frame_20_contents" loext:marker-style-name="T2"><text:span text:style-name="T2">專用印章</text:span><text:span text:style-name="T2"/></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66">委託代理　　 <text:s text:c="6"/>授權書</text:span></text:p>
      <text:p text:style-name="P294" loext:marker-style-name="T5"><text:span text:style-name="T5">退 還 押 標 金 申 請 單 (兼切結書)</text:span><text:span text:style-name="T5"/></text:p>
      <text:p text:style-name="P327" loext:marker-style-name="T29"><text:span text:style-name="T29">壹、本廠商參加</text:span><text:span text:style-name="T30">美和學校財團法人美和科技大學招標</text:span><text:span text:style-name="T93">114學年度校園駐衛保全</text:span><text:span text:style-name="T29">採購案投標</text:span></text:p>
      <text:p text:style-name="Text_20_body"><text:span text:style-name="T6">一、</text:span><text:span text:style-name="T65">倘</text:span><text:span text:style-name="T64">得標</text:span><text:span text:style-name="T65">，同意請將押標金以下列方式辦理(請勾選)：</text:span></text:p>
      <text:p text:style-name="Text_20_body"><text:span text:style-name="T7">1.</text:span><text:span text:style-name="T6">□</text:span><text:span text:style-name="T181">得由押標金＄0轉為履約保證金 </text:span></text:p>
      <text:p text:style-name="Text_20_body"><text:span text:style-name="T7">2.</text:span><text:span text:style-name="T6">□以現金繳納者。【請至本校總務處出納組繳或電匯入：華南銀行內埔分行、帳號：801100015102、收款人：美和學校財團法人美和科技大學、備註：「</text:span><text:span text:style-name="T92">總務處</text:span><text:span text:style-name="T6">」案號「</text:span><text:span text:style-name="T88">M11404</text:span><text:span text:style-name="T6">」履約保證金字樣）。＜</text:span><text:span text:style-name="T67">電匯完成後請將收據fax至 08-7799711給利先生 分機8699，以便核帳＞</text:span><text:span text:style-name="T6">】</text:span></text:p>
      <text:p text:style-name="Text_20_body"><text:span text:style-name="T7">3.□以金融機構簽發本票或依本法規定之其他方式繳納者。（書寫抬頭：美和學校財團法</text:span><text:span text:style-name="T6">人美和科技大學）</text:span></text:p>
      <text:p text:style-name="Text_20_body"><text:span text:style-name="T65">二、倘</text:span><text:span text:style-name="T64">未得標</text:span><text:span text:style-name="T65">或</text:span><text:span text:style-name="T64">廢標</text:span><text:span text:style-name="T65">，同意請將押標金以下列方式辦理(請勾選)</text:span></text:p>
      <text:p text:style-name="Text_20_body"><text:span text:style-name="T7">1.</text:span><text:span text:style-name="T6">□當場退還票據(如未到場由貴機關自行</text:span><text:span text:style-name="T7">選擇</text:span><text:span text:style-name="T6">其他方式辦理)。</text:span></text:p>
      <text:p text:style-name="Text_20_body">2.□以入戶信匯方式退還，匯費自押標金項下扣繳。<text:span text:style-name="T6"/></text:p>
      <text:p text:style-name="Text_20_body">3.□郵寄退還（請另附足額之掛號回郵信封） <text:s text:c="2"/><text:span text:style-name="T6"/></text:p>
      <text:p text:style-name="Text_20_body">三、附存款行、庫戶名、帳號等明細表一份，如因填報錯誤，至貴機關所退還之押標金誤入他人帳戶時，招標機關無須負任何責任，由本廠商自行處理<text:span text:style-name="T65"/></text:p>
      <text:p text:style-name="Text_20_body">1.押標金新台幣 <text:s text:c="39"/>元整。<text:span text:style-name="T6"/></text:p>
      <text:p text:style-name="Text_20_body">2.押標金種類(請勾選)及憑據號碼：【□郵政匯票、□金融機構支票、□金融機構本票、 <text:s text:c="2"/>□金融機構保付支票、□無記名政府公債、□設定質權之定期存款單、□銀行開發或保兌之不可撤銷擔保信用狀、□銀行書面連帶保證書、□保險公司之保證保險單】。</text:p>
      <text:p text:style-name="Text_20_body">【金融機構： <text:s text:c="14"/>銀行 <text:s text:c="8"/>分行 】<text:span text:style-name="T87"/></text:p>
      <text:p text:style-name="Text_20_body">【憑據（支票）號： <text:s text:c="26"/>】<text:span text:style-name="T87"/></text:p>
      <text:p text:style-name="Text_20_body">本案押標金願以上述填載方式退還無訛，如有不適宜時，得通知後改正另為處理，本廠商絕無異議。<text:span text:style-name="T68"/></text:p>
      <text:p text:style-name="P200" loext:marker-style-name="T19"><text:span text:style-name="T13"><text:s text:c="5"/></text:span><text:span text:style-name="T19">此 <text:s/>致</text:span></text:p>
      <text:p text:style-name="P201" loext:marker-style-name="T19"><draw:custom-shape text:anchor-type="char" draw:z-index="13" draw:name="Text Box 55" draw:style-name="gr2" draw:text-style-name="P410" svg:width="3.176cm" svg:height="2.541cm" svg:x="11.61cm" svg:y="0.305cm"><text:p text:style-name="P161" loext:marker-style-name="T199"/><text:p text:style-name="P162" loext:marker-style-name="T203"><text:span text:style-name="T203">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4">美和學校財團法人美和科技大學</text:span></text:p>
      <text:p text:style-name="P201" loext:marker-style-name="T19"><draw:custom-shape text:anchor-type="char" draw:z-index="14" draw:name="Text Box 54" draw:style-name="gr3" draw:text-style-name="P410" svg:width="1.694cm" svg:height="1.588cm" svg:x="14.986cm" svg:y="0.538cm"><text:p text:style-name="Frame_20_contents" loext:marker-style-name="T203"><text:span text:style-name="T203">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text:s text:c="6"/>投標廠商： <text:s text:c="28"/></text:span><text:span text:style-name="T19"/></text:p>
      <text:p text:style-name="P202" loext:marker-style-name="T19"><text:span text:style-name="T19"><text:s text:c="6"/>負 責 人： <text:s text:c="28"/></text:span><text:span text:style-name="T19"/></text:p>
      <text:p text:style-name="P201" loext:marker-style-name="T19"><text:span text:style-name="T19"><text:s text:c="6"/>廠 <text:s text:c="3"/>址：</text:span><text:span text:style-name="T19"/></text:p>
      <text:p text:style-name="P201" loext:marker-style-name="T33"><text:span text:style-name="T19"><text:s text:c="6"/></text:span><text:span text:style-name="T33">統一編號：</text:span></text:p>
      <text:p text:style-name="P179" loext:marker-style-name="T13"><text:span text:style-name="T36">中 <text:s text:c="4"/>華 <text:s text:c="4"/>民 <text:s text:c="4"/>國 <text:s text:c="13"/>年 <text:s text:c="12"/>月 <text:s text:c="11"/>日</text:span></text:p>
      <text:p text:style-name="P334" loext:marker-style-name="T29"><text:span text:style-name="T29">貳、當場退還：</text:span><text:span text:style-name="T29"/></text:p>
      <text:p text:style-name="P335" loext:marker-style-name="T19"><draw:custom-shape text:anchor-type="char" draw:z-index="15" draw:name="Text Box 58" draw:style-name="gr2" draw:text-style-name="P410" svg:width="3.176cm" svg:height="2.541cm" svg:x="11.541cm" svg:y="0.836cm"><text:p text:style-name="P161" loext:marker-style-name="T199"/><text:p text:style-name="P162" loext:marker-style-name="T203"><text:span text:style-name="T203">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9"><text:s text:c="4"/></text:span><text:span text:style-name="T19">領 <text:s/>取 <text:s/>人：</text:span></text:p>
      <text:p text:style-name="P335" loext:marker-style-name="T33"><draw:custom-shape text:anchor-type="char" draw:z-index="2" draw:name="Text Box 59" draw:style-name="gr3" draw:text-style-name="P410" svg:width="1.694cm" svg:height="1.588cm" svg:x="14.923cm" svg:y="0.506cm"><text:p text:style-name="Frame_20_contents" loext:marker-style-name="T203"><text:span text:style-name="T203">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3"><text:s text:c="4"/>身分證字號：</text:span><text:span text:style-name="T33"/></text:p>
      <text:p text:style-name="Standard" loext:marker-style-name="T19"><text:span text:style-name="T39"><text:s text:c="4"/>簽 <text:s text:c="6"/>名：</text:span><text:span text:style-name="T39"/></text:p>
      <text:p text:style-name="P139" loext:marker-style-name="T210"><text:span text:style-name="T70">中 <text:s text:c="4"/>華 <text:s text:c="4"/>民 <text:s text:c="4"/>國 <text:s text:c="13"/>年 <text:s text:c="12"/>月 <text:s text:c="11"/>日</text:span></text:p>
      <text:p text:style-name="P139" loext:marker-style-name="T211"><text:soft-page-break/><text:span text:style-name="T210">招標投標及契約文件</text:span></text:p>
      <text:p text:style-name="P381" loext:marker-style-name="T214"><text:span text:style-name="T214">本文件為機關或機構(以下簡稱機關)依政府採購法(以下簡稱本法)招標、廠商投標及機關決標後簽訂</text:span><text:span text:style-name="T117">契約三用文件</text:span><text:span text:style-name="T214">。招標時由機關使用招標欄位並備齊招標文件後依規定招標；投標時由廠商使用投標欄位並備齊投標文件後依規定投標；</text:span><text:span text:style-name="T117">決標後由機關使用決標欄位並附具必要之招標、投標及決標文件依規定蓋章後即完成與得標廠商之簽約手續，不必再經得標廠商簽名或蓋章，並以機關蓋章之日為簽約日</text:span><text:span text:style-name="T214">。</text:span></text:p>
      <text:p text:style-name="P336" loext:marker-style-name="T218"><text:span text:style-name="T218">本文件為</text:span><text:span text:style-name="T221">公開招標</text:span><text:span text:style-name="T218">、</text:span><text:span text:style-name="T221">選擇性招標之規格標與價格標</text:span><text:span text:style-name="T218">及</text:span><text:span text:style-name="T221">限制性招標</text:span><text:span text:style-name="T218">之通用文件。以公開評選、甄選、徵求或其他方式辦理者，得參酌使用。</text:span></text:p>
      <text:p text:style-name="P383" loext:marker-style-name="T217"/>
      <text:p text:style-name="P94">招標機關招標如下(以下各項由招標機關填寫並簽署招標)<text:span text:style-name="T267"/></text:p>
      <text:list text:style-name="WWNum3">
        <text:list-item>
          <text:p text:style-name="P367"><text:span text:style-name="T214">採購案號：</text:span><text:span text:style-name="T118">M11404</text:span></text:p>
        </text:list-item>
        <text:list-item>
          <text:p text:style-name="P367"><text:span text:style-name="T214">招標機關名稱：</text:span><text:span text:style-name="T57">美和學校財團法人美和科技大學</text:span><text:span text:style-name="T215"> </text:span></text:p>
        </text:list-item>
        <text:list-item>
          <text:p text:style-name="P367"><text:span text:style-name="T214">招標機關地址：</text:span><text:span text:style-name="T57">屏東縣內埔鄉美和村屏光路23號</text:span></text:p>
        </text:list-item>
        <text:list-item>
          <text:p text:style-name="P368">招標機關聯絡人：利維鈞 電話：08-7799821轉8699 <text:s/>傳真：08-7799711<text:span text:style-name="T274"/></text:p>
        </text:list-item>
        <text:list-item>
          <text:p text:style-name="P367"><text:span text:style-name="T214">招標標的名稱：</text:span><text:span text:style-name="T117">114學年度校園駐衛保全</text:span><text:span text:style-name="T108"> </text:span></text:p>
        </text:list-item>
        <text:list-item>
          <text:p text:style-name="P367"><text:span text:style-name="T214">收受投標文件場所之地址：</text:span><text:span text:style-name="T216">屏東縣內埔鄉美和村屏光路23號(總務處事務營繕組)</text:span><text:span text:style-name="T214"> </text:span></text:p>
        </text:list-item>
        <text:list-item>
          <text:p text:style-name="P367"><text:span text:style-name="T214">收受投標文件之截止期限：</text:span><text:span text:style-name="T109">依招標公告所訂之截止投標時間。如遇颱風等災害依「因應颱風等災變部分地區停止上班，各機關招標公告之截止收件日或開標日是否延期處理原則」辦理。(本校不另通知)</text:span></text:p>
        </text:list-item>
        <text:list-item>
          <text:p text:style-name="P373">其他事項如附件。<text:span text:style-name="T265"/></text:p>
        </text:list-item>
      </text:list>
      <text:p text:style-name="P94">招標機關蓋章：本電子文件已電子簽章<text:span text:style-name="T265"/></text:p>
      <text:p text:style-name="P94"><text:span text:style-name="T265">日期：中華民國</text:span><text:span text:style-name="T127">114年07月04日</text:span></text:p>
      <text:p text:style-name="P95">投標廠商投標如下(以下各項由投標廠商填寫並簽署後投標)<text:span text:style-name="T267"/></text:p>
      <text:list text:style-name="WWNum4">
        <text:list-item>
          <text:p text:style-name="P374">投標廠商名稱：</text:p>
        </text:list-item>
        <text:list-item>
          <text:p text:style-name="P374">投標廠商地址：</text:p>
        </text:list-item>
        <text:list-item>
          <text:p text:style-name="P374">投標廠商負責人：</text:p>
        </text:list-item>
        <text:list-item>
          <text:p text:style-name="P374">投標廠商聯絡人： <text:s text:c="14"/>電話： <text:s text:c="7"/>傳真：</text:p>
        </text:list-item>
      </text:list>
      <text:p text:style-name="P96">手機： <text:s text:c="13"/>e-mail：</text:p>
      <text:list text:continue-numbering="true" text:style-name="WWNum4">
        <text:list-item>
          <text:p text:style-name="P374">投標廠商營業登記統一編號(無者免填)：</text:p>
        </text:list-item>
        <text:list-item>
          <text:p text:style-name="P374"><text:span text:style-name="T271">投標</text:span><text:span text:style-name="T87">114學年度校園駐衛保全</text:span><text:span text:style-name="T271">總標價：</text:span><text:span text:style-name="T270"> </text:span><text:span text:style-name="T265">詳如標單之投標總標價</text:span><text:span text:style-name="T270">。</text:span></text:p>
        </text:list-item>
        <text:list-item>
          <text:p text:style-name="P374">其他事項如附件。</text:p>
        </text:list-item>
      </text:list>
      <text:p text:style-name="P96"><text:span text:style-name="T272">投標廠商章及負責人章</text:span><text:span text:style-name="T273">（外國廠商則由有權人簽署）</text:span><text:span text:style-name="T272">：</text:span></text:p>
      <text:p text:style-name="P96">日期：中華民國 <text:s text:c="3"/>年 <text:s text:c="3"/>月 <text:s text:c="4"/>日</text:p>
      <text:p text:style-name="P385" loext:marker-style-name="T217"><text:span text:style-name="T217">招標機關決標簽約如下(以下各項由招標機關填寫並簽署後完成簽約)</text:span><text:span text:style-name="T217"/></text:p>
      <text:list text:style-name="WWNum5">
        <text:list-item>
          <text:p text:style-name="P390" loext:marker-style-name="T214"><text:span text:style-name="T214">契約編號(無者免填)：</text:span><text:span text:style-name="T110">M11404</text:span></text:p>
        </text:list-item>
        <text:list-item>
          <text:p text:style-name="P390" loext:marker-style-name="T214"><text:span text:style-name="T214">決標標的名稱：</text:span><text:span text:style-name="T110">114學年度校園駐衛保全</text:span></text:p>
        </text:list-item>
        <text:list-item>
          <text:p text:style-name="P390" loext:marker-style-name="T223"><text:span text:style-name="T214">履約期限：</text:span><text:span text:style-name="T110">自114年08月01日起至115年07月31日</text:span></text:p>
        </text:list-item>
        <text:list-item>
          <text:p text:style-name="P390" loext:marker-style-name="T222"><text:span text:style-name="T222">契約金額： </text:span><text:span text:style-name="T222"/></text:p>
        </text:list-item>
      </text:list>
      <table:table table:name="表格3" table:style-name="表格3">
        <table:table-column table:style-name="表格3.A"/>
        <table:table-column table:style-name="表格3.B"/>
        <table:table-column table:style-name="表格3.A"/>
        <table:table-column table:style-name="表格3.D"/>
        <table:table-column table:style-name="表格3.E"/>
        <table:table-column table:style-name="表格3.A"/>
        <table:table-column table:style-name="表格3.B" table:number-columns-repeated="2"/>
        <table:table-column table:style-name="表格3.A"/>
        <table:table-column table:style-name="表格3.J"/>
        <table:table-column table:style-name="表格3.B"/>
        <table:table-row table:style-name="表格3.1">
          <table:table-cell table:style-name="表格3.A1" table:number-rows-spanned="2" office:value-type="string">
            <text:p text:style-name="P203" loext:marker-style-name="T218"><text:span text:style-name="T218">新</text:span><text:span text:style-name="T218"/></text:p>
            <text:p text:style-name="P204" loext:marker-style-name="T218"><text:span text:style-name="T218">臺</text:span><text:span text:style-name="T218"/></text:p>
            <text:p text:style-name="P204" loext:marker-style-name="T164"><text:span text:style-name="T218">幣</text:span><text:span text:style-name="T164"/></text:p>
          </table:table-cell>
          <table:table-cell table:style-name="表格3.B1" office:value-type="string">
            <text:p text:style-name="P206" loext:marker-style-name="T159"><text:span text:style-name="T159">億</text:span><text:span text:style-name="T159"/></text:p>
          </table:table-cell>
          <table:table-cell table:style-name="表格3.C1" office:value-type="string">
            <text:p text:style-name="P206" loext:marker-style-name="T159"><text:span text:style-name="T159">仟萬</text:span><text:span text:style-name="T159"/></text:p>
          </table:table-cell>
          <table:table-cell table:style-name="表格3.D1" office:value-type="string">
            <text:p text:style-name="P206" loext:marker-style-name="T159"><text:span text:style-name="T159">佰萬</text:span><text:span text:style-name="T159"/></text:p>
          </table:table-cell>
          <table:table-cell table:style-name="表格3.E1" office:value-type="string">
            <text:p text:style-name="P206" loext:marker-style-name="T159"><text:span text:style-name="T159">拾萬</text:span><text:span text:style-name="T159"/></text:p>
          </table:table-cell>
          <table:table-cell table:style-name="表格3.F1" office:value-type="string">
            <text:p text:style-name="P206" loext:marker-style-name="T159"><text:span text:style-name="T159">萬</text:span><text:span text:style-name="T159"/></text:p>
          </table:table-cell>
          <table:table-cell table:style-name="表格3.G1" office:value-type="string">
            <text:p text:style-name="P206" loext:marker-style-name="T159"><text:span text:style-name="T159">仟</text:span><text:span text:style-name="T159"/></text:p>
          </table:table-cell>
          <table:table-cell table:style-name="表格3.H1" office:value-type="string">
            <text:p text:style-name="P206" loext:marker-style-name="T159"><text:span text:style-name="T159">佰</text:span><text:span text:style-name="T159"/></text:p>
          </table:table-cell>
          <table:table-cell table:style-name="表格3.I1" office:value-type="string">
            <text:p text:style-name="P206" loext:marker-style-name="T159"><text:span text:style-name="T159">拾</text:span><text:span text:style-name="T159"/></text:p>
          </table:table-cell>
          <table:table-cell table:style-name="表格3.J1" office:value-type="string">
            <text:p text:style-name="P206" loext:marker-style-name="T159"><text:span text:style-name="T159">元</text:span><text:span text:style-name="T159"/></text:p>
          </table:table-cell>
          <table:table-cell table:style-name="表格3.A1" table:number-rows-spanned="2" office:value-type="string">
            <text:p text:style-name="P207" loext:marker-style-name="T159"><text:span text:style-name="T159">整</text:span><text:span text:style-name="T159"/></text:p>
          </table:table-cell>
        </table:table-row>
        <table:table-row table:style-name="表格3.2">
          <table:covered-table-cell table:style-name="表格3.A2"/>
          <table:table-cell table:style-name="表格3.B2" office:value-type="string">
            <text:p text:style-name="P339" loext:marker-style-name="T159"/>
          </table:table-cell>
          <table:table-cell table:style-name="表格3.C2" office:value-type="string">
            <text:p text:style-name="P339" loext:marker-style-name="T159"/>
          </table:table-cell>
          <table:table-cell table:style-name="表格3.D2" office:value-type="string">
            <text:p text:style-name="P339" loext:marker-style-name="T159"/>
          </table:table-cell>
          <table:table-cell table:style-name="表格3.E2" office:value-type="string">
            <text:p text:style-name="P339" loext:marker-style-name="T159"/>
          </table:table-cell>
          <table:table-cell table:style-name="表格3.F2" office:value-type="string">
            <text:p text:style-name="P339" loext:marker-style-name="T159"/>
          </table:table-cell>
          <table:table-cell table:style-name="表格3.G2" office:value-type="string">
            <text:p text:style-name="P339" loext:marker-style-name="T159"/>
          </table:table-cell>
          <table:table-cell table:style-name="表格3.H2" office:value-type="string">
            <text:p text:style-name="P339" loext:marker-style-name="T159"/>
          </table:table-cell>
          <table:table-cell table:style-name="表格3.I2" office:value-type="string">
            <text:p text:style-name="P339" loext:marker-style-name="T159"/>
          </table:table-cell>
          <table:table-cell table:style-name="表格3.J2" office:value-type="string">
            <text:p text:style-name="P339" loext:marker-style-name="T159"/>
          </table:table-cell>
          <table:covered-table-cell table:style-name="表格3.K2"/>
        </table:table-row>
      </table:table>
      <text:p text:style-name="P392" loext:marker-style-name="T214"><text:span text:style-name="T214">(招標文件允許以外幣報價或以單價決標者，請自行調整)</text:span><text:span text:style-name="T214"/></text:p>
      <text:list text:continue-numbering="true" text:style-name="WWNum5">
        <text:list-item>
          <text:p text:style-name="P391" loext:marker-style-name="T214"><text:span text:style-name="T214">其他事項如附件。</text:span><text:span text:style-name="T214"/></text:p>
        </text:list-item>
      </text:list>
      <text:p text:style-name="P393" loext:marker-style-name="T214"><text:span text:style-name="T214">招標機關蓋章：</text:span><text:span text:style-name="T214"/></text:p>
      <text:p text:style-name="P180" loext:marker-style-name="T226"><text:span text:style-name="T226">機 <text:s text:c="3"/>關：美和學校財團法人美和科技大學</text:span><text:span text:style-name="T226"/></text:p>
      <text:p text:style-name="P181" loext:marker-style-name="T226"><text:span text:style-name="T226">代 表 人：校長 王建臺</text:span><text:span text:style-name="T226"/></text:p>
      <text:p text:style-name="P181" loext:marker-style-name="T226"><text:span text:style-name="T226">地 <text:s text:c="3"/>址：屏東縣內埔鄉美和村屏光路23號</text:span><text:span text:style-name="T226"/></text:p>
      <text:p text:style-name="P181" loext:marker-style-name="T226"><text:span text:style-name="T226">電 <text:s text:c="3"/>話：08-7799821</text:span><text:span text:style-name="T226"/></text:p>
      <text:p text:style-name="P182" loext:marker-style-name="T226"><text:span text:style-name="T226">統一編號：92501207</text:span><text:span text:style-name="T226"/></text:p>
      <text:p text:style-name="P384" loext:marker-style-name="T214"/>
      <text:p text:style-name="P340" loext:marker-style-name="T218"/>
      <text:p text:style-name="P67" loext:marker-style-name="T218"><text:span text:style-name="T218">日期：中華民國 <text:s text:c="3"/>年 <text:s text:c="3"/>月 <text:s text:c="3"/>日</text:span><text:span text:style-name="T218"/></text:p>
      <text:p text:style-name="P340" loext:marker-style-name="T218"/>
      <text:p text:style-name="P340" loext:marker-style-name="T218"/>
      <text:p text:style-name="P294" loext:marker-style-name="T219"><text:span text:style-name="T208">美和學校財團法人</text:span><text:span text:style-name="T207">美和科技大學 </text:span><text:span text:style-name="T234">投標須知</text:span></text:p>
      <text:p text:style-name="P337" loext:marker-style-name="T218"><text:span text:style-name="T218"><text:s text:c="8"/></text:span><text:span text:style-name="T218"/></text:p>
      <text:p text:style-name="P338" loext:marker-style-name="T159"><text:span text:style-name="T218"><text:s text:c="9"/></text:span><text:span text:style-name="T199">（</text:span><text:span text:style-name="T200">114.3.28版</text:span><text:span text:style-name="T199">）</text:span></text:p>
      <text:p text:style-name="P97">以下各項招標規定內容，由機關填寫，投標廠商不得填寫或塗改。</text:p>
      <text:p text:style-name="P97">各項內含選項者，由機關擇符合本採購案者勾填。</text:p>
      <text:list text:style-name="WWNum35">
        <text:list-item>
          <text:p text:style-name="P369"><text:span text:style-name="T265">一、本</text:span>採購適用政府採購法(以下簡稱採購法)及其主管機關所訂定之規定。</text:p>
        </text:list-item>
        <text:list-item>
          <text:p text:style-name="P369"><text:span text:style-name="T265">二、本標案案號：</text:span><text:span text:style-name="T128">M11404</text:span></text:p>
        </text:list-item>
      </text:list>
      <text:p text:style-name="P97"><text:span text:style-name="T265">本標案名稱：</text:span><text:span text:style-name="T128">114學年度校園駐衛保全</text:span></text:p>
      <text:list text:continue-numbering="true" text:style-name="WWNum35">
        <text:list-item>
          <text:p text:style-name="P369"><text:span text:style-name="T129">三、採購標的為</text:span><text:span text:style-name="T265">： </text:span></text:p>
        </text:list-item>
      </text:list>
      <text:p text:style-name="P97"><text:span text:style-name="T265"><text:s text:c="4"/></text:span><text:span text:style-name="T275"></text:span><text:span text:style-name="T265">(1)工程。</text:span></text:p>
      <text:p text:style-name="P97"><text:span text:style-name="T265"><text:s text:c="4"/></text:span><text:span text:style-name="T268"></text:span><text:span text:style-name="T265">(2)財物；其性質為：</text:span><text:span text:style-name="T268"></text:span><text:span text:style-name="T265">購買；</text:span><text:span text:style-name="T268"></text:span><text:span text:style-name="T265">租賃；</text:span><text:span text:style-name="T268"></text:span><text:span text:style-name="T265">定製；</text:span><text:span text:style-name="T268"></text:span>兼具兩種以上性質者<text:span text:style-name="T265">（請勾選）。</text:span></text:p>
      <text:p text:style-name="P97"><text:span text:style-name="T265"><text:s text:c="4"/></text:span><text:span text:style-name="T268"></text:span><text:span text:style-name="T265">(3)勞務。</text:span></text:p>
      <text:list text:continue-numbering="true" text:style-name="WWNum35">
        <text:list-item>
          <text:p text:style-name="P369">四、本採購屬：</text:p>
        </text:list-item>
      </text:list>
      <text:p text:style-name="P97"><text:span text:style-name="T265"><text:s text:c="4"/></text:span><text:span text:style-name="T275"></text:span><text:span text:style-name="T265">(1)公告金額十分之一以下之採購。</text:span></text:p>
      <text:p text:style-name="P97"><text:span text:style-name="T265"><text:s text:c="4"/></text:span><text:span text:style-name="T275"></text:span><text:span text:style-name="T265">(2)逾公告金額十分之一未達公告金額之採購。</text:span></text:p>
      <text:p text:style-name="P97"><text:span text:style-name="T265"><text:s text:c="4"/></text:span><text:span text:style-name="T268"></text:span><text:span text:style-name="T265">(3)公告金額以上未達查核金額之採購。</text:span></text:p>
      <text:p text:style-name="P97"><text:span text:style-name="T265"><text:s text:c="4"/></text:span><text:span text:style-name="T275"></text:span><text:span text:style-name="T265">(4)查核金額以上未達巨額之採購。</text:span></text:p>
      <text:p text:style-name="P97"><text:span text:style-name="T265"><text:s text:c="4"/></text:span><text:span text:style-name="T275"></text:span><text:span text:style-name="T265">(5)巨額採購。</text:span></text:p>
      <text:p text:style-name="P98"><text:span text:style-name="T268"></text:span><text:span text:style-name="T265">已依「機關提報巨額採購使用情形及效益分析作業規定」第2點第1項，簽准預期使用情形及效益目標。</text:span></text:p>
      <text:list text:continue-numbering="true" text:style-name="WWNum35">
        <text:list-item>
          <text:p text:style-name="P369">五、本採購：</text:p>
        </text:list-item>
      </text:list>
      <text:p text:style-name="P97"><text:span text:style-name="T265"><text:s text:c="3"/></text:span><text:span text:style-name="T275"></text:span><text:span text:style-name="T265">(1)為共同供應契約。</text:span></text:p>
      <text:p text:style-name="P97"><text:s text:c="3"/><text:span text:style-name="T268"></text:span><text:span text:style-name="T265">(2)非共同供應契約。</text:span></text:p>
      <text:list text:continue-numbering="true" text:style-name="WWNum35">
        <text:list-item>
          <text:p text:style-name="P369"><text:span text:style-name="T276">六、本採購預算金額：</text:span><text:span text:style-name="T131">4,500,000元</text:span></text:p>
        </text:list-item>
      </text:list>
      <text:p text:style-name="P115">(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 text:continue-numbering="true" text:style-name="WWNum35">
        <text:list-item>
          <text:p text:style-name="P369"><text:span text:style-name="T265">七、本採購預計金額(不公告者免填)：</text:span><text:span text:style-name="T131">4,500,000元</text:span></text:p>
        </text:list-item>
        <text:list-item>
          <text:p text:style-name="P370">八、上級機關名稱：</text:p>
        </text:list-item>
        <text:list-item>
          <text:p text:style-name="P371">九、依採購法第4條接受補助辦理採購者，補助機關名稱及地址(非屬此等採購者免填)：</text:p>
        </text:list-item>
        <text:list-item>
          <text:p text:style-name="P372">十、依採購法第5條由法人或團體代辦採購者，委託機關名稱及地址(非屬此等採購者免填)：</text:p>
        </text:list-item>
        <text:list-item>
          <text:p text:style-name="P372">十一、依採購法第40條代辦採購者，洽辦機關名稱及地址(非屬此等採購者免填)：</text:p>
        </text:list-item>
        <text:list-item>
          <text:p text:style-name="P372">十二、依採購法第75條，受理廠商異議之機關名稱、地址及電話：同招標機關(不同者請書明機關名稱、地址及電話)。</text:p>
        </text:list-item>
        <text:list-item>
          <text:p text:style-name="P372"><text:span text:style-name="T265">十三、依採購法第76條及第85條之1，受理廠商申訴（未達公告金額之採購，除屬採購法第31條規定不予發還或追繳押標金之爭議者外，不適用申訴制度）或履約爭議調解(無金額限制)之採購申訴審議委員會名稱、地址及電話：</text:span><text:span text:style-name="T128">行政院公共工程委員會採購申訴審議委員會-(地址：110臺北市信義區松仁路3號9樓、電話：02-87897530、傳真：02-87897514)</text:span></text:p>
        </text:list-item>
        <text:list-item>
          <text:p text:style-name="P369"><text:soft-page-break/>十四、本採購為：</text:p>
        </text:list-item>
      </text:list>
      <text:p text:style-name="P119"><text:span text:style-name="T265"><text:s text:c="5"/></text:span><text:span text:style-name="T268"></text:span><text:span text:style-name="T265">(1)未</text:span>分批辦理<text:span text:style-name="T265">。</text:span></text:p>
      <text:p text:style-name="P100"><text:span text:style-name="T275"></text:span><text:span text:style-name="T265">(2)係</text:span>分批辦理公告金額以上之採購，業經上級機關核准（文號： <text:s text:c="6"/>），依總金額核計採購金額，分別按公告金額或查核金額以上之規定辦理<text:span text:style-name="T265">。</text:span></text:p>
      <text:list text:continue-numbering="true" text:style-name="WWNum35">
        <text:list-item>
          <text:p text:style-name="P369"><text:span text:style-name="T129">十五、招標方式為</text:span><text:span text:style-name="T265">：</text:span></text:p>
        </text:list-item>
      </text:list>
      <text:p text:style-name="P97"><text:s text:c="4"/><text:span text:style-name="T268"></text:span><text:span text:style-name="T265">(1)公開招標</text:span></text:p>
      <text:p text:style-name="P107"><text:s/><text:span text:style-name="T268"></text:span><text:span text:style-name="T265">（1-1）本案為複數決標並採分項決標，廠商各項投標文件無需分項裝封，無需於大外標封標示投標項次，有3家以上廠商投標，且符合政府採購法施行細則第55條規定時，即得開標。</text:span></text:p>
      <text:p text:style-name="P107"><text:s/><text:span text:style-name="T275"></text:span><text:span text:style-name="T265">(2)選擇性招標：符合採購法第20條</text:span><text:span text:style-name="T275"></text:span><text:span text:style-name="T265">第1款；</text:span><text:span text:style-name="T275"></text:span><text:span text:style-name="T265">第2款；</text:span><text:span text:style-name="T275"></text:span><text:span text:style-name="T265">第3款；</text:span><text:span text:style-name="T275"></text:span><text:span text:style-name="T265">第4款；</text:span><text:span text:style-name="T275"></text:span><text:span text:style-name="T265">第5款（請勾選款次）</text:span></text:p>
      <text:p text:style-name="P107"><text:s text:c="2"/><text:span text:style-name="T275"></text:span><text:span text:style-name="T265">（2-1）為特定個案辦理，於廠商資格審查後，邀請所有符合資格廠商投標。</text:span></text:p>
      <text:p text:style-name="P99"><text:span text:style-name="T275"></text:span><text:span text:style-name="T265">（2-2）為建立合格廠商名單；後續邀標方式為</text:span><text:span text:style-name="T275"></text:span>個別邀請所有符合資格之廠商投標；<text:span text:style-name="T275"></text:span>公告邀請所有符合資格之廠商投標；<text:span text:style-name="T275"></text:span>依審標順序，每次邀請___家符合資格之廠商投標；<text:span text:style-name="T275"></text:span>以抽籤方式擇定邀請符合資格之廠商投標。</text:p>
      <text:p text:style-name="P118"><text:span text:style-name="T275"></text:span><text:span text:style-name="T265">(3)限制性招標：本案業經需求、使用或承辦採購單位敘明符合採購法第22條第1項第 <text:s text:c="4"/>款之情形，並簽報機關首長或其授權人員核准採限制性招標。</text:span></text:p>
      <text:p text:style-name="P108"><text:span text:style-name="T265"><text:s/></text:span><text:span text:style-name="T275"></text:span><text:span text:style-name="T265">（</text:span>3-1<text:span text:style-name="T265">）公開評選、公開勘選優勝廠商：</text:span></text:p>
      <text:p text:style-name="P109"><text:span text:style-name="T265"><text:s/></text:span><text:span text:style-name="T275"></text:span><text:span text:style-name="T265">（3-1-1）依採購法第22條第1項第9款辦理；</text:span><text:span text:style-name="T275"></text:span>委託專業服務；<text:span text:style-name="T275"></text:span>委託技術服務；<text:span text:style-name="T275"></text:span>委託資訊服務；<text:span text:style-name="T275"></text:span>委託社會福利服務。<text:span text:style-name="T265"> <text:s text:c="12"/></text:span></text:p>
      <text:p text:style-name="P110"><text:span text:style-name="T275"></text:span>（3-1-2）<text:span text:style-name="T265">依採購法第22條第1項第10款辦理。 <text:s text:c="11"/></text:span></text:p>
      <text:p text:style-name="P110"><text:span text:style-name="T275"></text:span>（3-1-3）<text:span text:style-name="T265">依採購法第22條第1項第11款辦理。</text:span></text:p>
      <text:p text:style-name="P111"><text:span text:style-name="T275"></text:span><text:span text:style-name="T265">（</text:span>3-2<text:span text:style-name="T265">）</text:span>比價；<text:span text:style-name="T275"></text:span>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 text:style-name="T275"></text:span><text:span text:style-name="T265">符合採購法第22條第1項第___款（請列明款次，第16款之情形須併填主管機關核准文號）；</text:span><text:span text:style-name="T275"></text:span><text:span text:style-name="T265">符合採購法第104條第1項但書第___款（請列明款次及相關機關核准文號）；</text:span><text:span text:style-name="T275"></text:span>符合採購法<text:span text:style-name="T265">第105條第1項第___款(請列明款次及相關機關核准文號)；</text:span><text:span text:style-name="T275"></text:span>符合中央機關未達公告金額採購招標辦法第___條第___項第___款規定<text:span text:style-name="T265">；</text:span><text:span text:style-name="T275"></text:span>符合地方政府依採購法第23條所定未達公告金額採購招標辦法第___條第___項第___款規定。</text:p>
      <text:p text:style-name="P112"><text:span text:style-name="T275"></text:span><text:span text:style-name="T265">（3-3）</text:span>議價；<text:span text:style-name="T275"></text:span><text:span text:style-name="T265">符合採購法第22條第1項第___款（請列明款次，其未得以比價方式辦理之原因：_______；第16款之情形須併填主管機關核准文號）；</text:span><text:span text:style-name="T275"></text:span><text:span text:style-name="T265">符合採購法第104條第1項第___款（請列明款次及相關機關核准文號，非填第4款者，其未得以比價方式辦理之原因：______）；</text:span><text:span text:style-name="T275"></text:span>符合採購法第105條第1項第___款(請列明款次及相關機關核准文號，填第1款或第2款者，其未得以比價方式辦理之原因：______)<text:span text:style-name="T265">；</text:span><text:span text:style-name="T275"></text:span>符合中央機關未達公告金額採購招標辦法<text:span text:style-name="T130">第2條第1項第2款</text:span>規定（其未得以比價方式<text:soft-page-break/>辦理之原因：<text:span text:style-name="T265">_______</text:span>）<text:span text:style-name="T265">；</text:span><text:span text:style-name="T275"></text:span>符合地方政府依採購法第23條所定未達公告金額採購招標辦法第___條第___項第___款規定。</text:p>
      <text:p text:style-name="P112"><text:span text:style-name="T265"><text:s text:c="2"/></text:span><text:span text:style-name="T275"></text:span><text:span text:style-name="T265">（3-4）依採購法第22條第1項第____款辦理（請列明款次），並以公告程序徵求受邀廠商，作為邀請比、議價之用。 <text:s text:c="6"/></text:span></text:p>
      <text:p text:style-name="P113"><text:span text:style-name="T275"></text:span><text:span text:style-name="T265"> (4)依採購法第49條規定公開取得書面報價或企劃書。（限未達公告金額之採購案始得採行）。</text:span></text:p>
      <text:p text:style-name="P114"><text:span text:style-name="T275"></text:span><text:span text:style-name="T265">（4-1）本案業經機關首長或其授權人員核准，本次公告未能取得3家以上廠商之書面報價或企劃書時，將改採限制性招標方式辦理。</text:span></text:p>
      <text:list text:continue-numbering="true" text:style-name="WWNum35">
        <text:list-item>
          <text:p text:style-name="P369"><text:span text:style-name="T265">十六、</text:span><text:span text:style-name="T129">本採購：</text:span></text:p>
        </text:list-item>
      </text:list>
      <text:p text:style-name="P97"><text:span text:style-name="T275"></text:span><text:span text:style-name="T265">(1)適用我國締結之條約或協定；其名稱為：</text:span></text:p>
      <text:p text:style-name="P97"><text:span text:style-name="T268"></text:span><text:span text:style-name="T265">世界貿易組織政府採購協定（GPA）。</text:span></text:p>
      <text:p text:style-name="P97">1.門檻金額：（由機關於招標時擇一勾選；未勾選者，為選項A）</text:p>
      <text:p text:style-name="P97"><text:span text:style-name="T275"></text:span><text:span text:style-name="T277">選項A：</text:span>依GPA我國承諾開放清單所載門檻金額開放，惟簽署國之門檻金額較我國高者，對該簽署國適用該較高之門檻金額。</text:p>
      <text:p text:style-name="P97"><text:span text:style-name="T275"></text:span><text:span text:style-name="T277">選項B：</text:span>依GPA我國承諾開放清單所載門檻金額開放。</text:p>
      <text:p text:style-name="P97">2.服務及工程服務：（由機關於招標時擇一勾選；未勾選者，為選項A）</text:p>
      <text:p text:style-name="P97"><text:span text:style-name="T275"></text:span><text:span text:style-name="T277">選項A：</text:span>依GPA我國承諾開放清單之服務及工程服務開放，惟僅開放予對該等服務亦相對開放之簽署國。</text:p>
      <text:p text:style-name="P97"><text:span text:style-name="T275"></text:span><text:span text:style-name="T277">選項B：</text:span>依GPA我國承諾開放清單之服務及工程服務開放。</text:p>
      <text:p text:style-name="P97"><text:span text:style-name="T265"><text:s text:c="11"/></text:span><text:span text:style-name="T268"></text:span><text:span text:style-name="T265">臺紐經濟合作協定。</text:span></text:p>
      <text:p text:style-name="P97"><text:span text:style-name="T265"><text:s text:c="11"/></text:span><text:span text:style-name="T268"></text:span><text:span text:style-name="T265">臺星經濟夥伴協定。</text:span></text:p>
      <text:p text:style-name="P97"><text:span text:style-name="T265"><text:s text:c="11"/></text:span><text:span text:style-name="T268"></text:span><text:span text:style-name="T265">其他(請敘明)：</text:span></text:p>
      <text:p text:style-name="P97"><text:s text:c="11"/>非條約或協定國家之廠商：</text:p>
      <text:p text:style-name="P97"><text:span text:style-name="T265"><text:s text:c="11"/></text:span><text:span text:style-name="T275"></text:span><text:span text:style-name="T265">不可參與投標。</text:span></text:p>
      <text:p text:style-name="P97"><text:span text:style-name="T265"><text:s text:c="11"/></text:span><text:span text:style-name="T275"></text:span><text:span text:style-name="T265">下列外國廠商可以參與投標：</text:span></text:p>
      <text:p text:style-name="P97">1.國家或地區名稱：<text:span text:style-name="T265">_________</text:span>(未列明者即不允許)</text:p>
      <text:p text:style-name="P97">2.是否允許大陸地區廠商參與：（未勾選者即不允許；如允許者，須符合兩岸進口及貿易往來相關規定）</text:p>
      <text:p text:style-name="P97"><text:span text:style-name="T275"></text:span>是</text:p>
      <text:p text:style-name="P97"><text:span text:style-name="T275"></text:span>否</text:p>
      <text:p text:style-name="P97"><text:span text:style-name="T268"></text:span><text:span text:style-name="T265">3.給予下列差別待遇（可複選）：</text:span></text:p>
      <text:p text:style-name="P97"><text:span text:style-name="T268"></text:span><text:span text:style-name="T265">採購法第43條第1款之措施(招標文件須列明作為採購評選之項目及其比率)：</text:span></text:p>
      <text:p text:style-name="P97"><text:span text:style-name="T268"></text:span><text:span text:style-name="T265">採購法第43條第2款之措施：</text:span></text:p>
      <text:p text:style-name="P97"><text:span text:style-name="T268"></text:span><text:span text:style-name="T265">採購法第17條第2項處理辦法之措施：</text:span></text:p>
      <text:p text:style-name="P97"><text:span text:style-name="T157">如為工程採購，廠商履約過程中如有使用或供應下列材料或產品，其原產地須屬我國或其他條約或協定國家者（可複選）</text:span><text:span text:style-name="T265">：</text:span></text:p>
      <text:p text:style-name="P97">材料：</text:p>
      <text:p text:style-name="P97"><text:span text:style-name="T157">■</text:span><text:span text:style-name="T265">水泥</text:span></text:p>
      <text:p text:style-name="P97">■水泥製品</text:p>
      <text:p text:style-name="P97"><text:span text:style-name="T157">■</text:span><text:span text:style-name="T265">鋼筋</text:span></text:p>
      <text:p text:style-name="P97">■預力鋼絞線</text:p>
      <text:p text:style-name="P97">■結構鋼</text:p>
      <text:p text:style-name="P97">■陶瓷面磚</text:p>
      <text:p text:style-name="P97">■透水性混凝土地磚</text:p>
      <text:p text:style-name="P97"><text:span text:style-name="T158"></text:span><text:span text:style-name="T157">砂石</text:span></text:p>
      <text:p text:style-name="P97"><text:soft-page-break/><text:span text:style-name="T158"></text:span><text:span text:style-name="T157">木材、竹材</text:span></text:p>
      <text:p text:style-name="P97"><text:span text:style-name="T158"></text:span><text:span text:style-name="T157">其他(由招標機關敘明)：</text:span></text:p>
      <text:p text:style-name="P97">產品：</text:p>
      <text:p text:style-name="P97">■升降機</text:p>
      <text:p text:style-name="P97">■手扶梯</text:p>
      <text:p text:style-name="P97">■阻尼器</text:p>
      <text:p text:style-name="P97">■監視設備</text:p>
      <text:p text:style-name="P97">■門窗</text:p>
      <text:p text:style-name="P97">■櫥櫃</text:p>
      <text:p text:style-name="P97">■空調設備</text:p>
      <text:p text:style-name="P97">■消防栓</text:p>
      <text:p text:style-name="P97">■照明燈具</text:p>
      <text:p text:style-name="P97">■避雷針</text:p>
      <text:p text:style-name="P97">■電氣設備</text:p>
      <text:p text:style-name="P97">■太陽能設備</text:p>
      <text:p text:style-name="P97">■衛浴設備</text:p>
      <text:p text:style-name="P97"><text:span text:style-name="T158"></text:span><text:span text:style-name="T157">其他(由招標機關敘明)：</text:span></text:p>
      <text:p text:style-name="P97"><text:span text:style-name="T268"></text:span><text:span text:style-name="T265">(2)不適用我國締結之條約或協定，外國廠商：</text:span></text:p>
      <text:p text:style-name="P119"><text:span text:style-name="T268"></text:span><text:span text:style-name="T265">不可參與投標。我國廠商所供應</text:span><text:span text:style-name="T267">標的（含工程、財物及勞務）</text:span><text:span text:style-name="T265">之原產地須屬我國者。</text:span></text:p>
      <text:p text:style-name="P119"><text:span text:style-name="T268"></text:span><text:span text:style-name="T265">不可參與投標。但我國廠商所供應</text:span><text:span text:style-name="T267">標的（含工程、財物及勞務）</text:span><text:span text:style-name="T265">之原產地得為下列外國者：</text:span></text:p>
      <text:p text:style-name="P97"><text:span text:style-name="T265">1.</text:span>國家<text:span text:style-name="T265">或地區名稱：_________(未列明者即不允許)</text:span></text:p>
      <text:p text:style-name="P97"><text:span text:style-name="T265">2.</text:span>是否<text:span text:style-name="T265">允許供應大陸地區標的：（未勾選者即不允許；如允許者，須符合兩岸進口及貿易往來相關規定）</text:span></text:p>
      <text:p text:style-name="P97"><text:span text:style-name="T268"></text:span><text:span text:style-name="T265">是</text:span></text:p>
      <text:p text:style-name="P97"><text:span text:style-name="T268"></text:span><text:span text:style-name="T265">否</text:span></text:p>
      <text:p text:style-name="P97"><text:span text:style-name="T268"></text:span><text:span text:style-name="T265">下列外國廠商可以參與投標：</text:span></text:p>
      <text:p text:style-name="P97"><text:span text:style-name="T265">1.</text:span>國家<text:span text:style-name="T265">或地區名稱：_________(未列明者即不允許)</text:span></text:p>
      <text:p text:style-name="P97"><text:span text:style-name="T265">2.</text:span>是否<text:span text:style-name="T265">允許大陸地區廠商參與：（未勾選者即不允許；如允許者，須符合兩岸進口及貿易往來相關規定）</text:span></text:p>
      <text:p text:style-name="P97"><text:span text:style-name="T268"></text:span><text:span text:style-name="T265">是</text:span></text:p>
      <text:p text:style-name="P97"><text:span text:style-name="T268"></text:span><text:span text:style-name="T265">否</text:span></text:p>
      <text:p text:style-name="P97"><text:span text:style-name="T268"></text:span><text:span text:style-name="T265">3.</text:span>給予<text:span text:style-name="T265">下列差別待遇（可複選）：</text:span></text:p>
      <text:p text:style-name="P97"><text:span text:style-name="T275"></text:span><text:span text:style-name="T265">採購法第43條第1款之措施(招標文件須列明</text:span>作為採購評選之項目及其比率)<text:span text:style-name="T265">：</text:span></text:p>
      <text:p text:style-name="P97"><text:span text:style-name="T275"></text:span><text:span text:style-name="T265">採購法第43條第2款之措施：</text:span></text:p>
      <text:p text:style-name="P97"><text:span text:style-name="T275"></text:span><text:span text:style-name="T265">採購法第17條第2項</text:span>處理辦法之<text:span text:style-name="T265">措施：</text:span></text:p>
      <text:p text:style-name="P97">如為工程採購，不論是否允許外國廠商參與投標，廠商履約過程中如有使用或供應下列材料或產品，其原產地須屬我國者（可複選）：</text:p>
      <text:p text:style-name="P97">材料：</text:p>
      <text:p text:style-name="P97">■水泥</text:p>
      <text:p text:style-name="P97">■水泥製品</text:p>
      <text:p text:style-name="P97">■鋼筋</text:p>
      <text:p text:style-name="P97">■預力鋼絞線</text:p>
      <text:p text:style-name="P97">■結構鋼</text:p>
      <text:p text:style-name="P97"><text:soft-page-break/>■陶瓷面磚</text:p>
      <text:p text:style-name="P97">■透水性混凝土地磚</text:p>
      <text:p text:style-name="P97"><text:span text:style-name="T158"></text:span><text:span text:style-name="T157">砂石</text:span></text:p>
      <text:p text:style-name="P97"><text:span text:style-name="T158"></text:span><text:span text:style-name="T157">木材、竹材</text:span></text:p>
      <text:p text:style-name="P97"><text:span text:style-name="T158"></text:span><text:span text:style-name="T157">其他(由招標機關敘明)：</text:span></text:p>
      <text:p text:style-name="P97">產品：</text:p>
      <text:p text:style-name="P97">■升降機</text:p>
      <text:p text:style-name="P97">■手扶梯</text:p>
      <text:p text:style-name="P97">■阻尼器</text:p>
      <text:p text:style-name="P97">■監視設備</text:p>
      <text:p text:style-name="P97">■門窗</text:p>
      <text:p text:style-name="P97">■櫥櫃</text:p>
      <text:p text:style-name="P97">■空調設備</text:p>
      <text:p text:style-name="P97">■消防栓</text:p>
      <text:p text:style-name="P97">■照明燈具</text:p>
      <text:p text:style-name="P97">■避雷針</text:p>
      <text:p text:style-name="P97">■電氣設備</text:p>
      <text:p text:style-name="P97">■太陽能設備</text:p>
      <text:p text:style-name="P97">■衛浴設備</text:p>
      <text:p text:style-name="P97"><text:span text:style-name="T158"></text:span><text:span text:style-name="T157">其他(由招標機關敘明)：</text:span></text:p>
      <text:p text:style-name="P97"><text:span text:style-name="T265">(3)廠商所供應整體標的之組成項目(例如製成品之特定組件、工程內含之材料與設施)，其不允許使用大陸地區產品之項目：</text:span><text:span text:style-name="T266"> <text:s text:c="3"/></text:span><text:span text:style-name="T265">。</text:span></text:p>
      <text:p text:style-name="P97"><text:span text:style-name="T157">■</text:span><text:span text:style-name="T265">(4)本採購廠商履約過程中下列地點倘有使用機具，且其具有聯網或無線傳輸能力之通訊組件，該組件 </text:span><text:span text:style-name="T157">■</text:span><text:span text:style-name="T265">不得為大陸廠牌；</text:span><text:span text:style-name="T268"></text:span><text:span text:style-name="T265">原產地不得為大陸地區者。（由招標機關依個案特性或需求勾選，例如但不限於考量個案履約地點及履約過程相關保密及資安需求等級）。</text:span></text:p>
      <text:p text:style-name="P97"><text:span text:style-name="T157">■</text:span><text:span text:style-name="T265"> (4-1)全部地點</text:span></text:p>
      <text:p text:style-name="P97"><text:span text:style-name="T268"></text:span><text:span text:style-name="T265"> (4-2)部分地點：_____________。</text:span></text:p>
      <text:p text:style-name="P104">(5)本採購就取得或使用無人機部分應符合下列條款(與招標文件其他條款有不一致者，本條款優先適用)</text:p>
      <text:p text:style-name="P105"><text:span text:style-name="T265">(5-1)不允許大陸地區廠商、第三地區含陸資成分廠商、在臺陸資廠商及</text:span><text:span text:style-name="T278">經濟部(投資審議司)</text:span><text:span text:style-name="T265">公告之陸資資訊服務業者參與。且符合下列規定：(5-1-1)屬機關取得財物者，廠商所供應標的，應符合相關目的事業主管機關之規範，整機不得為大陸廠牌</text:span><text:span text:style-name="T269">(不及於零組件之廠牌)</text:span><text:span text:style-name="T265">。</text:span></text:p>
      <text:p text:style-name="P106"><text:span text:style-name="T269">機關有特殊需求者，不允許使用大陸地區製造或大陸廠牌之零組件：</text:span><text:span text:style-name="T267"> <text:s text:c="22"/></text:span><text:span text:style-name="T269">。</text:span></text:p>
      <text:p text:style-name="P106">[例如軍、警、海巡等機關或關鍵基礎設施、重要人士在場、犯罪偵監等，由機關衡酌個案特性妥適訂定。]</text:p>
      <text:p text:style-name="P119"><text:s text:c="8"/><text:span text:style-name="T265">(5-1-1-1)</text:span><text:span text:style-name="T278">廠商履約所供應之無人機，應符合下列要求：</text:span></text:p>
      <text:p text:style-name="P101">A.依遙控無人機管理規則第17條規定於交通部民用航空局登錄。</text:p>
      <text:p text:style-name="P102">B.經無人機主管機關(交通部)及資通安全主管機關(數位發展部)認可之專業單位資安檢測通過，並持有該單位核發之資安檢測合格證明[無人機資安檢測需求詳附表]。</text:p>
      <text:p text:style-name="P103">C.具射頻功能且屬國家通訊傳播委員會公告「應經核准之電信管制射頻器材」者，應取得該會核發之審驗證明。</text:p>
      <text:p text:style-name="P103"><text:soft-page-break/><text:span text:style-name="T265">(5-1-1-2)其他：</text:span><text:span text:style-name="T266">　　　　　　　　　　</text:span><text:span text:style-name="T265">。</text:span></text:p>
      <text:p text:style-name="P103">(5-1-2)屬機關取得服務者，廠商履約人員不得為大陸籍人士；使用之無人機整機不得為大陸廠牌(不及於零組件之廠牌)。</text:p>
      <text:p text:style-name="P103"><text:span text:style-name="T269">機關有特殊需求者，不允許使用大陸地區製造或大陸廠牌之零組件：</text:span><text:span text:style-name="T267"> <text:s text:c="22"/></text:span><text:span text:style-name="T269">。</text:span></text:p>
      <text:p text:style-name="P103">[例如軍、警、海巡等機關或關鍵基礎設施、重要人士在場、犯罪偵監等，由機關衡酌個案特性妥適訂定。]</text:p>
      <text:p text:style-name="P103">(5-1-2-1)廠商履約所使用之無人機，應符合下列要求：</text:p>
      <text:p text:style-name="P103">A.依遙控無人機管理規則第17條規定於交通部民用航空局登錄。</text:p>
      <text:p text:style-name="P103">B.經無人機主管機關(交通部)及資通安全主管機關(數位發展部)認可之專業單位資安檢測通過，並持有該單位核發之資安檢測合格證明[無人機資安檢測需求詳附表]。</text:p>
      <text:p text:style-name="P103">C.具射頻功能且屬國家通訊傳播委員會公告「應經核准之電信管制射頻器材」者，應取得該會核發之審驗證明。</text:p>
      <text:p text:style-name="P103">(5-1-2-2)無人機操作人，均應具民航局核發之合格專業操作證。</text:p>
      <text:p text:style-name="P103">(5-1-2-3)群飛活動飛經紅區者，其飛行計畫須經交通部及(或)活動所在之地方政府審核通過。</text:p>
      <text:p text:style-name="P103">(5-1-2-4)法人應訂定作業手冊，經民航局能力審查核准，並經民航局及(或)地方政府同意飛航活動申請。</text:p>
      <text:p text:style-name="P103">(5-1-2-5)其他：___________________________。</text:p>
      <text:p text:style-name="P66"><text:span text:style-name="T58">無人機資安檢測需求</text:span><text:span text:style-name="T246">(註1)</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86">適用資安檢測等級</text:p>
          </table:table-cell>
          <table:table-cell table:style-name="表格4.A1" office:value-type="string">
            <text:p text:style-name="P86">適用情形</text:p>
          </table:table-cell>
          <table:table-cell table:style-name="表格4.A1" office:value-type="string">
            <text:p text:style-name="P86">排除適用情形</text:p>
          </table:table-cell>
        </table:table-row>
        <table:table-row table:style-name="表格4.2">
          <table:table-cell table:style-name="表格4.A2" office:value-type="string">
            <text:p text:style-name="P71"><text:span text:style-name="T41">一、無人機產品資安測試</text:span><text:span text:style-name="T42">中階</text:span><text:span text:style-name="T41">等級</text:span><text:span text:style-name="T247">(註2)</text:span></text:p>
          </table:table-cell>
          <table:table-cell table:style-name="表格4.A1" office:value-type="string">
            <text:p text:style-name="P87">有下列情形之一者：</text:p>
            <text:p text:style-name="P87">1.飛經禁航區、限航區、民航局公告之航空站或飛行場四周或地方政府代中央機關公告之紅區</text:p>
            <text:p text:style-name="P87">2.無人機重量25公斤以上</text:p>
          </table:table-cell>
          <table:table-cell table:style-name="表格4.A2" office:value-type="string">
            <text:p text:style-name="P88">經上級機關核轉目的事業主管機關(交通部)及資通安全主管機關(數位發展部) 同意免予適用者。</text:p>
          </table:table-cell>
        </table:table-row>
        <table:table-row table:style-name="表格4.3">
          <table:table-cell table:style-name="表格4.A2" office:value-type="string">
            <text:p text:style-name="P71"><text:span text:style-name="T41">二、無人機產品資安測試</text:span><text:span text:style-name="T42">初階</text:span><text:span text:style-name="T41">等級</text:span><text:span text:style-name="T247">(註2)</text:span></text:p>
          </table:table-cell>
          <table:table-cell table:style-name="表格4.A1" office:value-type="string">
            <text:p text:style-name="P88">飛經地方[直轄市、縣(市)]政府劃設紅區</text:p>
          </table:table-cell>
          <table:table-cell table:style-name="表格4.A2" office:value-type="string">
            <text:p text:style-name="P88">有下列情形之一者，免予適用:</text:p>
            <text:p text:style-name="P87">1.無自主導航且無攝影功能。</text:p>
            <text:p text:style-name="P87">2.經地方政府同意免予適用者。</text:p>
            <text:p text:style-name="P87">3.紅區所在機關辦理之教育訓練或競賽等低機敏性活動並報經地方政府備查。</text:p>
          </table:table-cell>
        </table:table-row>
        <table:table-row table:style-name="表格4.1">
          <table:table-cell table:style-name="表格4.A1" office:value-type="string">
            <text:p text:style-name="P71"><text:span text:style-name="T41">三、無人機產品資安測試</text:span><text:span text:style-name="T42">初階</text:span><text:span text:style-name="T41">等級及</text:span><text:span text:style-name="T40">群飛系統資安檢測</text:span><text:span text:style-name="T247">(註2及3)</text:span></text:p>
          </table:table-cell>
          <table:table-cell table:style-name="表格4.A1" office:value-type="string">
            <text:p text:style-name="P70"><text:span text:style-name="T34">群飛架數200架以上且預計群聚人數達1,000人以上</text:span><text:span text:style-name="T247">(註4)</text:span></text:p>
          </table:table-cell>
          <table:table-cell table:style-name="表格4.A1" office:value-type="string">
            <text:p text:style-name="P121"/>
          </table:table-cell>
        </table:table-row>
      </table:table>
      <text:p text:style-name="P116">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117">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117">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117">註4：群聚人數門檻係參考內政部「大型群聚活動安全管理要點」對於「大型群聚活動」之定義。</text:p>
      <text:p text:style-name="P117">註5：機關應視個案實際情形於採購預算編列資安檢測費用。客製化之財物採購，第1次型式檢測費用由機關預算支應；勞務採購，機關依使用架數、使用頻率等因素評估所需檢測費用。</text:p>
      <text:list text:continue-numbering="true" text:style-name="WWNum35">
        <text:list-item>
          <text:p text:style-name="P395">十七、本採購：</text:p>
        </text:list-item>
      </text:list>
      <text:p text:style-name="P16"><text:span text:style-name="T161"><text:s text:c="6"/></text:span><text:span text:style-name="T238"></text:span><text:span text:style-name="T161">(1)依採購法第24條規定以統包辦理招標。</text:span></text:p>
      <text:p text:style-name="P16"><text:span text:style-name="T161"><text:s text:c="6"/></text:span><text:span text:style-name="T240"></text:span><text:span text:style-name="T161">(2)非以統包辦理招標。</text:span></text:p>
      <text:list text:continue-numbering="true" text:style-name="WWNum35">
        <text:list-item>
          <text:p text:style-name="P396">十八、本採購：</text:p>
        </text:list-item>
      </text:list>
      <text:p text:style-name="P23"><text:span text:style-name="T238"></text:span><text:span text:style-name="T161">(1)依採購法第25條規定</text:span><text:span text:style-name="T159">允許廠商共同投標(招標文件已附共同投標協議書範本</text:span><text:span text:style-name="T161">)；</text:span><text:span text:style-name="T159">廠商家數上限為</text:span><text:span text:style-name="T238"></text:span><text:span text:style-name="T159">2家</text:span><text:span text:style-name="T161">；</text:span><text:span text:style-name="T238"></text:span><text:span text:style-name="T159">3家</text:span><text:span text:style-name="T161">；</text:span><text:span text:style-name="T238"></text:span><text:span text:style-name="T159">4家</text:span><text:span text:style-name="T161">；</text:span><text:span text:style-name="T238"></text:span><text:span text:style-name="T159">5家。</text:span></text:p>
      <text:p text:style-name="P3"><text:span text:style-name="T240"></text:span><text:span text:style-name="T161">(2)不</text:span><text:span text:style-name="T159">允許廠商共同投標。</text:span></text:p>
      <text:list text:continue-numbering="true" text:style-name="WWNum35">
        <text:list-item>
          <text:p text:style-name="P404">十九、廠商投標文件遞送方式：</text:p>
        </text:list-item>
      </text:list>
      <text:p text:style-name="P6"><text:span text:style-name="T242"></text:span><text:span text:style-name="T159">（1）以書面方式投標。</text:span></text:p>
      <text:p text:style-name="P7"><text:span text:style-name="T244"></text:span><text:span text:style-name="T159">（2）</text:span><text:span text:style-name="T166">以電子資料傳輸</text:span><text:span text:style-name="T159">方式投標</text:span><text:span text:style-name="T166">：</text:span></text:p>
      <text:p text:style-name="P7"><text:span text:style-name="T166">　　</text:span><text:span text:style-name="T244"></text:span><text:span text:style-name="T159">（2-1）廠商無法以電子投標，應以書面投標項目</text:span><text:span text:style-name="T136">(無者免填)</text:span><text:span text:style-name="T159">：</text:span></text:p>
      <text:p text:style-name="P7"><text:span text:style-name="T159">　　　 </text:span><text:span text:style-name="T167">　</text:span><text:span text:style-name="T249">０００００ <text:s text:c="39"/></text:span></text:p>
      <text:p text:style-name="P8"><text:span text:style-name="T244"></text:span><text:span text:style-name="T159">（2-2）廠商以</text:span><text:span text:style-name="T166">電子資料傳輸之內容，應另以書面提供予機關之項目（如有不符者，以電子傳輸資料為準）</text:span><text:span text:style-name="T159">：</text:span></text:p>
      <text:p text:style-name="P9"><text:span text:style-name="T167">　</text:span><text:span text:style-name="T249">００００ <text:s text:c="33"/>０ <text:s text:c="5"/></text:span></text:p>
      <text:list text:continue-numbering="true" text:style-name="WWNum35">
        <text:list-item>
          <text:p text:style-name="P386"><text:span text:style-name="T159">二十、廠商對招標文件內容有疑義者，應</text:span><text:span text:style-name="T161">以書面向招標機關請求釋疑之期限：</text:span><text:span text:style-name="T159">自公告日或邀標日起等標期之四分之一，其尾數不足1日者，以1日計。</text:span></text:p>
        </text:list-item>
        <text:list-item>
          <text:p text:style-name="P402">二十一、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
      <text:p text:style-name="P123"><text:s text:c="2"/>招標機關：美和學校財團法人美和科技大學總務處事務營繕組</text:p>
      <text:p text:style-name="P124"><text:s text:c="2"/>地 <text:s text:c="3"/>址：屏東縣內埔鄉美和村屏光路23號</text:p>
      <text:p text:style-name="P65"><text:span text:style-name="T250"><text:s text:c="2"/>聯 絡 人：利維鈞先生 </text:span><text:span text:style-name="T251">☏</text:span><text:span text:style-name="T250">：08-7799821轉8699 傳真：08-7799711</text:span></text:p>
      <text:p text:style-name="P17"><text:span text:style-name="T168"><text:s text:c="2"/>申購單位：</text:span><text:span text:style-name="T92">總務處 陳明姿</text:span><text:span text:style-name="T168">老師 <text:s/></text:span><text:span text:style-name="T252">☏</text:span><text:span text:style-name="T168">：08-7799821轉</text:span><text:span text:style-name="T121">8850</text:span></text:p>
      <text:list text:continue-numbering="true" text:style-name="WWNum35">
        <text:list-item>
          <text:p text:style-name="P386"><text:span text:style-name="T161">二十二、本採購</text:span><text:span text:style-name="T159">依</text:span><text:span text:style-name="T161">採購法第33條第3項：</text:span></text:p>
        </text:list-item>
      </text:list>
      <text:p text:style-name="P24"><text:span text:style-name="T238"></text:span><text:span text:style-name="T161">(1)</text:span><text:span text:style-name="T159">允許廠商於開標前補正非契約必要之點之文件。</text:span></text:p>
      <text:p text:style-name="P16"><text:span text:style-name="T161"><text:s text:c="7"/></text:span><text:span text:style-name="T240"></text:span><text:span text:style-name="T161"> (2)不</text:span><text:span text:style-name="T159">允許廠商於開標前補正非契約必要之點之文件。</text:span></text:p>
      <text:list text:continue-numbering="true" text:style-name="WWNum35">
        <text:list-item>
          <text:p text:style-name="P380"><text:span text:style-name="T212">二十三、本採購</text:span><text:span text:style-name="T213">依</text:span><text:span text:style-name="T212">採購法第35條：</text:span></text:p>
        </text:list-item>
      </text:list>
      <text:p text:style-name="P14"><text:span text:style-name="T212"><text:s text:c="7"/></text:span><text:span text:style-name="T238"></text:span><text:span text:style-name="T212">(1)</text:span><text:span text:style-name="T213">允許廠商於在不降低原有功能條件下，可提出可縮減工期、減省經費或提高效率之替代方案（請載明允許項目）：</text:span></text:p>
      <text:p text:style-name="P15"><text:span text:style-name="T212"><text:s text:c="7"/></text:span><text:span text:style-name="T240"></text:span><text:span text:style-name="T212">(2)不</text:span><text:span text:style-name="T213">允許提出替代方案。</text:span></text:p>
      <text:list text:continue-numbering="true" text:style-name="WWNum35">
        <text:list-item>
          <text:p text:style-name="P387"><text:span text:style-name="T161">二十四、投標文件有效期：自投標時起至開標後</text:span><text:span text:style-name="T92">_115年7月31_</text:span><text:span text:style-name="T161">日止。如機關無法於前開有效期內決標，得於必要時洽請廠商延長投標文件之有效期。</text:span></text:p>
        </text:list-item>
        <text:list-item>
          <text:p text:style-name="P387"><text:span text:style-name="T161">二十五、廠商應遞送</text:span><text:span text:style-name="T159">投標文件份數</text:span><text:span text:style-name="T161">：</text:span></text:p>
        </text:list-item>
      </text:list>
      <text:p text:style-name="P16"><text:span text:style-name="T161"><text:s text:c="7"/></text:span><text:span text:style-name="T240"></text:span><text:span text:style-name="T161">(1)1式1份。</text:span></text:p>
      <text:p text:style-name="P16"><text:span text:style-name="T161"><text:s text:c="7"/></text:span><text:span text:style-name="T238"></text:span><text:span text:style-name="T161">(2)1式2份。</text:span></text:p>
      <text:p text:style-name="P16"><text:span text:style-name="T161"><text:s text:c="7"/></text:span><text:span text:style-name="T238"></text:span><text:span text:style-name="T161">(3)1式3份。</text:span></text:p>
      <text:p text:style-name="P16"><text:span text:style-name="T161"><text:s text:c="7"/></text:span><text:span text:style-name="T238"></text:span><text:span text:style-name="T161">(4)1式4份。</text:span></text:p>
      <text:p text:style-name="P16"><text:soft-page-break/><text:span text:style-name="T161"><text:s text:c="7"/></text:span><text:span text:style-name="T238"></text:span><text:span text:style-name="T161">(5)1式5份。</text:span></text:p>
      <text:p text:style-name="P16"><text:span text:style-name="T161"><text:s text:c="7"/></text:span><text:span text:style-name="T238"></text:span><text:span text:style-name="T161">(6)其他(由招標機關敘明)： <text:s text:c="5"/></text:span></text:p>
      <text:list text:continue-numbering="true" text:style-name="WWNum35">
        <text:list-item>
          <text:p text:style-name="P397">二十六、投標文件使用文字：</text:p>
        </text:list-item>
      </text:list>
      <text:p text:style-name="P16"><text:span text:style-name="T161"><text:s text:c="7"/></text:span><text:span text:style-name="T238"></text:span><text:span text:style-name="T161">(1)中文(正體字)。</text:span></text:p>
      <text:p text:style-name="P16"><text:span text:style-name="T161"><text:s text:c="7"/></text:span><text:span text:style-name="T240"></text:span><text:span text:style-name="T161">(2)中文(正體字)，但特殊技術或材料之圖文資料得使用英文。</text:span></text:p>
      <text:p text:style-name="P16"><text:span text:style-name="T161"><text:s text:c="7"/></text:span><text:span text:style-name="T238"></text:span><text:span text:style-name="T161">(3)其他(由招標機關敘明)：</text:span></text:p>
      <text:list text:continue-numbering="true" text:style-name="WWNum35">
        <text:list-item>
          <text:p text:style-name="P387"><text:span text:style-name="T161">二十七、公開開標案件之開標時間(依採購法不公開者免填)：</text:span><text:span text:style-name="T92">114年07月11日﹝星期五﹞10時00分</text:span><text:span text:style-name="T161">。</text:span></text:p>
        </text:list-item>
        <text:list-item>
          <text:p text:style-name="P387"><text:span text:style-name="T161">二十八、公開開標案件之開標地點(依採購法不公開者免填)：</text:span><text:span text:style-name="T92">本校醫護生技大樓三樓總務處會議室(G324)。</text:span><text:span text:style-name="T98">如遇颱風等災害依「因應颱風等災變部分地區停止上班，各機關招標公告之截止收件日或開標日是否延期處理原則」辦理。(本校不另通知)</text:span></text:p>
        </text:list-item>
        <text:list-item>
          <text:p text:style-name="P387"><text:span text:style-name="T161">二十九、公開開標案件有權參加開標之每一投標廠商人數(依採購法不公開或不限制廠商出席人數者免填)：</text:span><text:span text:style-name="T120">1</text:span><text:span text:style-name="T161">人</text:span></text:p>
        </text:list-item>
        <text:list-item>
          <text:p text:style-name="P397">三十、依採購法不公開開標之依據：</text:p>
        </text:list-item>
      </text:list>
      <text:p text:style-name="P25"><text:span text:style-name="T161"><text:s text:c="8"/></text:span><text:span text:style-name="T238"></text:span><text:span text:style-name="T161">(1)依採購法第21條規定辦理選擇性招標之資格審查，供建立合格廠商名單。</text:span></text:p>
      <text:p text:style-name="P25"><text:span text:style-name="T161"><text:s text:c="8"/></text:span><text:span text:style-name="T238"></text:span><text:span text:style-name="T161">(2)依採購法第42條規定採分段開標，後續階段開標之時間及地點無法預先標示。</text:span></text:p>
      <text:p text:style-name="P16"><text:span text:style-name="T161"><text:s text:c="8"/></text:span><text:span text:style-name="T238"></text:span><text:span text:style-name="T161">(3)依採購法第57條第1款規定。</text:span></text:p>
      <text:p text:style-name="P16"><text:span text:style-name="T161"><text:s text:c="8"/></text:span><text:span text:style-name="T238"></text:span><text:span text:style-name="T161">(4)依採購法第104條第1項第2款規定。</text:span></text:p>
      <text:p text:style-name="P16"><text:span text:style-name="T161"><text:s text:c="8"/></text:span><text:span text:style-name="T238"></text:span><text:span text:style-name="T161">(5)其他經主管機關認定者：____________（請載明核准文號）：</text:span></text:p>
      <text:list text:continue-numbering="true" text:style-name="WWNum35">
        <text:list-item>
          <text:p text:style-name="P397">三十一、本採購開標採：</text:p>
        </text:list-item>
      </text:list>
      <text:p text:style-name="P26"><text:span text:style-name="T240"></text:span><text:span text:style-name="T161">(1)不分段開標。所有投標文件置於一標封內，不必按文件屬性分別裝封。</text:span></text:p>
      <text:p text:style-name="P26"><text:span text:style-name="T238"></text:span><text:span text:style-name="T161">(2)分段開標（請勾選項目）；投標廠商應就各段標之標封分別裝封並標示</text:span><text:span text:style-name="T159">內含資格標、規格標或價格標等</text:span><text:span text:style-name="T161">：</text:span></text:p>
      <text:p text:style-name="P16"><text:span text:style-name="T161"><text:s text:c="11"/></text:span><text:span text:style-name="T238"></text:span><text:span text:style-name="T161">公開招標，資格、規格與價格一次投標分段開標。</text:span></text:p>
      <text:p text:style-name="P25"><text:span text:style-name="T161"><text:s text:c="11"/></text:span><text:span text:style-name="T238"></text:span><text:span text:style-name="T161">公開招標，資格與規格合併一段投標、分段開標，再邀符合招標文件規定之廠商投價格標。</text:span></text:p>
      <text:p text:style-name="P25"><text:span text:style-name="T161"><text:s text:c="11"/></text:span><text:span text:style-name="T238"></text:span><text:span text:style-name="T161">選擇性招標，邀請廠商就資格、與規格、價格分次投標、分段開標。</text:span></text:p>
      <text:p text:style-name="P25"><text:span text:style-name="T161"><text:s text:c="11"/></text:span><text:span text:style-name="T238"></text:span><text:span text:style-name="T161">選擇性招標，邀請符合資格之廠商就規格與價格一次投標、分段開標。</text:span></text:p>
      <text:list text:continue-numbering="true" text:style-name="WWNum35">
        <text:list-item>
          <text:p text:style-name="P387"><text:span text:style-name="T119">三十二、押標金金額</text:span><text:span text:style-name="T161">(無押標金者免填，有押標金者不得逾新臺幣5千萬元)：</text:span></text:p>
        </text:list-item>
      </text:list>
      <text:p text:style-name="P16"><text:span text:style-name="T161"><text:s text:c="8"/></text:span><text:span text:style-name="T240"></text:span><text:span text:style-name="T161">(1)一定金額：</text:span><text:span text:style-name="T45">新台幣</text:span><text:span text:style-name="T119">0</text:span><text:span text:style-name="T45">元。(無者不適用)</text:span></text:p>
      <text:p text:style-name="P16"><text:span text:style-name="T161"><text:s text:c="8"/></text:span><text:span text:style-name="T238"></text:span><text:span text:style-name="T161">(2)標價之一定比率：_____%</text:span></text:p>
      <text:list text:continue-numbering="true" text:style-name="WWNum35">
        <text:list-item>
          <text:p text:style-name="P398">三十三、採電子投標之廠商，押標金予以減收金額(無者免填) ：</text:p>
        </text:list-item>
        <text:list-item>
          <text:p text:style-name="P388"><text:span text:style-name="T155">三十四、為押標金保證金暨其他擔保作業辦法第33條之5第2項所稱優良廠商者(公開於政府電子採購網</text:span><text:a xlink:type="simple" xlink:href="https://web.pcc.gov.tw/常用查詢/優良廠商名單/" text:style-name="Standard" text:visited-style-name="Standard"><text:span text:style-name="T155">https://web.pcc.gov.tw/查詢服務/廠商相關/優良廠商名單/</text:span></text:a><text:span text:style-name="T139">有效名單列表</text:span><text:span text:style-name="T155">)，押標金予以減收金額：</text:span></text:p>
        </text:list-item>
      </text:list>
      <text:p text:style-name="P27"><text:span text:style-name="T161">■行政院公共工程委員會公共工程金質獎之得獎廠商，減收原應繳額度之</text:span><text:soft-page-break/><text:span text:style-name="T161">50%。</text:span></text:p>
      <text:p text:style-name="P27"><text:span text:style-name="T244"></text:span><text:span text:style-name="T159">其</text:span><text:span text:style-name="T161">他獎項(</text:span><text:span text:style-name="T22">例如「推動職業安全衛生優良工程金安獎」、「民間參與公共建設金擘獎」、「交通部金路獎」、「經濟部公共工程優質獎」等</text:span><text:span text:style-name="T155">」，</text:span><text:span text:style-name="T161">由招標機關敘明獎項名稱及減收額度，其減收總額度不逾原定應繳總額之50%)：</text:span></text:p>
      <text:p text:style-name="P75">為押標金保證金暨其他擔保作業辦法第33條之6所稱全球化廠商者，押標金予以減收之金額(無者免填)：</text:p>
      <text:p text:style-name="P28"><text:span text:style-name="T161">為營造業法第51條所稱優良營造業，參與案件屬營造業法所稱營繕工程之工程採購者，押標金予以減收金額，其減收金額不併入前2項減收總額度計算（無者免填，惟押標金、工程保證金或工程保留款應至少擇一項給予獎勵）：</text:span><text:span text:style-name="T139"> </text:span></text:p>
      <text:list text:continue-numbering="true" text:style-name="WWNum35">
        <text:list-item>
          <text:p text:style-name="P387"><text:span text:style-name="T161">三十五、押標金有效期(無押標金者免填)：</text:span><text:span text:style-name="T101">開標日起三十日</text:span><text:span text:style-name="T45">(無者不適用)</text:span></text:p>
        </text:list-item>
        <text:list-item>
          <text:p text:style-name="P387"><text:span text:style-name="T161">三十六、押標金繳納期限：</text:span><text:span text:style-name="T120">截止投標期限前繳納</text:span><text:span text:style-name="T161">(無押標金者不適用)</text:span></text:p>
        </text:list-item>
        <text:list-item>
          <text:p text:style-name="P387"><text:span text:style-name="T139">三十七、以現金繳納押標金之規定(無押標金者免填)</text:span><text:span text:style-name="T161">：</text:span></text:p>
        </text:list-item>
      </text:list>
      <text:p text:style-name="P29"><text:span text:style-name="T45">美和學校財團法人美和科技大學出納組(醫護生技大樓G324)或</text:span><text:span text:style-name="T140">金融機構帳號</text:span><text:span text:style-name="T142">(請匯款至本校專戶，解款行：</text:span><text:span text:style-name="T43">華南銀行內埔分行、帳號：801100015102、戶名：美和學校財團法人美和科技大學、備註：「</text:span><text:span text:style-name="T101">總務處</text:span><text:span text:style-name="T43">」系案號「</text:span><text:span text:style-name="T101">M11404</text:span><text:span text:style-name="T43">」押標金字樣。</text:span><text:span text:style-name="T142">繳款證明請附於標封內並應於外標封明顯標示「內附押標金」，請於投標截止期限前至本校出納組繳交取據</text:span><text:span text:style-name="T253">）</text:span><text:span text:style-name="T140">，押標金以現金繳納但未得標者，依本校作業程序辦理退款手續。</text:span></text:p>
      <text:list text:continue-numbering="true" text:style-name="WWNum35">
        <text:list-item>
          <text:p text:style-name="P387"><text:span text:style-name="T119">三十八、無押標金之理由為</text:span><text:span text:style-name="T161">：</text:span></text:p>
        </text:list-item>
      </text:list>
      <text:p text:style-name="P25"><text:span text:style-name="T161"><text:s text:c="8"/></text:span><text:span text:style-name="T240"></text:span><text:span text:style-name="T161">(1)</text:span><text:span text:style-name="T159">勞務採購。</text:span></text:p>
      <text:p text:style-name="P16"><text:span text:style-name="T161"><text:s text:c="8"/></text:span><text:span text:style-name="T238"></text:span><text:span text:style-name="T161">(2)</text:span><text:span text:style-name="T159">未達公告金額之工程、財物採購</text:span><text:span text:style-name="T161">。</text:span></text:p>
      <text:p text:style-name="P16"><text:span text:style-name="T161"><text:s text:c="8"/></text:span><text:span text:style-name="T238"></text:span><text:span text:style-name="T161">(3)</text:span><text:span text:style-name="T159">以議價方式辦理之採購。</text:span></text:p>
      <text:p text:style-name="P30"><text:span text:style-name="T161"><text:s text:c="8"/></text:span><text:span text:style-name="T238"></text:span><text:span text:style-name="T161">(4)依市場交易慣例或採購案特性，無收取押標金之必要或可能者。 </text:span></text:p>
      <text:list text:continue-numbering="true" text:style-name="WWNum35">
        <text:list-item>
          <text:p text:style-name="P387"><text:span text:style-name="T161">三十九、</text:span><text:span text:style-name="T119">履約保證金金額</text:span><text:span text:style-name="T161">(無者免填)：</text:span></text:p>
        </text:list-item>
      </text:list>
      <text:p text:style-name="P18"><text:span text:style-name="T240"></text:span><text:span text:style-name="T159">一定金額：</text:span><text:span text:style-name="T45">新台幣</text:span><text:span text:style-name="T119">0</text:span><text:span text:style-name="T45">元。(無者不適用)</text:span></text:p>
      <text:p text:style-name="P18"><text:span text:style-name="T238"></text:span><text:span text:style-name="T159">契約金額之一定比率：</text:span><text:span text:style-name="T169"> <text:s text:c="4"/></text:span><text:span text:style-name="T159">%。</text:span></text:p>
      <text:p text:style-name="P31"><text:span text:style-name="T239"></text:span><text:span text:style-name="T161">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continue-numbering="true" text:style-name="WWNum35">
        <text:list-item>
          <text:p text:style-name="P397">四十、得標廠商提出其他廠商之履約及賠償連帶保證者，履約保證金予以減收之金額(無者免填)：</text:p>
        </text:list-item>
        <text:list-item>
          <text:p text:style-name="P387"><text:span text:style-name="T139">四十一、得標廠商為押標金保證金暨其他擔保作業辦法第33條之5第2項所稱優良廠商者(公開於政府電子採購網</text:span><text:a xlink:type="simple" xlink:href="https://web.pcc.gov.tw/常用查詢/優良廠商名單/" text:style-name="Standard" text:visited-style-name="Standard"><text:span text:style-name="T139">https://web.pcc.gov.tw/查詢服務/廠商相關/優良廠商名單/</text:span></text:a><text:span text:style-name="T139">有效名單列表)，履約保證金予以減收金額：</text:span></text:p>
        </text:list-item>
      </text:list>
      <text:p text:style-name="P83">■行政院公共工程委員會公共工程金質獎之得獎廠商，減收原應繳額度之50%。</text:p>
      <text:p text:style-name="P27"><text:span text:style-name="T244"></text:span><text:span text:style-name="T159">其</text:span><text:span text:style-name="T161">他獎項(</text:span><text:span text:style-name="T22">例如「推動職業安全衛生優良工程金安獎」、「民間參與公共建設金擘獎」、「交通部金路獎」、「經濟部公共工程優質</text:span><text:soft-page-break/><text:span text:style-name="T22">獎」等</text:span><text:span text:style-name="T155">」，</text:span><text:span text:style-name="T161">由招標機關敘明獎項名稱及減收額度，其減收總額度不逾原定應繳總額之50%)：</text:span></text:p>
      <text:p text:style-name="P76">得標廠商為押標金保證金暨其他擔保作業辦法第33條之6所稱全球化廠商者，履約保證金予以減收之金額(無者免填)：</text:p>
      <text:p text:style-name="P32"><text:span text:style-name="T161">得標廠商為營造業法第51條所稱優良營造業，且得標案件屬營造業法所稱營繕工程之工程採購者，履約保證金予以減收金額，其減收金額不併入前2項減收總額度計算（無者免填，惟押標金、工程保證金或工程保留款應至少擇一項給予獎勵）：</text:span><text:span text:style-name="T139"> </text:span></text:p>
      <text:list text:continue-numbering="true" text:style-name="WWNum35">
        <text:list-item>
          <text:p text:style-name="P387"><text:span text:style-name="T161">四十二、履約保證金有效期(無履約保證金者免填)：</text:span><text:span text:style-name="T99">廠商以銀行開發或保兌之不可撤銷擔保信用狀、銀行之書面連帶保證或保險公司之保證保險單繳納履約保證金者，除招標文件另有規定外，其有效期應較契約規定之最後施工、供應或安裝期限長九十日</text:span><text:span text:style-name="T103">。</text:span><text:span text:style-name="T45">(無者不適用)</text:span></text:p>
        </text:list-item>
      </text:list>
      <text:p text:style-name="P77">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 <text:s/>年（由機關於招標時自行填列，未填列者，為3年，末次之有效期得少於3年）。得標廠商應於有效期屆滿前 <text:s/>日（由機關於招標時自行填列，未填列者，為30日）辦理完成繳交符合契約約定額度之保證金。</text:p>
      <text:list text:continue-numbering="true" text:style-name="WWNum35">
        <text:list-item>
          <text:p text:style-name="P387"><text:span text:style-name="T161">四十三、履約保證金繳納期限(無履約保證金者免填)：</text:span><text:span text:style-name="T99">決標後十日內</text:span><text:span text:style-name="T33">(無者不適用)。</text:span></text:p>
        </text:list-item>
        <text:list-item>
          <text:p text:style-name="P387"><text:span text:style-name="T119">四十四、無履約保證金之理由為</text:span><text:span text:style-name="T161">：</text:span></text:p>
        </text:list-item>
      </text:list>
      <text:p text:style-name="P25"><text:span text:style-name="T161"><text:s text:c="8"/></text:span><text:span text:style-name="T241"></text:span><text:span text:style-name="T161">(1)</text:span><text:span text:style-name="T159">勞務採購。</text:span></text:p>
      <text:p text:style-name="P16"><text:span text:style-name="T161"><text:s text:c="8"/></text:span><text:span text:style-name="T238"></text:span><text:span text:style-name="T161">(2)</text:span><text:span text:style-name="T159">未達公告金額之工程、財物採購</text:span><text:span text:style-name="T161">。</text:span></text:p>
      <text:p text:style-name="P34"><text:span text:style-name="T161"><text:s text:c="8"/></text:span><text:span text:style-name="T238"></text:span><text:span text:style-name="T161">(3)依市場交易慣例或採購案特性，無收取履約保證金之必要或可能者。 <text:s text:c="7"/></text:span></text:p>
      <text:list text:continue-numbering="true" text:style-name="WWNum35">
        <text:list-item>
          <text:p text:style-name="P387"><text:span text:style-name="T119">四十五、保固保證金金額</text:span><text:span text:style-name="T161">(無者免填)：</text:span><text:span text:style-name="T19">新台幣</text:span><text:span text:style-name="T95">0</text:span><text:span text:style-name="T19">元</text:span><text:span text:style-name="T8">。</text:span><text:span text:style-name="T45">(無者不適用)</text:span></text:p>
        </text:list-item>
        <text:list-item>
          <text:p text:style-name="P387"><text:span text:style-name="T161">四十六、保固保證金有效期(無保固保證金者免填)：</text:span><text:span text:style-name="T102">廠商以銀行開發或保兌之不可撤銷擔保信用狀、銀行之書面連帶保證或保險公司之保證保險單繳納保固保證金者，除招標文件另有規定外，其有效期應較契約規定之保固期長九十日。</text:span><text:span text:style-name="T45">(無者不適用)。</text:span></text:p>
        </text:list-item>
        <text:list-item>
          <text:p text:style-name="P387"><text:span text:style-name="T161">四十七、保固保證金繳納期限(無保固保證金者免填)：</text:span><text:span text:style-name="T103">履約標的完成驗收付款前。</text:span><text:span text:style-name="T45">(無者不適用)。</text:span></text:p>
        </text:list-item>
        <text:list-item>
          <text:p text:style-name="P397">四十八、得標廠商提出其他廠商之履約及賠償連帶保證者，保固保證金予以減收之金額(無者免填)：</text:p>
        </text:list-item>
        <text:list-item>
          <text:p text:style-name="P387"><text:span text:style-name="T161">四十九、得標廠商為押標金保證金暨其他擔保作業辦法第33條之5第2項所稱優良廠商者(公開於政府電子採購網</text:span><text:a xlink:type="simple" xlink:href="https://web.pcc.gov.tw/常用查詢/優良廠商名單/" text:style-name="Standard" text:visited-style-name="Standard"><text:span text:style-name="T161">https://web.pcc.gov.tw/查詢服務/廠商相關/優良廠商名單/</text:span></text:a><text:span text:style-name="T161">有效名單列表)，保固保證金予以減收金額：</text:span></text:p>
        </text:list-item>
      </text:list>
      <text:p text:style-name="P83">■行政院公共工程委員會公共工程金質獎之得獎廠商，減收原應繳額度之50%。</text:p>
      <text:p text:style-name="P27"><text:soft-page-break/><text:span text:style-name="T244"></text:span><text:span text:style-name="T159">其</text:span><text:span text:style-name="T161">他獎項(</text:span><text:span text:style-name="T22">例如「推動職業安全衛生優良工程金安獎」、「民間參與公共建設金擘獎」、「交通部金路獎」、「經濟部公共工程優質獎」等</text:span><text:span text:style-name="T155">」，</text:span><text:span text:style-name="T161">由招標機關敘明獎項名稱及減收額度，其減收總額度不逾原定應繳總額之50%)：</text:span></text:p>
      <text:p text:style-name="P77">得標廠商為押標金保證金暨其他擔保作業辦法第33條之6所稱全球化廠商者，保固保證金予以減收之金額(無者免填)：</text:p>
      <text:p text:style-name="P76">得標廠商為營造業法第51條所稱優良營造業，且得標案件屬營造業法所稱營繕工程之工程採購者，保固保證金予以減收金額，其減收金額不併入前2項減收總額度計算（無者免填，惟押標金、工程保證金或工程保留款應至少擇一項給予獎勵）：</text:p>
      <text:list text:continue-numbering="true" text:style-name="WWNum35">
        <text:list-item>
          <text:p text:style-name="P397">五十、預付款還款保證金額(無者免填)：</text:p>
        </text:list-item>
        <text:list-item>
          <text:p text:style-name="P397">五十一、預付款還款保證有效期(無預付款還款保證者免填)：</text:p>
        </text:list-item>
        <text:list-item>
          <text:p text:style-name="P397">五十二、預付款還款保證繳納期限(無預付款還款保證者免填)：</text:p>
        </text:list-item>
      </text:list>
      <text:p text:style-name="P35"><text:span text:style-name="T44">五十二之一</text:span><text:span text:style-name="T161">、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continue-numbering="true" text:style-name="WWNum35">
        <text:list-item>
          <text:p text:style-name="P387"><text:span text:style-name="T161">五十三、各種保證金之繳納處所或金融機構帳號(無保證金者免填)：</text:span><text:span text:style-name="T45">美和學校財團法人美和科技大學出納組(醫護生技大樓G324)或</text:span><text:span text:style-name="T140">金融機構帳號</text:span><text:span text:style-name="T142">(請匯款至本校專戶，解款行：</text:span><text:span text:style-name="T43">華南銀行內埔分行、帳號：801100015102、戶名：美和學校財團法人美和科技大學、備註：「</text:span><text:span text:style-name="T101">總務處</text:span><text:span text:style-name="T43">」系案號「</text:span><text:span text:style-name="T92">M11404</text:span><text:span text:style-name="T43">」保證金字樣。）</text:span></text:p>
        </text:list-item>
        <text:list-item>
          <text:p text:style-name="P399">五十四、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387"><text:span text:style-name="T161">五十五、廠商有下列</text:span><text:span text:style-name="T162">情形之一者，其所繳納之押標金，不</text:span><text:span text:style-name="T45">予發還</text:span><text:span text:style-name="T19">；其未依招標文件規定繳納或已發還者</text:span><text:span text:style-name="T45">，並予追繳：</text:span><text:span text:style-name="T161">（無需押標金之案件免列）</text:span></text:p>
        </text:list-item>
      </text:list>
      <text:p text:style-name="P63"><text:span text:style-name="T211">(一)</text:span><text:span text:style-name="T6">以虛偽不實之文件投標。</text:span></text:p>
      <text:p text:style-name="P64"><text:span text:style-name="T211">(二)</text:span><text:span text:style-name="T6">借用他人名義或證件投標，或容許他人借用本人名義或證件參加</text:span></text:p>
      <text:p text:style-name="P92">投標。</text:p>
      <text:p text:style-name="P63"><text:span text:style-name="T211">(三)冒</text:span><text:span text:style-name="T6">用他人名義</text:span><text:span text:style-name="T211">或證件投標。</text:span></text:p>
      <text:p text:style-name="P63"><text:span text:style-name="T211">(四)</text:span><text:span text:style-name="T6">得標後拒不簽約。</text:span></text:p>
      <text:p text:style-name="P122">(五)得標後未於規定期限內，繳足履約保證金或提供擔保。</text:p>
      <text:p text:style-name="P122">(六)對採購有關人員行求、期約或交付不正利益。</text:p>
      <text:p text:style-name="P122">(七)其他經主管機關認定有影響採購公正之違反法令行為者。</text:p>
      <text:p text:style-name="P85">前項追繳押標金之情形，屬廠商未依招標文件規定繳納者，追繳金額依招標文件中規定之額度定之；其為標價之一定比率而無標價可供計算者，以預算金額代之。</text:p>
      <text:p text:style-name="P36"><text:soft-page-break/><text:span text:style-name="T159">附記：主管機關認定之情形如下（行政院公共工程委員會108年9月16日工程企字第1080100733號令）：</text:span></text:p>
      <text:p text:style-name="P84">1.有採購法第48條第1項第2款之「足以影響採購公正之違法行為者」情形。</text:p>
      <text:p text:style-name="P84">2.有採購法第50條第1項第5款、第7款情形之一。</text:p>
      <text:p text:style-name="P84">3.廠商或其代表人、代理人、受雇人或其他從業人員有採購法第87條各項構成要件事實之一。</text:p>
      <text:list text:continue-numbering="true" text:style-name="WWNum35">
        <text:list-item>
          <text:p text:style-name="P397">五十六、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397">五十七、本採購：</text:p>
        </text:list-item>
      </text:list>
      <text:p text:style-name="P37"><text:span text:style-name="T240"></text:span><text:span text:style-name="T161">(1)訂底價，但不公告底價。</text:span></text:p>
      <text:p text:style-name="P37"><text:span text:style-name="T238"></text:span><text:span text:style-name="T161">(2)訂底價，並公告底價。底價為：______________元。</text:span></text:p>
      <text:p text:style-name="P26"><text:span text:style-name="T238"></text:span><text:span text:style-name="T161">(3)不訂底價，理由為：</text:span><text:span text:style-name="T238"></text:span><text:span text:style-name="T161">訂定底價確有困難之特殊或複雜案件；</text:span><text:span text:style-name="T238"></text:span><text:span text:style-name="T161">以最有利標決標之採購；</text:span><text:span text:style-name="T238"></text:span><text:span text:style-name="T159">專業服務、技術服務、資訊服務、社會福利服務或文化創意服務者，以不訂底價之最有利標</text:span><text:span text:style-name="T45">；</text:span><text:span text:style-name="T159"> </text:span><text:span text:style-name="T238"></text:span><text:span text:style-name="T161">小額採購。</text:span></text:p>
      <text:list text:continue-numbering="true" text:style-name="WWNum35">
        <text:list-item>
          <text:p text:style-name="P387"><text:span text:style-name="T119">五十八、決標原則</text:span><text:span text:style-name="T161">：</text:span></text:p>
        </text:list-item>
      </text:list>
      <text:p text:style-name="P26"><text:span text:style-name="T240"></text:span><text:span text:style-name="T161">(1)最低標：</text:span></text:p>
      <text:p text:style-name="P20"><text:span text:style-name="T161"><text:s text:c="12"/></text:span><text:span text:style-name="T238"></text:span><text:span text:style-name="T161">（1-1）非依採購法施行細則第64條之2辦理。</text:span></text:p>
      <text:p text:style-name="P38"><text:span text:style-name="T161"><text:s text:c="12"/></text:span><text:span text:style-name="T238"></text:span><text:span text:style-name="T161">（1-2）依採購法施行細則第64條之2採評分及格最低標(審查項目、標準及審查方式如附件)。</text:span></text:p>
      <text:p text:style-name="P26"><text:span text:style-name="T238"></text:span><text:span text:style-name="T161">(2)最有利標(評選項目、標準及評定方式如附件)。</text:span></text:p>
      <text:p text:style-name="P39"><text:span text:style-name="T161"><text:s text:c="12"/></text:span><text:span text:style-name="T238"></text:span><text:span text:style-name="T161">（</text:span><text:span text:style-name="T159">2-1</text:span><text:span text:style-name="T161">）依採購法第56條適用最有利標(需報經</text:span><text:span text:style-name="T159">上級機關核准)</text:span><text:span text:style-name="T161">。</text:span></text:p>
      <text:p text:style-name="P20"><text:span text:style-name="T161"><text:s text:c="12"/></text:span><text:span text:style-name="T238"></text:span><text:span text:style-name="T161">（2-2）依採購法第22條第1項□第9款；□第10款；□第11款；□第14款準用最有利標。</text:span></text:p>
      <text:p text:style-name="P20"><text:span text:style-name="T161"><text:s text:c="12"/></text:span><text:span text:style-name="T238"></text:span><text:span text:style-name="T161">（2-3）未達公告金額之採購參考最有利標精神擇符合需要者辦理議價。</text:span></text:p>
      <text:p text:style-name="P40"><text:span text:style-name="T238"></text:span><text:span text:style-name="T161">達一定分數或序位之未得標廠商，發給一定金額之獎勵金(由機關敘明一定分數或序位及其相對應之獎勵金)</text:span></text:p>
      <text:p text:style-name="P41"><text:span text:style-name="T161">分數(序位)：</text:span><text:span text:style-name="T163"> <text:s text:c="5"/></text:span><text:span text:style-name="T161">；獎勵金：新臺幣______________元</text:span></text:p>
      <text:p text:style-name="P41"><text:span text:style-name="T161">分數(序位)：</text:span><text:span text:style-name="T163"> <text:s text:c="5"/></text:span><text:span text:style-name="T161">；獎勵金：新臺幣______________元</text:span></text:p>
      <text:p text:style-name="P41"><text:span text:style-name="T161">分數(序位)：</text:span><text:span text:style-name="T163"> <text:s text:c="5"/></text:span><text:span text:style-name="T161">；獎勵金：新臺幣______________元</text:span></text:p>
      <text:p text:style-name="P26"><text:span text:style-name="T238"></text:span><text:span text:style-name="T161">(3)最高標。</text:span></text:p>
      <text:p text:style-name="P73"/>
      <text:list text:continue-numbering="true" text:style-name="WWNum35">
        <text:list-item>
          <text:p text:style-name="P400">五十九、本採購採：</text:p>
        </text:list-item>
      </text:list>
      <text:p text:style-name="P16"><text:span text:style-name="T161"><text:s text:c="8"/></text:span><text:span text:style-name="T240"></text:span><text:span text:style-name="T161">(1)非複數決標。</text:span></text:p>
      <text:p text:style-name="P42"><text:span text:style-name="T161"><text:s text:c="8"/></text:span><text:span text:style-name="T238"></text:span><text:span text:style-name="T161">(2)複數決標，保留採購項目或數量選擇之組合權利 <text:s/>(項目或數量選擇之組合方式如附件。例如得由廠商分項報價之項目，或依不同數量</text:span><text:soft-page-break/><text:span text:style-name="T161">報價之項目及數量之上、下限；投標廠商得標項目或數量之限制、開標順序、願比照得標廠商之價格者得併列為得標廠商、決標廠商家數上限等)。</text:span></text:p>
      <text:list text:continue-numbering="true" text:style-name="WWNum35">
        <text:list-item>
          <text:p text:style-name="P389"><text:span text:style-name="T119">六十、本採購</text:span><text:span text:style-name="T161">：</text:span></text:p>
        </text:list-item>
      </text:list>
      <text:p text:style-name="P43"><text:span text:style-name="T239"></text:span><text:span text:style-name="T161">(1)預算未完成立法程序前，得先辦理保留決標，俟預算通過後始決標生效。</text:span></text:p>
      <text:p text:style-name="P44"><text:span text:style-name="T161"><text:s/></text:span><text:span text:style-name="T240"></text:span><text:span text:style-name="T161">(2)決標方式為：</text:span></text:p>
      <text:p text:style-name="P45"><text:span text:style-name="T240"></text:span><text:span text:style-name="T161">(2-1)總價決標。</text:span></text:p>
      <text:p text:style-name="P45"><text:span text:style-name="T238"></text:span><text:span text:style-name="T161">(2-2)分項決標。</text:span></text:p>
      <text:p text:style-name="P45"><text:span text:style-name="T238"></text:span><text:span text:style-name="T161">(2-3)分組決標。</text:span></text:p>
      <text:p text:style-name="P45"><text:span text:style-name="T238"></text:span><text:span text:style-name="T161">(2-4)依數量決標。</text:span></text:p>
      <text:p text:style-name="P45"><text:span text:style-name="T238"></text:span><text:span text:style-name="T161">(2-5)單價決標（以單價乘以預估數量之和決定得標廠商）。</text:span></text:p>
      <text:p text:style-name="P46"><text:span text:style-name="T240"></text:span><text:span text:style-name="T161"> (2-6)其他(由招標機關敘明)：</text:span></text:p>
      <text:p text:style-name="P10"><text:span text:style-name="T242"></text:span><text:span text:style-name="T19">1.標價超過預算者為不合格標，不予減價機會。</text:span></text:p>
      <text:p text:style-name="P47"><text:span text:style-name="T240"></text:span><text:span text:style-name="T19">2.合格廠商最低報價超過底價時，由最低標廠商優先減價一次，減價結果仍超過底價時，由所有合格廠商重新比減價格，比減價格不得逾三次。</text:span><text:span text:style-name="T104">(減價時廠商未到場者視同棄權論)</text:span></text:p>
      <text:p text:style-name="P11"><text:span text:style-name="T245"></text:span><text:span text:style-name="T19">3.優先採購身心障礙福利機構或團體生產物品及服務</text:span></text:p>
      <text:p text:style-name="P89">（1）身心障礙福利機構或團體與非機構或團體之廠商其最低標價相同，且其標價符合招標文件最低標之決標原則者，本校得優先決予該機構或團體。</text:p>
      <text:p text:style-name="P90">（2）非身心障礙福利機構或團體之廠商為最低標，且其標價符合招標文件最低標之決標原則者，如身心障礙福利機構或團體僅一家者，本校得洽該機構或團體減價至最低標價決標；二家以上者，本校得自標價低者起，依序洽各該機構或團體減價一次，由最先減至最低標之標價者得標。</text:p>
      <text:p text:style-name="P91">（3）身心障礙福利機構或團體投標時應檢附設立或登記證明文件（得免附納稅或信用之證明）。</text:p>
      <text:p text:style-name="P12"><text:span text:style-name="T245">¨</text:span><text:span text:style-name="T19">4.決標總價含得標廠商負責運送及安裝之費用</text:span></text:p>
      <text:p text:style-name="P48"><text:span text:style-name="T245">¨</text:span><text:span text:style-name="T19">5.</text:span><text:span text:style-name="T47">履約標的如為進口產品，得依關稅法、加值型及非加值型營業稅法及「教育研究用品免稅進口辦法」規定申請免稅。得標價格應不含免徵之稅款。得標廠商對進口產品應另自行負擔結匯、提貨、倉租等相關費用。</text:span></text:p>
      <text:p text:style-name="P43"><text:span text:style-name="T238"></text:span><text:span text:style-name="T159">(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text:span><text:soft-page-break/><text:span text:style-name="T159">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continue-numbering="true" text:style-name="WWNum35">
        <text:list-item>
          <text:p text:style-name="P397">六十一、無法決標時是否得依採購法第56條規定採行協商措施：</text:p>
        </text:list-item>
      </text:list>
      <text:p text:style-name="P26"><text:span text:style-name="T238"></text:span><text:span text:style-name="T159">(1)是；採行協商措施得更改之項目（請敘明）：</text:span></text:p>
      <text:p text:style-name="P26"><text:span text:style-name="T242"></text:span><text:span text:style-name="T159">(2)否。</text:span></text:p>
      <text:list text:continue-numbering="true" text:style-name="WWNum35">
        <text:list-item>
          <text:p text:style-name="P387"><text:span text:style-name="T161">六十二、本採購保留未來向得標廠商增購之權利，擬增購之項目及內容(請載明擴充之金額、數量或期間上限，並應將預估選購或擴充項目所需金額計入採購金額。未保留增購權利者免填)：</text:span><text:span text:style-name="T103">本案保留予決標後一年內擴充之權利且本次購置金額與後續擴充金額總合計不得超過採購金額為限</text:span><text:span text:style-name="T113">。</text:span><text:span text:style-name="T161"> <text:s text:c="7"/></text:span><text:span text:style-name="T159"><text:s text:c="7"/></text:span></text:p>
        </text:list-item>
        <text:list-item>
          <text:p text:style-name="P397">六十三、本採購適用採購法：</text:p>
        </text:list-item>
      </text:list>
      <text:p text:style-name="P16"><text:span text:style-name="T161"><text:s text:c="8"/></text:span><text:span text:style-name="T242"></text:span><text:span text:style-name="T161">(1)無例外情形。</text:span></text:p>
      <text:p text:style-name="P49"><text:span text:style-name="T161"><text:s text:c="8"/></text:span><text:span text:style-name="T238"></text:span><text:span text:style-name="T161">(2)本機關係軍事機關而有採購法第104條第1項但書之例外情形。</text:span></text:p>
      <text:p text:style-name="P16"><text:span text:style-name="T161"><text:s text:c="8"/></text:span><text:span text:style-name="T238"></text:span><text:span text:style-name="T161">(3)有採購法第105條第1項之例外情形。</text:span></text:p>
      <text:p text:style-name="P16"><text:span text:style-name="T161"><text:s text:c="8"/></text:span><text:span text:style-name="T238"></text:span><text:span text:style-name="T161">(4)有採購法第106條第1項之例外情形。</text:span></text:p>
      <text:list xml:id="list134255650955998" text:continue-numbering="true" text:style-name="WWNum35">
        <text:list-item>
          <text:p text:style-name="P387"><text:span text:style-name="T101">六十四、投標廠商之基本資格及應附具之證明文件如下</text:span><text:span text:style-name="T161">(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span></text:p>
        </text:list-item>
      </text:list>
      <text:p text:style-name="P50"><text:span text:style-name="T243"></text:span><text:span text:style-name="T161">本採購屬</text:span><text:span text:style-name="T165">經濟部(投資審議司)</text:span><text:span text:style-name="T161">公告「具敏感性或國安(含資安)疑慮之業務範疇」之資訊服務採購，廠商不得為大陸地區廠商、第三地區含陸資成分廠商及</text:span><text:span text:style-name="T165">經濟部(投資審議司)</text:span><text:span text:style-name="T161">公告之陸資資訊服務業者。(上開業務範疇及陸資資訊服務業清單公開於</text:span><text:span text:style-name="T165">經濟部(投資審議司)</text:span><text:span text:style-name="T161">網站；政府電子採購網（</text:span><text:a xlink:type="simple" xlink:href="https://web.pcc.gov.tw）/相關連結/" text:style-name="Standard" text:visited-style-name="Standard"><text:span text:style-name="T161">https://web.pcc.gov.tw）/相關連結/</text:span></text:a><text:span text:style-name="T161">其他/</text:span><text:span text:style-name="T165">經濟部(投資審議司)</text:span><text:span text:style-name="T161">公告陸資資訊)。（註：適用條約或協定之採購案，如勾選本項者，請依GPA第3條規定，妥適考量本須知第16點之勾選）。</text:span></text:p>
      <text:p text:style-name="P50"><text:span text:style-name="T239"></text:span><text:span text:style-name="T161">本採購內容涉及國家安全，不允許大陸地區廠商、第三地區含陸資成分廠商及在臺陸資廠商參與。（註：適用條約或協定之採購案，如勾選本項者，請依GPA第3條規定，妥適考量本須知第16點之勾選）</text:span></text:p>
      <text:list xml:id="list2676823881" text:style-name="WWNum8">
        <text:list-item>
          <text:p text:style-name="P210"><text:span text:style-name="T19">廠商登記或設立之證明：如公司登記或商業登記證明文件、設立或營業登記證、工廠登記證、行業登記證、執業執照、開業證明、立案證明或其他由政府機關或其授權機構核發該廠商係合法登記或設立之證明文件。</text:span><text:span text:style-name="T92">（請投標廠商注意：依據經濟部98年4月2日經商字第09802406680號公告略以：「營利事業登記證自98年4月13日起停止使用，不再作為證明文件。」）</text:span></text:p>
        </text:list-item>
        <text:list-item>
          <text:p text:style-name="P300">廠商納稅之證明：</text:p>
        </text:list-item>
      </text:list>
      <text:list text:style-name="WWNum9">
        <text:list-item>
          <text:p text:style-name="P211"><text:soft-page-break/><text:span text:style-name="T19">其屬營業稅繳稅證明者，為營業稅繳款書收據聯或主管稽徵機關核章之最近一期營業人銷售額與稅額申報書收執聯。廠商不及提出最近一期證明者，得以前一期之納稅證明代之。</text:span></text:p>
        </text:list-item>
        <text:list-item>
          <text:p text:style-name="P301">新設立且未屆第一期營業稅繳納期限者，得以營業稅主管稽徵機關核發之核准設立登記公函代之；經核定使用統一發票者，應一併檢附申領統一發票購票證相關文件。</text:p>
        </text:list-item>
        <text:list-item>
          <text:p text:style-name="P301">營業税或所得稅之納稅證明，得以與上開最近一期或前一期證明相同期間內主管稽徵機關核發之無違章欠稅之查復表代之。</text:p>
        </text:list-item>
      </text:list>
      <text:list text:continue-list="list2676823881" text:style-name="WWNum8">
        <text:list-item>
          <text:p text:style-name="P212"><text:span text:style-name="T19">廠商信用之證明：</text:span><text:span text:style-name="T92">如票據交換機構或受理查詢之金融機構於截止投標日之前半年內所出具之非拒絕往來戶及最近三年內無退票紀錄證明、會計師簽證之財務報表或金融機構或徵信機構出具之信用證明等。</text:span><text:span text:style-name="T19">由票據交換所或受理查詢金融機構出具之票據信用查覆單，應加蓋查覆單位圖章者，始可作為證明之文件。</text:span></text:p>
        </text:list-item>
        <text:list-item>
          <text:p text:style-name="P300">依政府機關組織法律組成之非公司組織事業機構，依法令免申請核發行業登記證、公司登記或商業登記證明文件、承攬或營業手冊、繳稅證明文件或加入商業團體者，參加投標時，得免繳驗該等證明文件。</text:p>
        </text:list-item>
      </text:list>
      <text:list text:continue-list="list134255650955998" text:style-name="WWNum35">
        <text:list-item>
          <text:p text:style-name="P387"><text:span text:style-name="T161">六十五、本採購屬特殊採購；符合「投標廠商資格與特殊或巨額採購認定標準」</text:span><text:span text:style-name="T238"></text:span><text:span text:style-name="T161">第6條第___款；</text:span><text:span text:style-name="T238"></text:span><text:span text:style-name="T159">第7條第___款</text:span><text:span text:style-name="T161"> (請註明款次)。（非特殊採購者免填）</text:span></text:p>
        </text:list-item>
        <text:list-item>
          <text:p text:style-name="P397">六十六、投標廠商之特定資格及應附具之證明文件如下(限特殊或巨額之採購方可規定特定資格條件)： <text:s text:c="3"/></text:p>
        </text:list-item>
        <text:list-item>
          <text:p text:style-name="P387"><text:span text:style-name="T161">六十七、廠商所提出之</text:span><text:span text:style-name="T159">資格文件影本，本機關於必要時得通知廠商限期提出正本供查驗，查驗結果如與正本不符，係不實之文件者，依採購法第50條規定辦理。</text:span></text:p>
        </text:list-item>
      </text:list>
      <text:p text:style-name="P77">不同投標廠商參與投標，不得由同一廠商之人員代表出席開標、評審、評選、決標等會議，如有由同一廠商之人員代表出席情形，依採購法第50條第1項第1款或第7款規定辦理。</text:p>
      <text:p text:style-name="P77">投標廠商之標價有下列情形之一為投標文件內容不符合招標文件之規定：(預算或底價未公告者免填)</text:p>
      <text:p text:style-name="P51"><text:span text:style-name="T161"><text:s text:c="9"/></text:span><text:span text:style-name="T239"></text:span><text:span text:style-name="T161">(1)高於公告之預算者。</text:span></text:p>
      <text:p text:style-name="P52"><text:span text:style-name="T161"><text:s text:c="8"/></text:span><text:span text:style-name="T239"></text:span><text:span text:style-name="T161">(2)高於公告之底價者。</text:span></text:p>
      <text:p text:style-name="P77">機關辦理採購有下列情形之一者，得依採購法第50條第1項第5款「不同投標廠商間之投標文件內容有重大異常關聯者」之規定及行為事實，判斷認定是否有該款情形後處理：</text:p>
      <text:p text:style-name="P78">一、投標文件內容由同一人或同一廠商繕寫或備具者。</text:p>
      <text:p text:style-name="P78">二、押標金由同一人或同一廠商繳納或申請退還者。</text:p>
      <text:p text:style-name="P79">三、投標標封或通知機關信函號碼連號，顯係同一人或同一廠商所為者。</text:p>
      <text:p text:style-name="P79">四、廠商地址、電話號碼、傳真機號碼、聯絡人或電子郵件網址相同者。</text:p>
      <text:p text:style-name="P78">五、其他顯係同一人或同一廠商所為之情形者。</text:p>
      <text:p text:style-name="P33"><text:span text:style-name="T161">機關辦理採購有「廠商投標文件所載負責人為同一人」之情形者，得依</text:span><text:soft-page-break/><text:span text:style-name="T161">採購法第50條第1項第5款「不同投標廠商間之投標文件內容有重大異常關聯者」處理。</text:span></text:p>
      <text:p text:style-name="P77">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78">一、押標金未附或不符合規定。</text:p>
      <text:p text:style-name="P78">二、投標文件為空白文件、無關文件或標封內空無一物。</text:p>
      <text:p text:style-name="P78">三、資格、規格或價格文件未附或不符合規定。</text:p>
      <text:p text:style-name="P78">四、標價高於公告之預算或公告之底價。</text:p>
      <text:p text:style-name="P78">五、其他疑似刻意造成不合格標之情形。</text:p>
      <text:p text:style-name="P53"><text:span text:style-name="T239"></text:span><text:span text:style-name="T161">工程採購案件，其屬營造業法所定營繕工程者，投標廠商屬營造業，可為決標對象，但決標金額高於營造業法所規定之承攬造價限額時，不決標予該廠商。</text:span></text:p>
      <text:p text:style-name="P53"><text:span text:style-name="T239"></text:span><text:span text:style-name="T161">工程採購案件，其屬營造業法所定營繕工程者，投標之土木包工業須登記於工程所在地區之直轄市、縣(市)或營造業法第11條所定毗鄰之直轄市、縣(市)。如有違反，屬投標文件內容不符合招標文件之規定。</text:span></text:p>
      <text:list text:continue-numbering="true" text:style-name="WWNum35">
        <text:list-item>
          <text:p text:style-name="P397">六十八、外國廠商之投標資格及應提出之資格文件，附經公證或認證之中文譯本(不允許外國廠商投標者免填)：</text:p>
        </text:list-item>
        <text:list-item>
          <text:p text:style-name="P387"><text:span text:style-name="T159">六十九、以選擇性招標方式辦理者，其限制投標廠商資格之理由及其必要性(非選擇性招標者</text:span><text:span text:style-name="T161">免填)：</text:span></text:p>
        </text:list-item>
        <text:list-item>
          <text:p text:style-name="P397">七十、招標標的之功能、效益、規格、標準、數量或場所等說明及得標廠商應履行之契約責任：由招標機關另備如附件。</text:p>
        </text:list-item>
        <text:list-item>
          <text:p text:style-name="P397">七十一、依採購法第65條及採購法施行細則第87條之規定，本採購標的之下列部分及依其他法規規定應由得標廠商自行履約之部分，不得由其他廠商代為履行(視個案情形於招標時勾選；無者免填)： </text:p>
        </text:list-item>
      </text:list>
      <text:p text:style-name="P54"><text:span text:style-name="T238"></text:span><text:span text:style-name="T159">(1)主要部分為：</text:span><text:span text:style-name="T169"> <text:s text:c="8"/></text:span><text:span text:style-name="T159">。</text:span></text:p>
      <text:p text:style-name="P54"><text:span text:style-name="T238"></text:span><text:span text:style-name="T159">(2)應由得標廠商自行履行之部分為：</text:span><text:span text:style-name="T169"> <text:s text:c="6"/></text:span><text:span text:style-name="T159">。</text:span></text:p>
      <text:p text:style-name="P55"><text:span text:style-name="T239"></text:span><text:span text:style-name="T161">除前項所列者外，屬營造業法第3條第1款之營繕工程，且得標廠商為營造業者，其主要部分尚包括：工地主任、工地負責人、專任工程人員、安全衛生人員均應為廠商僱用之人員。</text:span></text:p>
      <text:list text:continue-numbering="true" text:style-name="WWNum35">
        <text:list-item>
          <text:p text:style-name="P403">七十二、招標文件如有要求或提及特定之商標或商名、專利、設計或型式、特定來源地、生產者或供應者之情形，允許投標廠商提出同等品，其提出同等品之時機為：(由機關於招標時擇一勾選；未勾選者，為選項(2))</text:p>
        </text:list-item>
      </text:list>
      <text:p text:style-name="P55"><text:span text:style-name="T71">■</text:span><text:span text:style-name="T161">(1)應於投標文件內預先提出者，廠商應於投標文件內敘明同等品之廠牌、價格及功能、效益、標準或特性等相關資料，以供審查。</text:span></text:p>
      <text:p text:style-name="P55"><text:span text:style-name="T239"></text:span><text:span text:style-name="T161">(2)得標廠商得於使用同等品前，依契約規定向機關提出同等品之廠牌、價格及功能、效益、標準或特性等相關資料，以供審查。</text:span></text:p>
      <text:list text:continue-numbering="true" text:style-name="WWNum35">
        <text:list-item>
          <text:p text:style-name="P387"><text:soft-page-break/><text:span text:style-name="T161">七十三、投標廠商之標價條件：</text:span></text:p>
        </text:list-item>
      </text:list>
      <text:p text:style-name="P56"><text:span text:style-name="T161"><text:s text:c="8"/></text:span><text:span text:style-name="T71">■</text:span><text:span text:style-name="T161">(1)送達招標機關指定地點(由招標機關敘明地點)：</text:span><text:span text:style-name="T103">本校醫護生技大樓三樓總務處</text:span><text:span text:style-name="T96">事務營繕組(G324)</text:span></text:p>
      <text:p text:style-name="P16"><text:span text:style-name="T161"><text:s text:c="8"/></text:span><text:span text:style-name="T238"></text:span><text:span text:style-name="T161">(2)於招標機關指定地點完工(由招標機關敘明地點)：</text:span></text:p>
      <text:p text:style-name="P16"><text:span text:style-name="T161"><text:s text:c="8"/></text:span><text:span text:style-name="T238"></text:span><text:span text:style-name="T161">(3)其他(由招標機關敘明)：</text:span></text:p>
      <text:list text:continue-numbering="true" text:style-name="WWNum35">
        <text:list-item>
          <text:p text:style-name="P397">七十四、投標廠商標價幣別：</text:p>
        </text:list-item>
      </text:list>
      <text:p text:style-name="P16"><text:span text:style-name="T161"><text:s text:c="8"/></text:span><text:span text:style-name="T71">■</text:span><text:span text:style-name="T161">(1)新臺幣。</text:span></text:p>
      <text:p text:style-name="P16"><text:span text:style-name="T161"><text:s text:c="8"/></text:span><text:span text:style-name="T238"></text:span><text:span text:style-name="T161">(2)外幣：_______(指定之外幣由招標機關敘明外幣種類)。</text:span></text:p>
      <text:p text:style-name="P21"><text:span text:style-name="T161"><text:s text:c="8"/></text:span><text:span text:style-name="T238"></text:span><text:span text:style-name="T161">(3)新臺幣或外幣:___________(指定之外幣由招標機關敘明外幣種類，該外幣並以決標前一辦公日臺灣銀行外匯交易收盤即期賣出匯率折算總價)</text:span></text:p>
      <text:list text:continue-numbering="true" text:style-name="WWNum35">
        <text:list-item>
          <text:p text:style-name="P397">七十五、採購標的之維護修理(不需維護修理者免填)：</text:p>
        </text:list-item>
      </text:list>
      <text:p text:style-name="P25"><text:span text:style-name="T161"><text:s text:c="8"/></text:span><text:span text:style-name="T71">■</text:span><text:span text:style-name="T161">(1)由得標廠商負責一定期間，費用計入標價決標(一定期間由招標機關另訂)。(採購標的無維護修理者不適用)</text:span></text:p>
      <text:p text:style-name="P25"><text:span text:style-name="T161"><text:s text:c="8"/></text:span><text:span text:style-name="T238"></text:span><text:span text:style-name="T161">(2)由機關自行負責。</text:span></text:p>
      <text:p text:style-name="P16"><text:span text:style-name="T161"><text:s text:c="8"/></text:span><text:span text:style-name="T238"></text:span><text:span text:style-name="T161">(3)另行招標。</text:span></text:p>
      <text:list text:continue-numbering="true" text:style-name="WWNum35">
        <text:list-item>
          <text:p text:style-name="P397">七十六、廠商有下列情形之一者，不得參加投標、作為決標對象或分包廠商或協助投標廠商：</text:p>
        </text:list-item>
      </text:list>
      <text:p text:style-name="P81">(一)提供規劃、設計服務之廠商，於依該規劃、設計結果辦理之採購。</text:p>
      <text:p text:style-name="P81">(二)代擬招標文件之廠商，於依該招標文件辦理之採購。</text:p>
      <text:p text:style-name="P81">(三)提供審標服務之廠商，於該服務有關之採購。</text:p>
      <text:p text:style-name="P125">(四)因履行機關契約而知悉其他廠商無法知悉或應秘密之資訊之廠商，於使用該等資訊有利於該廠商得標之採購。</text:p>
      <text:p text:style-name="P82">(五)提供專案管理服務之廠商，於該服務有關之採購。</text:p>
      <text:p text:style-name="P57"><text:span text:style-name="T238"></text:span><text:span text:style-name="T161">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text:continue-numbering="true" text:style-name="WWNum35">
        <text:list-item>
          <text:p text:style-name="P397">七十七、電子領標廠商之投標封附上該標案之領標電子憑據書面明細，未檢附者，依採購法第50條第1項規定，不予決標。</text:p>
        </text:list-item>
        <text:list-item>
          <text:p text:style-name="P397">七十八、本採購決標後簽約方式：</text:p>
        </text:list-item>
      </text:list>
      <text:p text:style-name="P13"><text:span text:style-name="T159"><text:s text:c="2"/></text:span><text:span text:style-name="T244"></text:span><text:span text:style-name="T159">以電子投標文件簽約。</text:span></text:p>
      <text:p text:style-name="P13"><text:span text:style-name="T159"><text:s text:c="2"/></text:span><text:span text:style-name="T6">■</text:span><text:span text:style-name="T159">以書面文件簽約。</text:span></text:p>
      <text:list text:continue-numbering="true" text:style-name="WWNum35">
        <text:list-item>
          <text:p text:style-name="P387"><text:span text:style-name="T119">七十九、全份招標文件包括</text:span><text:span text:style-name="T161">：（可複選；刊登於政府電子採購網之本案招標公告為招標文件之一部分，不另檢附）</text:span></text:p>
        </text:list-item>
      </text:list>
      <text:p text:style-name="P16"><text:span text:style-name="T161"><text:s text:c="8"/></text:span><text:span text:style-name="T71">■</text:span><text:span text:style-name="T161">(1)</text:span><text:span text:style-name="T45"> 廠商資格、規格審查表。</text:span><text:span text:style-name="T103">(投標時要檢附)</text:span></text:p>
      <text:p text:style-name="P58"><text:span text:style-name="T71"><text:s/>■</text:span><text:span text:style-name="T45">(2)</text:span><text:span text:style-name="T19">委託代理出席用印授權書。</text:span><text:span text:style-name="T105">(投標時要檢附或當日攜帶出席開標入場時出示，負責人親自出席或未派員出席者除外)</text:span></text:p>
      <text:p text:style-name="P59"><text:span text:style-name="T71">■</text:span><text:span text:style-name="T45">(3)退還押標金申請單(兼切結書)。</text:span><text:span text:style-name="T105">(投標時要檢附，無者除外)</text:span></text:p>
      <text:p text:style-name="P60"><text:soft-page-break/><text:span text:style-name="T71">■</text:span><text:span text:style-name="T45">(4)</text:span><text:span text:style-name="T159">招標投標及契約文件</text:span><text:span text:style-name="T161">。</text:span><text:span text:style-name="T103">(投標時要檢附)</text:span></text:p>
      <text:p text:style-name="P16"><text:span text:style-name="T161"><text:s text:c="8"/></text:span><text:span text:style-name="T71">■</text:span><text:span text:style-name="T161">(5)投標須知。</text:span><text:span text:style-name="T103">(投標時要檢附-切結書1)</text:span></text:p>
      <text:p text:style-name="P16"><text:span text:style-name="T161"><text:s text:c="8"/></text:span><text:span text:style-name="T71">■</text:span><text:span text:style-name="T161">(6)</text:span><text:span text:style-name="T159">投標標價清單</text:span><text:span text:style-name="T161">。</text:span><text:span text:style-name="T103">(投標時要檢附)</text:span></text:p>
      <text:p text:style-name="P16"><text:span text:style-name="T161"><text:s text:c="8"/></text:span><text:span text:style-name="T71">■</text:span><text:span text:style-name="T161">(7)</text:span><text:span text:style-name="T159">投標廠商聲明書</text:span><text:span text:style-name="T161">。</text:span><text:span text:style-name="T103">(投標時要檢附)</text:span></text:p>
      <text:p text:style-name="P16"><text:span text:style-name="T161"><text:s text:c="8"/></text:span><text:span text:style-name="T71">■</text:span><text:span text:style-name="T161">(8)契約條款。</text:span></text:p>
      <text:p text:style-name="P16"><text:span text:style-name="T161"><text:s text:c="8"/></text:span><text:span text:style-name="T71">■</text:span><text:span text:style-name="T161">(9)</text:span><text:span text:style-name="T45">採購規格書。</text:span><text:span text:style-name="T103">(投標時要檢附)</text:span></text:p>
      <text:p text:style-name="P60"><text:span text:style-name="T71">■</text:span><text:span text:style-name="T45">(10)外標封。</text:span></text:p>
      <text:p text:style-name="P22"><text:span text:style-name="T161"><text:s text:c="8"/></text:span><text:span text:style-name="T71">■</text:span><text:span text:style-name="T161">(11)「廠商參與政府採購可能涉及之法律責任」及廠商切結書：</text:span></text:p>
      <text:p text:style-name="P61"><text:span text:style-name="T71">■</text:span><text:span text:style-name="T161">切結書1</text:span></text:p>
      <text:p text:style-name="P61"><text:span text:style-name="T238"></text:span><text:span text:style-name="T161">切結書2（工程技術顧問公司執業技師）</text:span></text:p>
      <text:p text:style-name="P61"><text:span text:style-name="T238"></text:span><text:span text:style-name="T161">切結書3（營造業專任工程人員）</text:span></text:p>
      <text:p text:style-name="P61"><text:span text:style-name="T238"></text:span><text:span text:style-name="T161">切結書4（營造業工地主任）</text:span></text:p>
      <text:p text:style-name="P22"><text:span text:style-name="T161"><text:s text:c="8"/></text:span><text:span text:style-name="T239"></text:span><text:span text:style-name="T161"> (12)資訊服務採購案，資訊服務費用估算表。</text:span></text:p>
      <text:p text:style-name="P62"><text:span text:style-name="T71">■</text:span><text:span text:style-name="T161"> (13)其他(由招標機關敘明，無者免填)</text:span></text:p>
      <text:p text:style-name="P128">1.詳見招標文件。</text:p>
      <text:p text:style-name="P128">2.另請投標商注意要檢附</text:p>
      <text:p text:style-name="P127">依據109年11月2日工程企字第10900230431號函，投標須知第八十點內容納入招標文件，請投標商依規定辦理。</text:p>
      <text:list text:continue-numbering="true" text:style-name="WWNum35">
        <text:list-item>
          <text:p text:style-name="P403">八十、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p>
        </text:list-item>
      </text:list>
      <text:p text:style-name="P80">涉及未得標廠商投標文件著作財產權，機關如欲使用該等文件，應經該廠商同意無償授權機關使用，或由機關給予報酬後，於彼此約定範圍內使用。</text:p>
      <text:list text:continue-numbering="true" text:style-name="WWNum35">
        <text:list-item>
          <text:p text:style-name="P387"><text:span text:style-name="T159">八十一、投標文件須於 </text:span><text:span text:style-name="T92">114年07月10日﹝星期四﹞16時00分</text:span><text:span text:style-name="T101">前</text:span><text:span text:style-name="T159">，以郵遞、專人送達至下列收件地點：</text:span><text:span text:style-name="T140">本校總務處事務</text:span><text:span text:style-name="T19">營繕</text:span><text:span text:style-name="T140">組。(地址：屏東縣內埔鄉美和村屏光路23號)</text:span><text:span text:style-name="T162"> </text:span><text:span text:style-name="T161"><text:s/></text:span></text:p>
        </text:list-item>
        <text:list-item>
          <text:p text:style-name="P387"><text:span text:style-name="T120">八十二、</text:span><text:span text:style-name="T123">電子領標廠商之投標封附上該標案之領標</text:span><text:span text:style-name="T194">電子憑據書面明細</text:span><text:span text:style-name="T123">，或於開標後依機關通知再行提出。</text:span></text:p>
        </text:list-item>
        <text:list-item>
          <text:p text:style-name="P403">八十三、本須知未載明之事項，依政府採購相關法令。</text:p>
        </text:list-item>
        <text:list-item>
          <text:p text:style-name="P397">八十四、其他須知（請機關自行訂定。例如：採共同投標、統包、替代方案、國內廠商標價優惠、適用或準用最有利標評選作業或優先採購環保產品等方式辦理者，應注意依相關法規，將應於招標文件載明事項納入。）：</text:p>
        </text:list-item>
        <text:list-item>
          <text:p text:style-name="P397">八十五、受理廠商檢舉之採購稽核小組連絡電話、傳真及地址與法務部調查局及機關所在地之調查站處（站、組）檢舉電話及信箱：</text:p>
        </text:list-item>
      </text:list>
      <text:p text:style-name="P4"><text:span text:style-name="T227">(一)行政院公共工程委員會採購申訴審議委員會(地址：臺北市信義區松仁路3號9樓</text:span><text:span text:style-name="T141">、</text:span><text:span text:style-name="T227">電話：02-87897530</text:span><text:span text:style-name="T154">、87897523、傳真：</text:span><text:soft-page-break/><text:span text:style-name="T154">（02）87897514提出申訴或履約爭議調解</text:span><text:span text:style-name="T46">)。</text:span></text:p>
      <text:p text:style-name="P5"><text:span text:style-name="T227">(二)行政院公共工程委員會</text:span><text:span text:style-name="T45">中央採購稽核小組(地址：110臺北市信義區松仁路3號9樓、電話：02-87897548、傳真：02-87897554)。</text:span></text:p>
      <text:p text:style-name="P5"><text:span text:style-name="T205">(三)</text:span><text:span text:style-name="T100">行政院公共工程委員會教育部採購稽核小組（地址：100臺北市中正區中山南路5號、電話：02-77365529 、傳真：02-23583005）。</text:span></text:p>
      <text:p text:style-name="P5"><text:span text:style-name="T205">(四)</text:span><text:span text:style-name="T100">法務部調查局-(地址：231新北市新店區中華路74號;新店郵政60000號信箱、電話：02-29177777、傳真：02-29188888)。</text:span></text:p>
      <text:p text:style-name="P129">(五)屏東縣調查站(地址：900屏東縣屏東市合作街51號、總機：08-7539800-7、檢舉電話：08-7368888、屏東郵政60000號。</text:p>
      <text:p text:style-name="P19"><text:span text:style-name="T205">(六)美和學校財團法人美和科技大學(</text:span><text:span text:style-name="T227">地址：屏東縣內埔鄉美和村屏光路23號、電話：08-7799821</text:span><text:span text:style-name="T46">)。</text:span></text:p>
      <text:list text:continue-numbering="true" text:style-name="WWNum35">
        <text:list-item>
          <text:p text:style-name="P387"><text:span text:style-name="T156">八十六、法務部廉政署受理檢舉電話：0800-286-586；檢舉信箱：100006國史館郵局第153號信箱；傳真檢舉專線：02-2381-1234；電子郵件檢舉信箱：</text:span><text:a xlink:type="simple" xlink:href="mailto:gechief-p@mail.moj.gov.tw" text:style-name="Standard" text:visited-style-name="Standard"><text:span text:style-name="T156">gechief-p@mail.moj.gov.tw</text:span></text:a><text:span text:style-name="T156">； 24小時檢舉中心地址：100006臺北市中正區博愛路166號。</text:span></text:p>
        </text:list-item>
      </text:list>
      <text:p text:style-name="P74"/>
      <text:p text:style-name="P401" loext:marker-style-name="T161"/>
      <text:p text:style-name="P401" loext:marker-style-name="T161"/>
      <text:p text:style-name="P401" loext:marker-style-name="T161"/>
      <text:p text:style-name="P401" loext:marker-style-name="T161"/>
      <text:p text:style-name="P401" loext:marker-style-name="T161"/>
      <text:p text:style-name="P401" loext:marker-style-name="T161"/>
      <text:p text:style-name="P401" loext:marker-style-name="T161"/>
      <text:p text:style-name="P401" loext:marker-style-name="T161"/>
      <text:p text:style-name="P401" loext:marker-style-name="T161"/>
      <text:p text:style-name="P401" loext:marker-style-name="T161"/>
      <text:p text:style-name="P401" loext:marker-style-name="T161"/>
      <text:p text:style-name="P401" loext:marker-style-name="T161"/>
      <text:p text:style-name="P401" loext:marker-style-name="T161"/>
      <text:p text:style-name="P401" loext:marker-style-name="T161"/>
      <text:p text:style-name="P401" loext:marker-style-name="T161"/>
      <text:p text:style-name="P401" loext:marker-style-name="T161"/>
      <text:p text:style-name="P401" loext:marker-style-name="T161"/>
      <text:p text:style-name="P401" loext:marker-style-name="T161"/>
      <text:p text:style-name="P401" loext:marker-style-name="T161"/>
      <text:p text:style-name="P401" loext:marker-style-name="T161"/>
      <text:p text:style-name="P401" loext:marker-style-name="T161"/>
      <text:p text:style-name="P401" loext:marker-style-name="T161"/>
      <text:p text:style-name="P401" loext:marker-style-name="T161"/>
      <text:p text:style-name="P382" loext:marker-style-name="T218"><text:soft-page-break/><text:span text:style-name="T218">切結書1（投標時檢附）</text:span></text:p>
      <text:p text:style-name="P342" loext:marker-style-name="T218"><text:span text:style-name="T218"><text:s text:c="7"/>本廠商 <text:s text:c="20"/>參與 </text:span><text:span text:style-name="T61">美和學校財團法人美和科技大學 </text:span><text:span text:style-name="T218">辦理</text:span><text:span text:style-name="T111">114學年度校園駐衛保全</text:span><text:span text:style-name="T218">招標案，對於廠商之責任，包括刑事、民事與行政責任，已充分瞭解相關之法令規定，並願確實遵行。</text:span></text:p>
      <text:p text:style-name="P343" loext:marker-style-name="T218"><text:span text:style-name="T218">立書人</text:span><text:span text:style-name="T218"/></text:p>
      <text:p text:style-name="P344" loext:marker-style-name="T218"><text:span text:style-name="T218"><text:s text:c="23"/>投標廠商：　　　　　（蓋章）</text:span><text:span text:style-name="T218"/></text:p>
      <text:p text:style-name="P345" loext:marker-style-name="T218"><text:span text:style-name="T218"><text:s text:c="3"/>負責人：　　　　　　（蓋章）</text:span><text:span text:style-name="T218"/></text:p>
      <text:p text:style-name="P341" loext:marker-style-name="T218"/>
      <text:p text:style-name="P341" loext:marker-style-name="T218"/>
      <text:p text:style-name="P346" loext:marker-style-name="T159"><text:span text:style-name="T218">中華民國 <text:s text:c="5"/>年 <text:s text:c="5"/>月 <text:s text:c="5"/>日</text:span><text:span text:style-name="T159"/></text:p>
      <text:p text:style-name="P347" loext:marker-style-name="T257"/>
      <text:p text:style-name="P347" loext:marker-style-name="T257"/>
      <text:p text:style-name="P348" loext:marker-style-name="T257"/>
      <text:p text:style-name="P348" loext:marker-style-name="T257"/>
      <text:p text:style-name="P348" loext:marker-style-name="T257"/>
      <text:p text:style-name="P348" loext:marker-style-name="T257"/>
      <text:p text:style-name="P348" loext:marker-style-name="T257"/>
      <text:p text:style-name="P348" loext:marker-style-name="T257"/>
      <text:p text:style-name="P348" loext:marker-style-name="T257"/>
      <text:p text:style-name="P348" loext:marker-style-name="T257"/>
      <text:p text:style-name="P348" loext:marker-style-name="T257"/>
      <text:p text:style-name="P348" loext:marker-style-name="T257"/>
      <text:p text:style-name="P348" loext:marker-style-name="T257"/>
      <text:p text:style-name="P348" loext:marker-style-name="T257"/>
      <text:p text:style-name="P348" loext:marker-style-name="T257"/>
      <text:p text:style-name="P348" loext:marker-style-name="T257"/>
      <text:p text:style-name="P348" loext:marker-style-name="T257"/>
      <text:p text:style-name="P348" loext:marker-style-name="T257"/>
      <text:p text:style-name="P178" loext:marker-style-name="T1"><text:span text:style-name="T233">美和學校財團法人</text:span><text:span text:style-name="T232">美和科技大學 <text:s/></text:span><text:span text:style-name="T66">勞務採購契約</text:span></text:p>
      <text:p text:style-name="P282" loext:marker-style-name="T6"><text:span text:style-name="T6">(114.1.20修正)</text:span><text:span text:style-name="T6"/></text:p>
      <text:p text:style-name="P213" loext:marker-style-name="T18"><text:span text:style-name="T18">招標機關(以下簡稱機關)及得標廠商(以下簡稱廠商)雙方同意依政府採購法(以下簡稱採購法)及其主管機關訂定之規定訂定本契約，共同遵守，其條款如下：</text:span><text:span text:style-name="T18"/></text:p>
      <text:p text:style-name="P213" loext:marker-style-name="T28"><text:span text:style-name="T28">第一條 <text:s/>契約文件及效力</text:span><text:span text:style-name="T28"/></text:p>
      <text:p text:style-name="P214" loext:marker-style-name="T18"><text:span text:style-name="T18">(一)契約包括下列文件：</text:span><text:span text:style-name="T18"/></text:p>
      <text:p text:style-name="P379" loext:marker-style-name="T6"><text:span text:style-name="T6">1.招標文件及其變更或補充。</text:span><text:span text:style-name="T6"/></text:p>
      <text:p text:style-name="P379" loext:marker-style-name="T6"><text:span text:style-name="T6">2.投標文件及其變更或補充。</text:span><text:span text:style-name="T6"/></text:p>
      <text:p text:style-name="P379" loext:marker-style-name="T6"><text:span text:style-name="T6">3.決標文件及其變更或補充。</text:span><text:span text:style-name="T6"/></text:p>
      <text:p text:style-name="P379" loext:marker-style-name="T9"><text:span text:style-name="T6">4.契約本文、附件及其變更或補充。</text:span><text:span text:style-name="T9"/></text:p>
      <text:p text:style-name="P379" loext:marker-style-name="T6"><text:span text:style-name="T6">5.依契約所提出之履約文件或資料。</text:span><text:span text:style-name="T6"/></text:p>
      <text:p text:style-name="P215" loext:marker-style-name="T18"><text:span text:style-name="T18">(二)契約文件，包括以書面、錄音、錄影、照相、微縮、電子數位資料或樣品等方式呈現之原件或複製品。</text:span><text:span text:style-name="T18"/></text:p>
      <text:p text:style-name="P215" loext:marker-style-name="T18"><text:span text:style-name="T18">(三)契約所含各種文件之內容如有不一致之處，除另有規定外，依下列原則處理：</text:span><text:span text:style-name="T18"/></text:p>
      <text:p text:style-name="P216" loext:marker-style-name="T18"><text:span text:style-name="T18">1.招標文件內之契約條款及投標須知優於招標文件內之其他文件所附記之條款。但附記之條款有特別聲明者，不在此限。契約條款與投標須知內容有不一致之處，以契約條款為準。</text:span><text:span text:style-name="T18"/></text:p>
      <text:p text:style-name="P216" loext:marker-style-name="T18"><text:span text:style-name="T18">2.招標文件之內容優於投標文件之內容。但投標文件之內容經機關審定優於招標文件之內容者，不在此限。招標文件如允許廠商於投標文件內特別聲明，並經機關於審標時接受者，以投標文件之內容為準。</text:span><text:span text:style-name="T18"/></text:p>
      <text:p text:style-name="P216" loext:marker-style-name="T18"><text:span text:style-name="T18">3.文件經機關審定之日期較新者優於審定日期較舊者。</text:span><text:span text:style-name="T18"/></text:p>
      <text:p text:style-name="P216" loext:marker-style-name="T18"><text:span text:style-name="T18">4.大比例尺圖者優於小比例尺圖者。</text:span><text:span text:style-name="T18"/></text:p>
      <text:p text:style-name="P216" loext:marker-style-name="T18"><text:span text:style-name="T18">5.決標紀錄之內容優於開標或議價紀錄之內容。</text:span><text:span text:style-name="T18"/></text:p>
      <text:p text:style-name="P216" loext:marker-style-name="T18"><text:span text:style-name="T18">6.同一優先順位之文件，其內容有不一致之處，屬機關文件者，以對廠商有利者為準；屬廠商文件者，以對機關有利者為準。</text:span><text:span text:style-name="T18"/></text:p>
      <text:p text:style-name="P216" loext:marker-style-name="T18"><text:span text:style-name="T18">7.招標文件內之標價清單，其品項名稱、規格、數量，優於招標文件內其他文件之內容。</text:span><text:span text:style-name="T18"/></text:p>
      <text:p text:style-name="P215" loext:marker-style-name="T18"><text:span text:style-name="T18">(四)契約文件之一切規定得互為補充，如仍有不明確之處，應依公平合理原則解釋之。如有爭議，依採購法之規定處理。</text:span><text:span text:style-name="T18"/></text:p>
      <text:p text:style-name="P215" loext:marker-style-name="T18"><text:span text:style-name="T18">(五)契約文字：</text:span><text:span text:style-name="T18"/></text:p>
      <text:p text:style-name="P216" loext:marker-style-name="T18"><text:span text:style-name="T18">1.契約文字以中文為準。但下列情形得以外文為準：</text:span><text:span text:style-name="T18"/></text:p>
      <text:p text:style-name="P217" loext:marker-style-name="T18"><text:span text:style-name="T18">(1)特殊技術或材料之圖文資料。</text:span><text:span text:style-name="T18"/></text:p>
      <text:p text:style-name="P217" loext:marker-style-name="T18"><text:span text:style-name="T18">(2)國際組織、外國政府或其授權機構、公會或商會所出具之文件。</text:span><text:span text:style-name="T18"/></text:p>
      <text:p text:style-name="P217" loext:marker-style-name="T18"><text:span text:style-name="T18">(3)其他經機關認定確有必要者。</text:span><text:span text:style-name="T18"/></text:p>
      <text:p text:style-name="P216" loext:marker-style-name="T18"><text:span text:style-name="T18">2.契約文字有中文譯文，其與外文文意不符者，除資格文件外，以中文為準。其因譯文有誤致生損害者，由提供譯文之一方負責賠償。</text:span><text:span text:style-name="T18"/></text:p>
      <text:p text:style-name="P216" loext:marker-style-name="T18"><text:span text:style-name="T18">3.契約所稱申請、報告、同意、指示、核准、通知、解釋及其他類似行為所為之意思表示，除契約另有規定或當事人同意外，應以中文(正體字)書面為之。書面之遞交，得以面交簽收、郵寄、傳真或電子資料傳輸至雙</text:span><text:soft-page-break/><text:span text:style-name="T18">方預為約定之人員或處所。</text:span><text:span text:style-name="T18"/></text:p>
      <text:p text:style-name="P218" loext:marker-style-name="T23"><text:span text:style-name="T18">(六)契約所使用之度量衡單位，除另有規定者外，以法定度量衡單位為之。</text:span><text:span text:style-name="T23"/></text:p>
      <text:p text:style-name="P215" loext:marker-style-name="T6"><text:span text:style-name="T18">(七)契約所定事項如有違反法律強制或禁止規定或無法執行之部分，該部分無效。但除去該部分，契約亦可成立者，不影響其他部分之有效性。該無效之部分，機關及廠商必要時得依契約原定目的變更之。</text:span><text:span text:style-name="T6"> <text:s text:c="2"/></text:span></text:p>
      <text:p text:style-name="P135" loext:marker-style-name="T6"><text:span text:style-name="T6">(八)經雙方代表人或其代理人簽署契約正本2份，機關及廠商各執1份，並由雙方各依</text:span><text:span text:style-name="T114">印花稅法之規定</text:span><text:span text:style-name="T115">繳納印花稅</text:span><text:span text:style-name="T6">。副本__4__份(請載明)，由機關、廠商及相關機關、單位分別執用。副本如有誤繕，以正本為準。</text:span></text:p>
      <text:p text:style-name="P304" loext:marker-style-name="T23"/>
      <text:p text:style-name="P213" loext:marker-style-name="T28"><text:span text:style-name="T28">第二條 <text:s/>履約標的</text:span><text:span text:style-name="T28"/></text:p>
      <text:p text:style-name="P218" loext:marker-style-name="T18"><text:span text:style-name="T18">(一)廠商應給付之標的及工作事項(由機關於招標時載明)：</text:span><text:span text:style-name="T124">114學年度校園駐衛保全</text:span></text:p>
      <text:p text:style-name="P218" loext:marker-style-name="T18"><text:span text:style-name="T18"><text:s/>(二)機關辦理事項(由機關於招標時載明，無者免填)：</text:span><text:span text:style-name="T48">　　　　　　　　 <text:s text:c="3"/></text:span></text:p>
      <text:p text:style-name="P311" loext:marker-style-name="T28"/>
      <text:p text:style-name="P213" loext:marker-style-name="T29"><text:span text:style-name="T29">第三條 <text:s/>契約價金之給付</text:span><text:span text:style-name="T29"/></text:p>
      <text:p text:style-name="P218" loext:marker-style-name="T19"><text:span text:style-name="T19">契約價金結算方式(由機關衡酌個案情形於招標時勾選)：</text:span><text:span text:style-name="T19"/></text:p>
      <text:p text:style-name="P219" loext:marker-style-name="T19"><text:span text:style-name="T18">■</text:span><text:span text:style-name="T19">總包價法。</text:span></text:p>
      <text:p text:style-name="P219" loext:marker-style-name="T19"><text:span text:style-name="T19">□單價計算法。</text:span><text:span text:style-name="T19"/></text:p>
      <text:p text:style-name="P219" loext:marker-style-name="T19"><text:span text:style-name="T19">□服務成本加公費法。</text:span><text:span text:style-name="T19"/></text:p>
      <text:p text:style-name="P220" loext:marker-style-name="T19"><text:span text:style-name="T19">1.服務成本加公費法之服務費用</text:span><text:span text:style-name="T49"> <text:s text:c="7"/></text:span><text:span text:style-name="T19">元(由機關於決標後填寫)，包括直接費用(直接薪資、管理費用及其他直接費用，其項目由機關於招標時載明)、</text:span><text:span text:style-name="T138">公費及</text:span><text:span text:style-name="T19">營業稅。</text:span></text:p>
      <text:p text:style-name="P220" loext:marker-style-name="T19"><text:span text:style-name="T19">2.</text:span><text:span text:style-name="T138">公費，為定額</text:span><text:span text:style-name="T49"> <text:s text:c="4"/>　 <text:s text:c="2"/></text:span><text:span text:style-name="T19">元(由機關於決標後填寫)</text:span><text:span text:style-name="T138">，不得按直接薪資及管理費之金額依一定比率增加，且全部公費不得超過直接薪資扣除非經常性給與之獎金後與管理費用合計金額之25%</text:span><text:span text:style-name="T19">。</text:span></text:p>
      <text:p text:style-name="P130" loext:marker-style-name="T10"><text:span text:style-name="T10">3.廠商應記錄各項費用並提出憑證，機關並得至廠商處所辦理查核。</text:span><text:span text:style-name="T10"/></text:p>
      <text:p text:style-name="P220" loext:marker-style-name="T19"><text:span text:style-name="T19">4.實際履約費用達</text:span><text:span text:style-name="T49"> <text:s text:c="3"/>　 <text:s text:c="2"/></text:span><text:span text:style-name="T19">元(上限，由機關於決標後填寫)時，非經機關同意，廠商不得繼續履約。</text:span></text:p>
      <text:p text:style-name="P219" loext:marker-style-name="T19"><text:span text:style-name="T19">□</text:span><text:span text:style-name="T138">按月計酬法</text:span><text:span text:style-name="T19">。</text:span><text:span text:style-name="T138">每月薪資按契約所載工作人員月薪計算。</text:span><text:span text:style-name="T19">實際履約費用達</text:span></text:p>
      <text:p text:style-name="P221" loext:marker-style-name="T19"><text:span text:style-name="T49"><text:s text:c="4"/>　 <text:s text:c="3"/></text:span><text:span text:style-name="T19">元(上限，由機關於決標後填寫)時，非經機關同意，廠商不得繼續履約。</text:span></text:p>
      <text:p text:style-name="P219" loext:marker-style-name="T19"><text:span text:style-name="T19">□</text:span><text:span text:style-name="T138">按日計酬法</text:span><text:span text:style-name="T19">。</text:span><text:span text:style-name="T138">每日薪資按契約所載工作人員日薪計算。</text:span><text:span text:style-name="T19">實際履約費用達</text:span></text:p>
      <text:p text:style-name="P221" loext:marker-style-name="T19"><text:span text:style-name="T49"><text:s text:c="4"/>　 <text:s text:c="3"/></text:span><text:span text:style-name="T19">元(上限，由機關於決標後填寫)時，非經機關同意，廠商不得繼續履約。</text:span></text:p>
      <text:p text:style-name="P219" loext:marker-style-name="T19"><text:span text:style-name="T19">□</text:span><text:span text:style-name="T138">按時計酬法</text:span><text:span text:style-name="T19">。</text:span><text:span text:style-name="T138">每時薪資按契約所載工作人員時薪計算。</text:span><text:span text:style-name="T19">實際履約費用達</text:span></text:p>
      <text:p text:style-name="P221" loext:marker-style-name="T19"><text:span text:style-name="T49"><text:s text:c="5"/>　 <text:s text:c="2"/></text:span><text:span text:style-name="T19">元(上限，由機關於決標後填寫)時，非經機關同意，廠商不得繼續履約。</text:span></text:p>
      <text:p text:style-name="P219" loext:marker-style-name="T19"><text:span text:style-name="T19">□年終獎金。廠商應給付派駐勞工年終獎金及廠商應負擔之補充保費，該費用由機關另支給廠商，但已明列年終獎金及補充保費項目且含於契約價金者，</text:span><text:soft-page-break/><text:span text:style-name="T19">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span><text:span text:style-name="T19"/></text:p>
      <text:p text:style-name="P302" loext:marker-style-name="T19"/>
      <text:p text:style-name="P213" loext:marker-style-name="T28"><text:span text:style-name="T28">第四條 <text:s/>契約價金之調整</text:span><text:span text:style-name="T28"/></text:p>
      <text:p text:style-name="P215" loext:marker-style-name="T18"><text:span text:style-name="T18">(一)驗收結果與規定不符，而不妨礙安全及使用需求，亦無減少通常效用或契約預定效用，經機關檢討不必拆換、更換或拆換、更換確有困難，或不必補交者，得於必要時減價收受。</text:span><text:span text:style-name="T18"/></text:p>
      <text:p text:style-name="P222" loext:marker-style-name="T18"><text:span text:style-name="T18">■採減價收受者，按不符項目標的之契約價金</text:span><text:span text:style-name="T91">_20_%</text:span><text:span text:style-name="T18"> (由機關視需要於招標時載明)減價，並處以減價金額</text:span><text:span text:style-name="T91">_20_%</text:span><text:span text:style-name="T18">(由機關視需要於招標時載明；未載明者為20%)之</text:span><text:span text:style-name="T91">違約金</text:span><text:span text:style-name="T18">。減價及違約金之總額，以該項目之契約價金為限。</text:span></text:p>
      <text:p text:style-name="P215" loext:marker-style-name="T18"><text:span text:style-name="T18">(二)契約價金採總價給付者，未列入標價清單之項目或數量，其已於契約載明應由廠商施作或供應或為廠商完成履約所必須者，仍應由廠商負責供應或施作，不得據以請求加價。</text:span><text:span text:style-name="T18"/></text:p>
      <text:p text:style-name="P215" loext:marker-style-name="T18"><text:span text:style-name="T18">(三)契約價金，除另有規定外，含廠商及其人員依中華民國法令應繳納之稅捐、規費及強制性保險之保險費。</text:span><text:span text:style-name="T18"/></text:p>
      <text:p text:style-name="P215" loext:marker-style-name="T18"><text:span text:style-name="T18">(四)中華民國以外其他國家或地區之稅捐、規費或關稅，由廠商負擔。</text:span><text:span text:style-name="T18"/></text:p>
      <text:p text:style-name="P215" loext:marker-style-name="T18"><text:span text:style-name="T18">(五)廠商履約遇有下列政府行為之一，致履約費用增加或減少者，契約價金得予調整：</text:span><text:span text:style-name="T18"/></text:p>
      <text:p text:style-name="P223" loext:marker-style-name="T18"><text:span text:style-name="T18">1.政府法令之新增或變更。</text:span><text:span text:style-name="T18"/></text:p>
      <text:p text:style-name="P223" loext:marker-style-name="T18"><text:span text:style-name="T18">2.稅捐或規費之新增或變更。</text:span><text:span text:style-name="T18"/></text:p>
      <text:p text:style-name="P223" loext:marker-style-name="T18"><text:span text:style-name="T18">3.政府公告、公定或管制價格或費率之變更。</text:span><text:span text:style-name="T18"/></text:p>
      <text:p text:style-name="P224" loext:marker-style-name="T18"><text:span text:style-name="T18">(六)前款情形，屬中華民國政府所為，致履約成本增加者，其所增加之必要費用，由機關負擔；致履約成本減少者，其所減少之部分，得自契約價金中扣除。屬其他國家政府所為，致履約成本增加或減少者，契約價金不予調整。</text:span><text:span text:style-name="T18"/></text:p>
      <text:p text:style-name="P224" loext:marker-style-name="T18"><text:span text:style-name="T18">(七)依前二款約定，廠商履約涉第5條第13款、第8條第16款第2目第3子目及第8條第17款第3目第1子目調整，致履約成本增加者，其所增加之必要費用，由機關負擔；致履約成本減少者，其所減少之部分，得自契約價金中扣除。</text:span><text:span text:style-name="T18"/></text:p>
      <text:p text:style-name="P312" loext:marker-style-name="T48"/>
      <text:p text:style-name="P213" loext:marker-style-name="T28"><text:span text:style-name="T28">第五條 <text:s/>契約價金之給付條件</text:span><text:span text:style-name="T28"/></text:p>
      <text:p text:style-name="P218" loext:marker-style-name="T18"><text:span text:style-name="T18">(一)除契約另有約定外，依下列條件辦理付款：</text:span><text:span text:style-name="T18"/></text:p>
      <text:p text:style-name="P225" loext:marker-style-name="T18"><text:span text:style-name="T18">1.預付款(無者免填)：</text:span><text:span text:style-name="T18"/></text:p>
      <text:p text:style-name="P226" loext:marker-style-name="T48"><text:soft-page-break/><text:span text:style-name="T18">(1)契約預付款為契約價金總額</text:span><text:span text:style-name="T48"> <text:s/>　 </text:span><text:span text:style-name="T18">% (由機關於招標時載明；其額度以不逾契約價金總額或契約價金上限之30% 為原則)，付款條件如下：</text:span><text:span text:style-name="T48"> <text:s/>　　　　　　　　　　 <text:s/></text:span><text:span text:style-name="T18">(由機關於招標時載明)。</text:span></text:p>
      <text:p text:style-name="P227" loext:marker-style-name="T18"><text:span text:style-name="T18">(2)預付款於雙方簽定契約，廠商辦妥履約各項保證，並提供預付款還款保證，經機關核可後在</text:span><text:span text:style-name="T48"> <text:s/>　 <text:s/>　</text:span><text:span text:style-name="T18">日(由機關於招標時載明)內撥付。</text:span></text:p>
      <text:p text:style-name="P227" loext:marker-style-name="T18"><text:span text:style-name="T18">(3)預付款應於銀行開立專戶，專用於本採購，機關得隨時查核其使用情形。</text:span><text:span text:style-name="T18"/></text:p>
      <text:p text:style-name="P227" loext:marker-style-name="T18"><text:span text:style-name="T18">(4)預付款之扣回方式如下 (由機關於招標時載明；無者免填)：</text:span><text:span text:style-name="T18"/></text:p>
      <text:p text:style-name="P228" loext:marker-style-name="T18"><text:span text:style-name="T48">　　　　　　　　　　　　　　　　　　　　　　　　　　　</text:span><text:span text:style-name="T48"/></text:p>
      <text:p text:style-name="P225" loext:marker-style-name="T106"><text:span text:style-name="T18">2. ■分期付款(無者免填)：</text:span><text:span text:style-name="T91">分12期，每月月初請款</text:span></text:p>
      <text:p text:style-name="P229" loext:marker-style-name="T18"><text:span text:style-name="T122"><text:s text:c="3"/></text:span><text:span text:style-name="T18">(1)契約分期付款為契約價金總額</text:span><text:span text:style-name="T48"> <text:s/>　 <text:s/></text:span><text:span text:style-name="T18">% (由機關於招標時載明)，其各期之付款條件：</text:span><text:span text:style-name="T48"> <text:s/>　　　　　　 <text:s/></text:span><text:span text:style-name="T18">(由機關於招標時載明)</text:span></text:p>
      <text:p text:style-name="P227" loext:marker-style-name="T18"><text:span text:style-name="T18">(2)廠商於符合前述各期付款條件後提出證明文件。機關於15工作天內完成審核程序後，通知廠商提出請款單據，並於接到廠商請款單據後15工作天內付款。但涉及向補助機關申請核撥補助款者，付款期限為30工作天。</text:span><text:span text:style-name="T18"/></text:p>
      <text:p text:style-name="P225" loext:marker-style-name="T18"><text:span text:style-name="T18">3.驗收後付款：於驗收合格後，機關於接到廠商提出請款單據後15工作天內，一次無息結付尾款。但涉及向補助機關申請核撥補助款者，付款期限為30工作天。</text:span><text:span text:style-name="T18"/></text:p>
      <text:p text:style-name="P225" loext:marker-style-name="T18"><text:span text:style-name="T18">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span text:style-name="T18"/></text:p>
      <text:p text:style-name="P225" loext:marker-style-name="T18"><text:span text:style-name="T18">5.廠商履約有下列情形之一者，機關得暫停給付契約價金至情形消滅為止：</text:span><text:span text:style-name="T18"/></text:p>
      <text:p text:style-name="P227" loext:marker-style-name="T18"><text:span text:style-name="T18">(1)履約實際進度因可歸責於廠商之事由，落後預定進度達___% <text:s text:c="3"/>(由機關於招標時載明)以上者。</text:span><text:span text:style-name="T18"/></text:p>
      <text:p text:style-name="P227" loext:marker-style-name="T18"><text:span text:style-name="T18">(2)履約有瑕疵經書面通知限期改善而逾期未改善者。</text:span><text:span text:style-name="T18"/></text:p>
      <text:p text:style-name="P227" loext:marker-style-name="T18"><text:span text:style-name="T18">(3)未履行契約應辦事項，經通知限期履行，屆期仍不履行者。</text:span><text:span text:style-name="T18"/></text:p>
      <text:p text:style-name="P227" loext:marker-style-name="T18"><text:span text:style-name="T18">(4)廠商對其派至機關提供勞務之派駐勞工，未依法給付工資，未依規定繳納勞工保險費、就業保險費、勞工職業災害保險費、全民健康保險費或未提繳勞工退休金，且可歸責於廠商，經通知改正而逾期未改正者。</text:span><text:span text:style-name="T18"/></text:p>
      <text:p text:style-name="P227" loext:marker-style-name="T18"><text:span text:style-name="T18">(5)其他違反法令或契約情形。</text:span><text:span text:style-name="T18"/></text:p>
      <text:p text:style-name="P225" loext:marker-style-name="T23"><text:span text:style-name="T18">6.物價指數調整(無者免填)：</text:span><text:span text:style-name="T23"/></text:p>
      <text:p text:style-name="P227" loext:marker-style-name="T18"><text:span text:style-name="T18">(1)履約進行期間，如遇物價波動時，得依行政院主計總處公布之　　　　 <text:s/>物價指數</text:span><text:span text:style-name="T48"> <text:s/>　 <text:s/>　　　</text:span><text:span text:style-name="T18">(由機關載明指數名稱)，就漲跌幅超過5%之部分，調整契約價金(由機關於招標時載明得調整之標的項目)。</text:span></text:p>
      <text:p text:style-name="P227" loext:marker-style-name="T18"><text:span text:style-name="T18">(2)適用物價指數基期更換者，其換基當月起完成之履約標的，自動適用新基期指數核算履約標的調整款，原依舊基期指數結清之履約標的款不予追溯核算。每月公布之物價指數修正時，處理原則亦同。</text:span><text:span text:style-name="T18"/></text:p>
      <text:p text:style-name="P227" loext:marker-style-name="T18"><text:soft-page-break/><text:span text:style-name="T18">(3)逾1年期之長期服務契約，廠商每年提供服務之費用，其調整上限為 </text:span><text:span text:style-name="T48">　　　　　　 　 </text:span><text:span text:style-name="T18">(由機關於招標時載明，無者免填)。</text:span></text:p>
      <text:p text:style-name="P225" loext:marker-style-name="T18"><text:span text:style-name="T18">7.因非可歸責於廠商之事由，機關有延遲付款之情形，廠商投訴對象：</text:span><text:span text:style-name="T18"/></text:p>
      <text:p text:style-name="P227" loext:marker-style-name="T18"><text:span text:style-name="T18">(1)採購機關之政風單位；</text:span><text:span text:style-name="T18"/></text:p>
      <text:p text:style-name="P227" loext:marker-style-name="T18"><text:span text:style-name="T18">(2)採購機關之上級機關；</text:span><text:span text:style-name="T18"/></text:p>
      <text:p text:style-name="P227" loext:marker-style-name="T18"><text:span text:style-name="T18">(3)法務部廉政署；</text:span><text:span text:style-name="T18"/></text:p>
      <text:p text:style-name="P227" loext:marker-style-name="T18"><text:span text:style-name="T18">(4)採購稽核小組；</text:span><text:span text:style-name="T18"/></text:p>
      <text:p text:style-name="P227" loext:marker-style-name="T18"><text:span text:style-name="T18">(5)採購法主管機關；</text:span><text:span text:style-name="T18"/></text:p>
      <text:p text:style-name="P227" loext:marker-style-name="T18"><text:span text:style-name="T18">(6)行政院主計總處（延遲付款之原因與主計人員有關者）。</text:span><text:span text:style-name="T18"/></text:p>
      <text:p text:style-name="P215" loext:marker-style-name="T48"><text:span text:style-name="T18">(二)契約價金得依物價指數(如指定指數，由機關於招標時載明，無者免填)調整者，應註明下列事項：</text:span><text:span text:style-name="T48"/></text:p>
      <text:p text:style-name="P225" loext:marker-style-name="T18"><text:span text:style-name="T18">1.得調整之成本項目及金額。</text:span><text:span text:style-name="T18"/></text:p>
      <text:p text:style-name="P225" loext:marker-style-name="T18"><text:span text:style-name="T18">2.調整所依據之一定物價指數及基期。</text:span><text:span text:style-name="T18"/></text:p>
      <text:p text:style-name="P225" loext:marker-style-name="T18"><text:span text:style-name="T18">3.得調整及不予調整之情形。</text:span><text:span text:style-name="T18"/></text:p>
      <text:p text:style-name="P225" loext:marker-style-name="T18"><text:span text:style-name="T18">4.調整公式。</text:span><text:span text:style-name="T18"/></text:p>
      <text:p text:style-name="P225" loext:marker-style-name="T18"><text:span text:style-name="T18">5.廠商應提出之調整數據及佐證資料。</text:span><text:span text:style-name="T18"/></text:p>
      <text:p text:style-name="P225" loext:marker-style-name="T18"><text:span text:style-name="T18">6.管理費及利潤不予調整。</text:span><text:span text:style-name="T18"/></text:p>
      <text:p text:style-name="P225" loext:marker-style-name="T18"><text:span text:style-name="T18">7.逾履約期限之部分，以契約規定之履約期限當時之物價指數(如指定指數，由機關於招標時載明，無者免填)為當期資料。但逾期履約係可歸責於機關者，不在此限。</text:span><text:span text:style-name="T18"/></text:p>
      <text:p text:style-name="P158" loext:marker-style-name="T24"><text:span text:style-name="T24">(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span text:style-name="T24"/></text:p>
      <text:p text:style-name="P215" loext:marker-style-name="T50"><text:span text:style-name="T18">(四)廠商計價領</text:span><text:span text:style-name="T50">款之印章，除另有約定外，以廠商於投標文件所蓋之章為之。</text:span></text:p>
      <text:p text:style-name="P215" loext:marker-style-name="T18"><text:span text:style-name="T18">(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span text:style-name="T18"/></text:p>
      <text:p text:style-name="P215" loext:marker-style-name="T18"><text:span text:style-name="T18">(六)契約價金總額，除另有規定外，為完成契約所需全部材料、人工、機具、設備及履約所必須之費用。</text:span><text:span text:style-name="T18"/></text:p>
      <text:p text:style-name="P215" loext:marker-style-name="T18"><text:span text:style-name="T18">(七)</text:span><text:span text:style-name="T91">廠商請領契約價金時應提出電子或紙本統一發票，依法免用統一發票者應提出收據。</text:span></text:p>
      <text:p text:style-name="P218" loext:marker-style-name="T18"><text:span text:style-name="T18">(八)廠商請領契約價金時應提出之其他文件為(由機關於招標時載明)：</text:span><text:span text:style-name="T18"/></text:p>
      <text:p text:style-name="P230" loext:marker-style-name="T18"><text:soft-page-break/><text:span text:style-name="T18">□</text:span><text:span text:style-name="T182">1.</text:span><text:span text:style-name="T18">成本或費用證明。</text:span></text:p>
      <text:p text:style-name="P230" loext:marker-style-name="T18"><text:span text:style-name="T18">□</text:span><text:span text:style-name="T182">2.</text:span><text:span text:style-name="T18">保險單或保險證明。</text:span></text:p>
      <text:p text:style-name="P230" loext:marker-style-name="T18"><text:span text:style-name="T18">□</text:span><text:span text:style-name="T182">3.</text:span><text:span text:style-name="T18">外國廠商之商業發票。</text:span></text:p>
      <text:p text:style-name="P231" loext:marker-style-name="T18"><text:span text:style-name="T18">□</text:span><text:span text:style-name="T182">4.</text:span><text:span text:style-name="T18">履約勞工薪資支付證明（僅適用於契約價金結算方式採服務成本加公費法或招標文件已載明廠商應給付履約勞工薪資基準者）。</text:span></text:p>
      <text:p text:style-name="P231" loext:marker-style-name="T18"><text:span text:style-name="T18">□</text:span><text:span text:style-name="T182">5.</text:span><text:span text:style-name="T18">採總包價法計費之案件，且契約</text:span><text:span text:style-name="T182">訂</text:span><text:span text:style-name="T18">有廠商給付派駐勞工之薪資金額、</text:span><text:span text:style-name="T182">年終獎金</text:span><text:span text:style-name="T18">者，依</text:span><text:span text:style-name="T182">下列</text:span><text:span text:style-name="T18">資料檢核廠商實際給付予派駐勞工之金額是否合於採購契約之要求</text:span><text:span text:style-name="T182">：</text:span></text:p>
      <text:p text:style-name="P232" loext:marker-style-name="T182"><text:span text:style-name="T18">□</text:span><text:span text:style-name="T182">(1)派駐勞工薪資支付證明(適用於個案有派駐勞工者）。</text:span></text:p>
      <text:p text:style-name="P232" loext:marker-style-name="T182"><text:span text:style-name="T18">□</text:span><text:span text:style-name="T182">(2)派駐勞工年終獎金支付證明（適用於個案有派駐勞工且於契約第3條年終獎金選項有選填者）。</text:span></text:p>
      <text:p text:style-name="P233" loext:marker-style-name="T18"><text:span text:style-name="T18">■</text:span><text:span text:style-name="T182">6.</text:span><text:span text:style-name="T18">契約約定之其他給付憑證文件。</text:span></text:p>
      <text:p text:style-name="P230" loext:marker-style-name="T18"><text:span text:style-name="T18">■</text:span><text:span text:style-name="T182">7.</text:span><text:span text:style-name="T91">其他：配合申購單位所需檢附其他相關給付憑證文件</text:span><text:span text:style-name="T18"> <text:s text:c="14"/></text:span></text:p>
      <text:p text:style-name="P215" loext:marker-style-name="T18"><text:span text:style-name="T18">(九)前款文件，應有出具人之簽名或蓋章。但慣例無需簽名或蓋章者，不在此限。</text:span><text:span text:style-name="T18"/></text:p>
      <text:p text:style-name="P215" loext:marker-style-name="T18"><text:span text:style-name="T18">(十)廠商履約有逾期違約金、損害賠償、採購標的損壞或短缺、不實行為、未完全履約、不符契約規定、溢領價金或減少履約事項等情形時，機關得自應付價金中扣抵；其有不足者，得通知廠商給付或自保證金扣抵。</text:span><text:span text:style-name="T18"/></text:p>
      <text:p text:style-name="P234" loext:marker-style-name="T18"><text:span text:style-name="T18">(十一)服務範圍包括代辦訓練操作或維護人員者，其服務費用除廠商本身所需者外，有關受訓人員之旅費及生活費用，由機關自訂標準支給，不包括在服務費用項目之內。</text:span><text:span text:style-name="T18"/></text:p>
      <text:p text:style-name="P235" loext:marker-style-name="T18"><text:span text:style-name="T18">(十二)分包契約依採購法第67條第2項報備於機關，並經廠商就分包部分設定權利質權予分包廠商者，該分包契約所載付款條件應符合前列各款規定(採購法第98條之規定除外)或與機關另行議定。</text:span><text:span text:style-name="T18"/></text:p>
      <text:p text:style-name="P215" loext:marker-style-name="T18"><text:span text:style-name="T18">(十三)廠商於履約期間給與全職從事本採購案之員工薪資</text:span><text:bookmark-start text:name="_Hlk185684769"/><text:span text:style-name="T18">（派駐勞工依第8條辦理），應高於最低工資1.1倍，每月至少為＿＿＿＿＿元（由機關於招標時載明，應高於最低工資1.1倍；如載明數額未高於1.1倍者，該約定無效，其數額為最低工資1.1倍，未載明者亦同），履約期間如涉最低工資調整，致前開金額未高於最低工資1.1倍者，廠商應配合調整勞工薪資，機關並依第4條第7款辦理變更。</text:span><text:bookmark-end text:name="_Hlk185684769"/><text:span text:style-name="T18"/></text:p>
      <text:p text:style-name="P215" loext:marker-style-name="T18"><text:span text:style-name="T18">(十四)廠商如未於契約第8條第16款第2目第1子目約定期限給付派駐勞工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span><text:span text:style-name="T18"/></text:p>
      <text:p text:style-name="P215" loext:marker-style-name="T18"><text:span text:style-name="T18">(十五)機關發現廠商未依契約約定給付派駐勞工薪資時，得依附錄「機關處置廠商積欠派駐勞工薪資作業程序」辦理。</text:span><text:span text:style-name="T18"/></text:p>
      <text:p text:style-name="P306" loext:marker-style-name="T18"/>
      <text:p text:style-name="P236" loext:marker-style-name="T28"><text:span text:style-name="T28">第六條 <text:s/>稅捐</text:span><text:span text:style-name="T28"/></text:p>
      <text:p text:style-name="P215" loext:marker-style-name="T18"><text:soft-page-break/><text:span text:style-name="T18">(一)以新臺幣報價之項目，除招標文件另有規定外，應含稅，包括營業稅。由自然人投標者，不含營業稅，但仍包括其必要之稅捐。</text:span><text:span text:style-name="T18"/></text:p>
      <text:p text:style-name="P215" loext:marker-style-name="T18"><text:span text:style-name="T18">(二)以外幣報價之勞務費用或權利金，加計營業稅後與其他廠商之標價比較。但決標時將營業稅扣除，付款時由機關代繳。</text:span><text:span text:style-name="T18"/></text:p>
      <text:p text:style-name="P215" loext:marker-style-name="T18"><text:span text:style-name="T18">(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span text:style-name="T18"/></text:p>
      <text:p text:style-name="P307" loext:marker-style-name="T18"/>
      <text:p text:style-name="P236" loext:marker-style-name="T28"><text:span text:style-name="T28">第七條 <text:s/></text:span><text:span text:style-name="T92">履約期限</text:span></text:p>
      <text:p text:style-name="P215" loext:marker-style-name="T18"><text:span text:style-name="T18">(一)履約期限(由機關擇需要者於招標時載明)：</text:span><text:span text:style-name="T18"/></text:p>
      <text:p text:style-name="P225" loext:marker-style-name="T18"><text:span text:style-name="T18">█廠商應於</text:span><text:span text:style-name="T92">自114年08月01日至115年07月31日</text:span><text:span text:style-name="T18">(□決標日□機關簽約日□機關通知日□收到信用狀日起</text:span><text:span text:style-name="T48"> <text:s text:c="7"/></text:span><text:span text:style-name="T18">天/月內)完成履行採購標的之供應。</text:span></text:p>
      <text:p text:style-name="P237" loext:marker-style-name="T18"><text:span text:style-name="T18">□廠商應於</text:span><text:span text:style-name="T48">　 </text:span><text:span text:style-name="T18">年</text:span><text:span text:style-name="T48">　 </text:span><text:span text:style-name="T18">月</text:span><text:span text:style-name="T48">　　</text:span><text:span text:style-name="T18">日至</text:span><text:span text:style-name="T48">　 </text:span><text:span text:style-name="T18">年</text:span><text:span text:style-name="T48">　 </text:span><text:span text:style-name="T18">月</text:span><text:span text:style-name="T48">　　</text:span><text:span text:style-name="T18">日之期間內履行採購標的之供應。</text:span></text:p>
      <text:p text:style-name="P221" loext:marker-style-name="T48"><text:span text:style-name="T18">□其他：</text:span><text:span text:style-name="T48">　 　 　　　　</text:span></text:p>
      <text:p text:style-name="P238" loext:marker-style-name="T18"><text:span text:style-name="T18">(二)本契約所稱日(天)數，除已明定為日曆天或工作天者外，係以</text:span><text:span text:style-name="T126">■</text:span><text:span text:style-name="T94">日曆天</text:span><text:span text:style-name="T18">□工作天計算(由機關於招標時勾選；未勾選者，為日曆天)：</text:span></text:p>
      <text:p text:style-name="P225" loext:marker-style-name="T18"><text:span text:style-name="T18">1.以日曆天計算者，所有日數，包括第2目所載之放假日，均應計入。但投標文件截止收件日前未可得知之放假日，不予計入。</text:span><text:span text:style-name="T18"/></text:p>
      <text:p text:style-name="P225" loext:marker-style-name="T18"><text:span text:style-name="T18">2.以工作天計算者，下列放假日，均應不計入：</text:span><text:span text:style-name="T18"/></text:p>
      <text:p text:style-name="P227" loext:marker-style-name="T18"><text:span text:style-name="T18">(1)星期六（補行上班日除外）及星期日。但與(2)至(5)放假日相互重疊者，不得重複計算。</text:span><text:span text:style-name="T18"/></text:p>
      <text:p text:style-name="P227" loext:marker-style-name="T18"><text:span text:style-name="T18">(2)依「紀念日及節日實施辦法」規定放假之紀念日、節日及其補假。</text:span><text:span text:style-name="T18"/></text:p>
      <text:p text:style-name="P227" loext:marker-style-name="T18"><text:span text:style-name="T18">(3)軍人節（9月3日）之放假及補假（依國防部規定，但以國防部及其所屬之採購為限）。</text:span><text:span text:style-name="T18"/></text:p>
      <text:p text:style-name="P227" loext:marker-style-name="T18"><text:span text:style-name="T18">(4)行政院人事行政總處公布之調整放假日。</text:span><text:span text:style-name="T18"/></text:p>
      <text:p text:style-name="P227" loext:marker-style-name="T18"><text:span text:style-name="T18">(5)全國性選舉投票日及行政院所屬中央各業務主管機關公告放假者。</text:span><text:span text:style-name="T18"/></text:p>
      <text:p text:style-name="P225" loext:marker-style-name="T18"><text:span text:style-name="T18">3.免計工作天之日，以不得施作或供應為原則。廠商如欲施作或供應，應先徵得機關書面同意，該日數□應；□免計入履約期間（由機關於招標時勾選，未勾選者，免計入履約期間）。</text:span><text:span text:style-name="T18"/></text:p>
      <text:p text:style-name="P225" loext:marker-style-name="T18"><text:span text:style-name="T18">4.其他：＿＿＿＿＿＿＿＿＿（由機關於招標時載明）。</text:span><text:span text:style-name="T18"/></text:p>
      <text:p text:style-name="P225" loext:marker-style-name="T18"><text:span text:style-name="T18">□前述期間全天之工作時間為上午</text:span><text:span text:style-name="T48"> <text:s text:c="3"/></text:span><text:span text:style-name="T18">時</text:span><text:span text:style-name="T48"> <text:s text:c="3"/></text:span><text:span text:style-name="T18">分至下午</text:span><text:span text:style-name="T48"> <text:s text:c="3"/></text:span><text:span text:style-name="T18">時 <text:s text:c="3"/>分，中午休息時間為中午</text:span><text:span text:style-name="T48"> <text:s text:c="3"/></text:span><text:span text:style-name="T18">時</text:span><text:span text:style-name="T48"> <text:s text:c="3"/></text:span><text:span text:style-name="T18">分至下午</text:span><text:span text:style-name="T48"> <text:s text:c="3"/></text:span><text:span text:style-name="T18">時</text:span><text:span text:style-name="T48"> <text:s text:c="3"/></text:span><text:span text:style-name="T18">分；半天之工作時間為上午</text:span><text:span text:style-name="T48"> <text:s text:c="3"/></text:span><text:span text:style-name="T18">時</text:span><text:span text:style-name="T48"> <text:s text:c="3"/></text:span><text:span text:style-name="T18">分至下午</text:span><text:span text:style-name="T48"> <text:s text:c="3"/></text:span><text:span text:style-name="T18">時</text:span><text:span text:style-name="T48"> <text:s text:c="3"/></text:span><text:span text:style-name="T18">分。</text:span></text:p>
      <text:p text:style-name="P158" loext:marker-style-name="T24"><text:span text:style-name="T24">(三)契約如需辦理變更，其履約標的項目或數量有增減時，履約期限得由雙方視實際需要議定增減之。</text:span><text:span text:style-name="T24"/></text:p>
      <text:p text:style-name="P158" loext:marker-style-name="T6"><text:span text:style-name="T24">(四)履約期限延期：</text:span><text:span text:style-name="T24"/></text:p>
      <text:p text:style-name="P239" loext:marker-style-name="T18"><text:soft-page-break/><text:span text:style-name="T18">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span text:style-name="T18"/></text:p>
      <text:p text:style-name="P227" loext:marker-style-name="T18"><text:span text:style-name="T18">(1)發生契約規定不可抗力之事故。</text:span><text:span text:style-name="T18"/></text:p>
      <text:p text:style-name="P227" loext:marker-style-name="T18"><text:span text:style-name="T18">(2)因天候影響無法施工。</text:span><text:span text:style-name="T18"/></text:p>
      <text:p text:style-name="P227" loext:marker-style-name="T18"><text:span text:style-name="T18">(3)機關要求全部或部分暫停履約。</text:span><text:span text:style-name="T18"/></text:p>
      <text:p text:style-name="P227" loext:marker-style-name="T18"><text:span text:style-name="T18">(4)因辦理契約變更或增加履約標的數量或項目。</text:span><text:span text:style-name="T18"/></text:p>
      <text:p text:style-name="P227" loext:marker-style-name="T18"><text:span text:style-name="T18">(5)機關應辦事項未及時辦妥。</text:span><text:span text:style-name="T18"/></text:p>
      <text:p text:style-name="P227" loext:marker-style-name="T18"><text:span text:style-name="T18">(6)由機關自辦或機關之其他廠商因承包契約相關履約標的之延誤而影響契約進度者。</text:span><text:span text:style-name="T18"/></text:p>
      <text:p text:style-name="P227" loext:marker-style-name="T18"><text:span text:style-name="T18">(7)其他非可歸責於廠商之情形，經機關認定者。</text:span><text:span text:style-name="T18"/></text:p>
      <text:p text:style-name="P239" loext:marker-style-name="T18"><text:span text:style-name="T18">2.前目事故之發生，致契約全部或部分必須停止履約時，廠商應於停止履約原因消滅後立即恢復履約。其停止履約及恢復履約，廠商應儘速向機關提出書面報告。</text:span><text:span text:style-name="T18"/></text:p>
      <text:p text:style-name="P158" loext:marker-style-name="T24"><text:span text:style-name="T24">(五)期日：</text:span><text:span text:style-name="T24"/></text:p>
      <text:p text:style-name="P239" loext:marker-style-name="T18"><text:span text:style-name="T18">1.履約期間自指定之日起算者，應將當日算入。履約期間自指定之日後起算者，當日不計入。</text:span><text:span text:style-name="T18"/></text:p>
      <text:p text:style-name="P239" loext:marker-style-name="T18"><text:span text:style-name="T18">2.履約標的須於一定期間內送達機關之場所者，履約期間之末日，以機關當日下班時間為期間末日之終止。當日為機關之辦公日，但機關因故停止辦公致未達原定截止時間者，以次一辦公日之同一截止時間代之。 <text:s/></text:span><text:span text:style-name="T18"/></text:p>
      <text:p text:style-name="P313" loext:marker-style-name="T28"/>
      <text:p text:style-name="P236" loext:marker-style-name="T28"><text:span text:style-name="T28">第八條 <text:s/>履約管理</text:span><text:span text:style-name="T28"/></text:p>
      <text:p text:style-name="P215" loext:marker-style-name="T18"><text:span text:style-name="T18">(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span text:style-name="T18"/></text:p>
      <text:p text:style-name="P215" loext:marker-style-name="T18"><text:span text:style-name="T18">(二)契約所需履約標的材料、機具、設備、工作場地設備等，除契約另有規定外，概由廠商自備。</text:span><text:span text:style-name="T18"/></text:p>
      <text:p text:style-name="P215" loext:marker-style-name="T18"><text:span text:style-name="T18">(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span text:style-name="T18"/></text:p>
      <text:p text:style-name="P215" loext:marker-style-name="T18"><text:span text:style-name="T18">(四)機關及廠商之一方未請求他方依契約履約者，不得視為或構成一方放棄請求他方依契約履約之權利。</text:span><text:span text:style-name="T18"/></text:p>
      <text:p text:style-name="P215" loext:marker-style-name="T18"><text:span text:style-name="T18">(五)契約內容有須保密者，廠商未經機關書面同意，不得將契約內容洩漏予與履約無關之第三人。</text:span><text:span text:style-name="T18"/></text:p>
      <text:p text:style-name="P215" loext:marker-style-name="T18"><text:soft-page-break/><text:span text:style-name="T18">(六)廠商履約期間所知悉之機關機密或任何不公開之文書、圖畫、消息、物品或其他資訊，均應保密，不得洩漏。</text:span><text:span text:style-name="T18"/></text:p>
      <text:p text:style-name="P215" loext:marker-style-name="T18"><text:span text:style-name="T18">(七)轉包及分包：</text:span><text:span text:style-name="T18"/></text:p>
      <text:p text:style-name="P240" loext:marker-style-name="T18"><text:span text:style-name="T18">1.廠商不得將契約轉包。廠商亦不得以不具備履行契約分包事項能力、未依法登記或設立，或依採購法第103條規定不得參加投標或作為決標對象或作為分包廠商之廠商為分包廠商。</text:span><text:span text:style-name="T18"/></text:p>
      <text:p text:style-name="P241" loext:marker-style-name="T18"><text:span text:style-name="T18">2.廠商擬分包之項目及分包廠商，機關得予審查。</text:span><text:span text:style-name="T18"/></text:p>
      <text:p text:style-name="P241" loext:marker-style-name="T18"><text:span text:style-name="T18">3.廠商對於分包廠商履約之部分，仍應負完全責任。分包契約報備於機關者，亦同。</text:span><text:span text:style-name="T18"/></text:p>
      <text:p text:style-name="P242" loext:marker-style-name="T18"><text:span text:style-name="T18">4.分包廠商不得將分包契約轉包。其有違反者，廠商應更換分包廠商。</text:span><text:span text:style-name="T18"/></text:p>
      <text:p text:style-name="P240" loext:marker-style-name="T18"><text:span text:style-name="T18">5.廠商違反不得轉包之規定時，機關得解除契約、終止契約或沒收保證金，並得要求損害賠償。</text:span><text:span text:style-name="T18"/></text:p>
      <text:p text:style-name="P242" loext:marker-style-name="T18"><text:span text:style-name="T18">6.前目轉包廠商與廠商對機關負連帶履行及賠償責任。再轉包者，亦同。</text:span><text:span text:style-name="T18"/></text:p>
      <text:p text:style-name="P240" loext:marker-style-name="T18"><text:span text:style-name="T18">7.廠商應於下列分包部分開始作業前，將分包廠商名單送機關備查（由機關視個案情形於招標時載明；未載明者無)：</text:span><text:span text:style-name="T18"/></text:p>
      <text:p text:style-name="P243" loext:marker-style-name="T18"><text:span text:style-name="T18">(1)專業部分：＿＿＿。</text:span><text:span text:style-name="T18"/></text:p>
      <text:p text:style-name="P243" loext:marker-style-name="T18"><text:span text:style-name="T18">(2)達一定數量或金額之部分：＿＿＿。</text:span><text:span text:style-name="T18"/></text:p>
      <text:p text:style-name="P159" loext:marker-style-name="T24"><text:span text:style-name="T24">(3)進度落後達＿%之部分：＿＿＿。(未載明落後百分比者不適用）</text:span><text:span text:style-name="T24"/></text:p>
      <text:p text:style-name="P215" loext:marker-style-name="T18"><text:span text:style-name="T18">(八)廠商及分包廠商履約，不得有下列情形：僱用依法不得從事其工作之人員（含非法外勞）、供應不法來源之履約標的、使用非法車輛或工具、提供不實證明、違反人口販運防制法、非法棄置廢棄物或其他不法或不當行為。</text:span><text:span text:style-name="T18"/></text:p>
      <text:p text:style-name="P215" loext:marker-style-name="T18"><text:span text:style-name="T18">(九)廠商應對其履約場所作業及履約方法之適當性、可靠性及安全性負完全責任。</text:span><text:span text:style-name="T18"/></text:p>
      <text:p text:style-name="P215" loext:marker-style-name="T18"><text:span text:style-name="T18">(十)廠商之履約場所作業有發生意外事件之虞時，廠商應立即採取防範措施。發生意外時，應立即採取搶救、復原、重建及對機關與第三人之賠償等措施。</text:span><text:span text:style-name="T18"/></text:p>
      <text:p text:style-name="P234" loext:marker-style-name="T18"><text:span text:style-name="T18">(十一)機關於廠商履約中，若可預見其履約瑕疵，或其有其他違反契約之情事者，得通知廠商限期改善。</text:span><text:span text:style-name="T18"/></text:p>
      <text:p text:style-name="P234" loext:marker-style-name="T18"><text:span text:style-name="T18">(十二)廠商不於前款期限內，依照改善或履行者，機關得採行下列措施：</text:span><text:span text:style-name="T18"/></text:p>
      <text:p text:style-name="P239" loext:marker-style-name="T18"><text:span text:style-name="T18">1.自行或使第三人改善或繼續其工作，其風險及費用由廠商負擔。</text:span><text:span text:style-name="T18"/></text:p>
      <text:p text:style-name="P239" loext:marker-style-name="T18"><text:span text:style-name="T18">2.終止或解除契約，並得請求損害賠償。</text:span><text:span text:style-name="T18"/></text:p>
      <text:p text:style-name="P239" loext:marker-style-name="T18"><text:span text:style-name="T18">3.通知廠商暫停履約。</text:span><text:span text:style-name="T18"/></text:p>
      <text:p text:style-name="P234" loext:marker-style-name="T18"><text:span text:style-name="T18">(十三)機關提供之履約場所，各得標廠商有共同使用之需要者，廠商應與其他廠商協議或依機關協調之結果共用場所。</text:span><text:span text:style-name="T18"/></text:p>
      <text:p text:style-name="P234" loext:marker-style-name="T18"><text:span text:style-name="T18">(十四)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18"/></text:p>
      <text:p text:style-name="P234" loext:marker-style-name="T48"><text:span text:style-name="T18">　　　</text:span><text:span text:style-name="T48">　　　　　 <text:s text:c="2"/></text:span><text:span text:style-name="T18">(由機關視需要於招標時載明)。</text:span></text:p>
      <text:p text:style-name="P234" loext:marker-style-name="T18"><text:span text:style-name="T18">(十五)履約所需臨時場所，除另有規定外，由廠商自理。</text:span><text:span text:style-name="T18"/></text:p>
      <text:p text:style-name="P234" loext:marker-style-name="T28"><text:span text:style-name="T18">(十六)</text:span><text:span text:style-name="T25">勞工權益保障：</text:span></text:p>
      <text:p text:style-name="P239" loext:marker-style-name="T18"><text:span text:style-name="T18">1.</text:span><text:span text:style-name="T21">廠商為自然人時，應提出勞工保險、勞工職業災害保險及全民健康保險投</text:span><text:soft-page-break/><text:span text:style-name="T21">保證明文件</text:span><text:span text:style-name="T19">。</text:span></text:p>
      <text:p text:style-name="P239" loext:marker-style-name="T18"><text:span text:style-name="T18">2.派駐勞工（指受廠商僱用，派駐於機關工作場所，依廠商指示完成契約所定工作項目者）權益保障：（由機關衡酌個案情形於招標時勾選）</text:span><text:span text:style-name="T18"/></text:p>
      <text:p text:style-name="P227" loext:marker-style-name="T18"><text:span text:style-name="T18">(1)</text:span><text:span text:style-name="T21"> 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 text:style-name="T138">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勞工保險費</text:span><text:span text:style-name="T19">、就業保險費、勞工職業災害保險費、</text:span><text:span text:style-name="T138">積欠工資墊償基金、勞工退休金、健保費及稅捐等費用)。</text:span></text:p>
      <text:p text:style-name="P227" loext:marker-style-name="T18"><text:span text:style-name="T18">(2)廠商如僱用原派駐於機關之派駐勞工，並指派繼續在該機關提供勞務而未中斷年資者，應溯自該派駐勞工在機關提供勞務之第一日併計該派駐勞工服務之年資，計算特別休假日數</text:span><text:span text:style-name="T182">及申請育嬰留職停薪服務年資</text:span><text:span text:style-name="T18">，以保障其休假</text:span><text:span text:style-name="T182">及申請育嬰留職停薪之</text:span><text:span text:style-name="T18">權益。派駐勞工依</text:span><text:span text:style-name="T182">性別平等工作法</text:span><text:span text:style-name="T18">申請育嬰留職停薪</text:span><text:span text:style-name="T136">，</text:span><text:span text:style-name="T18">並於復職後繼續派駐於同機關，除留職停薪期間外，依前揭約定併計特別休假。</text:span></text:p>
      <text:p text:style-name="P227" loext:marker-style-name="T18"><text:span text:style-name="T18">□(3)派駐勞工薪資</text:span><text:span text:style-name="T36">如下</text:span><text:span text:style-name="T18">（由機關於招標時勾選</text:span><text:span text:style-name="T36">，未勾選者，按勞工計酬方式認定</text:span><text:span text:style-name="T18">）</text:span><text:span text:style-name="T36">(遇契約價金總額經議減價而確定者，派駐勞工薪資亦不隨之調整)，履約期間如涉最低工資調整，致勞工薪資低於最低工資1.1倍者，廠商應配合調整勞工薪資，</text:span><text:bookmark-start text:name="_Hlk186106726"/><text:span text:style-name="T36">機關</text:span><text:bookmark-end text:name="_Hlk186106726"/><text:span text:style-name="T36">並依第4條第7款辦理</text:span><text:span text:style-name="T18">：</text:span></text:p>
      <text:p text:style-name="P244" loext:marker-style-name="T18"><text:span text:style-name="T18">□按月計酬。每月薪資</text:span><text:span text:style-name="T36">應高於最低工資1.1倍，至少為</text:span><text:span text:style-name="T18">____________元（由機關於招標時載明，</text:span><text:span text:style-name="T36">應高於最低工資1.1倍；如載明數額未高於1.1倍者，該約定無效，其數額為最低工資1.1倍，未載明者亦同</text:span><text:span text:style-name="T18">）；在機關提供服務期間如不足1個月，以每月薪資除以當月日曆天數後，按實際工作日數(含期間之休息日及例假日)比例核算。</text:span></text:p>
      <text:p text:style-name="P244" loext:marker-style-name="T18"><text:span text:style-name="T18">□按日計酬。每日薪資</text:span><text:span text:style-name="T36">應高於最低工資法之每小時最低工資1.1倍乘以每日工作時數之金額，至少為</text:span><text:span text:style-name="T18">____________元（由機關於招標時載明</text:span><text:span text:style-name="T36">，</text:span><text:span text:style-name="T18">於法定正常工作時間內</text:span><text:span text:style-name="T36">應高於最低工資法之每小時最低工資1.1倍乘以每日工作時數之金額；如載明數額未高於該金額者，該約定無效，其數額為最低工資法之每小時最低工資1.1倍</text:span><text:span text:style-name="T18">乘以</text:span><text:span text:style-name="T36">每日</text:span><text:span text:style-name="T18">工作時數之金額</text:span><text:span text:style-name="T36">，未載明者亦同</text:span><text:span text:style-name="T18">）。</text:span></text:p>
      <text:p text:style-name="P244" loext:marker-style-name="T18"><text:span text:style-name="T18">□按時計酬。每小時薪資</text:span><text:span text:style-name="T36">應高於最低工資法之每小時最低工資1.1倍，至少為</text:span><text:span text:style-name="T18">__________元（由機關於招標時載明</text:span><text:span text:style-name="T36">，應高於最低工資法之每小時最低工資1.1倍；如載明數額未高於1.1倍者，該約定無效，其數額為最低工資法之每小時最低工資1.1倍，未載明者亦同</text:span><text:span text:style-name="T18">）。</text:span></text:p>
      <text:p text:style-name="P227" loext:marker-style-name="T18"><text:soft-page-break/><text:span text:style-name="T18">(4)廠商對於派至機關提供勞務之派駐勞工，其請假、特別休假(含年資併計給予)、加班(延長工作時間)及年終獎金(獎金或分配紅利)等工資給付之勞動條件，應依勞動基準法暨其施行細則、勞工請假規則及</text:span><text:span text:style-name="T182">性別平等工作法</text:span><text:span text:style-name="T18">規定辦理。但廠商為合作社，提供勞務者非屬僱傭關係之社員時，依第17款辦理。 </text:span></text:p>
      <text:p text:style-name="P227" loext:marker-style-name="T18"><text:span text:style-name="T18">(5)廠商對於派至機關提供勞務之派駐勞工，應落實消除對婦女一切形式歧視公約施行法、</text:span><text:span text:style-name="T182">性別平等工作法</text:span><text:span text:style-name="T18">之性別歧視禁止、性騷擾防治及性別工作平等措施規定。 </text:span></text:p>
      <text:p text:style-name="P227" loext:marker-style-name="T18"><text:span text:style-name="T18">(6)廠商不得因派駐勞工提出申訴（含性騷擾</text:span><text:span text:style-name="T182">及職場不法侵害</text:span><text:span text:style-name="T18">）或協助他人申訴（含性騷擾</text:span><text:span text:style-name="T182">及職場不法侵害</text:span><text:span text:style-name="T18">），而予以解僱、調職或其他不利之處分。</text:span></text:p>
      <text:p text:style-name="P227" loext:marker-style-name="T18"><text:span text:style-name="T18">(7)其他：_______________</text:span><text:span text:style-name="T18"/></text:p>
      <text:p text:style-name="P239" loext:marker-style-name="T18"><text:span text:style-name="T18">3.</text:span><text:span text:style-name="T21">機關發現廠商違反相關勞動法令、</text:span><text:span text:style-name="T187">性</text:span><text:span text:style-name="T182">別平等工作法</text:span><text:span text:style-name="T21">等情事時，檢附具體事證，主動通知當地勞工主管機關</text:span><text:span text:style-name="T189">、</text:span><text:span text:style-name="T21">勞工保險局（有關勞工保險</text:span><text:span text:style-name="T69">、</text:span><text:span text:style-name="T182">就業保險、</text:span><text:span text:style-name="T21">勞工職業災害保險投保及勞工退休金提繳事項）</text:span><text:span text:style-name="T183">或相關主管機關</text:span><text:span text:style-name="T21">依法查處</text:span><text:span text:style-name="T18">。</text:span></text:p>
      <text:p text:style-name="P239" loext:marker-style-name="T29"><text:span text:style-name="T19">4.機關每__個月(</text:span><text:span text:style-name="T18">由機關於招標時載明；未載明者，為每1個月</text:span><text:span text:style-name="T19">)定期抽訪派駐勞工，以瞭解廠商是否如期依約履行其保障勞工權益之義務。</text:span></text:p>
      <text:p text:style-name="P239" loext:marker-style-name="T19"><text:span text:style-name="T19">5.機關</text:span><text:span text:style-name="T18">發現</text:span><text:span text:style-name="T19">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227" loext:marker-style-name="T18"><text:span text:style-name="T18">(1)未依第2目第1子目約定辦理者，每一人次計罰1點，限期改正仍未改正者，按次連續計罰。</text:span><text:span text:style-name="T18"/></text:p>
      <text:p text:style-name="P227" loext:marker-style-name="T18"><text:span text:style-name="T18">(2)未依第1目或第2目第2子目至第7子目約定辦理者，每一人依每一事件計罰1點，限期改正仍未改正者，按次連續計罰。</text:span><text:span text:style-name="T18"/></text:p>
      <text:p text:style-name="P227" loext:marker-style-name="T18"><text:span text:style-name="T18">(3)</text:span> <text:span text:style-name="T18">其他：_________</text:span></text:p>
      <text:p text:style-name="P239" loext:marker-style-name="T19"><text:span text:style-name="T19">6.機關應提供內部申訴管道予派駐勞工，包括受理單位、申訴方式及</text:span><text:span text:style-name="T18">流程等</text:span><text:span text:style-name="T19">，並公告於機關網站及工作場所顯著之處，並適時向派駐勞工宣導。機關於受理後，應妥為處理，並回復當事人及知會廠商。</text:span></text:p>
      <text:p text:style-name="P239" loext:marker-style-name="T19"><text:span text:style-name="T19">7.派駐</text:span><text:span text:style-name="T18">勞工</text:span><text:span text:style-name="T19">如遭受機關所屬人員性騷擾</text:span><text:span text:style-name="T182">或職場不法侵害</text:span><text:span text:style-name="T19">時，經調查屬實，機關應對所屬人員懲處，並將結果告知廠商及當事人。</text:span></text:p>
      <text:p text:style-name="P239" loext:marker-style-name="T19"><text:span text:style-name="T19">8.機關不得自行招募人員，再轉由廠商僱用後派駐於機關工作，亦不得要求廠商僱用特定人員派駐於機關工作。</text:span><text:span text:style-name="T19"/></text:p>
      <text:p text:style-name="P239" loext:marker-style-name="T19"><text:span text:style-name="T19">9.廠商派至機關提供勞務之派駐勞工，依相關勞動法令或</text:span><text:span text:style-name="T182">性別平等工作法</text:span><text:span text:style-name="T19">規定請假者：（</text:span><text:span text:style-name="T6">由機關四擇一於招標時載明</text:span><text:span text:style-name="T19">）</text:span></text:p>
      <text:p text:style-name="P245" loext:marker-style-name="T19"><text:span text:style-name="T19">□(1)廠商應指派相同資格及能力人員代理並須經機關同意，其費用由機關另行支付：每人每次請假超過___工作天或每人每月請假累計超過___日(由機關視個案性質於招標文件載明，未載明者均為2日)。 </text:span><text:span text:style-name="T19"/></text:p>
      <text:p text:style-name="P245" loext:marker-style-name="T19"><text:soft-page-break/><text:span text:style-name="T19">□(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span><text:span text:style-name="T19"/></text:p>
      <text:p text:style-name="P245" loext:marker-style-name="T19"><text:span text:style-name="T19">□(3)廠商無須指派人員代理。</text:span><text:span text:style-name="T19"/></text:p>
      <text:p text:style-name="P245" loext:marker-style-name="T19"><text:span text:style-name="T19">□(4)其他：___________________</text:span><text:span text:style-name="T19"/></text:p>
      <text:p text:style-name="P246" loext:marker-style-name="T19"><text:span text:style-name="T19">上開派駐勞工請假，其屬依法令不給付全部或部分薪資者，機關應比照扣除契約價金。</text:span><text:span text:style-name="T138">另</text:span><text:span text:style-name="T19">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span></text:p>
      <text:p text:style-name="P245" loext:marker-style-name="T19"><text:span text:style-name="T19">□(1)依每人每月薪資，除以___小時(由機關於招標時載明；未載明者，為240小時)為單價小時基準，乘以未派相當之勞工代理之時數。</text:span><text:span text:style-name="T19"/></text:p>
      <text:p text:style-name="P245" loext:marker-style-name="T19"><text:span text:style-name="T19">□(2)依每人每月之契約價金</text:span><text:span text:style-name="T21">扣除</text:span><text:span text:style-name="T19">廠商應提繳之勞工退休金、勞工保險費、就業保險費、工資墊償基金、勞工職業災害保險費、全民健保費、廠商管理費、利潤及稅捐，除以___小時(由機關於招標時載明；未載明者，為240小時)為單價小時基準，乘以未派相當之勞工代理之時數。</text:span></text:p>
      <text:p text:style-name="P245" loext:marker-style-name="T19"><text:span text:style-name="T19">□(3)其他：_________________________。</text:span><text:span text:style-name="T19"/></text:p>
      <text:p text:style-name="P234" loext:marker-style-name="T18"><text:span text:style-name="T18">(十七)合作社社員權益保障（非屬僱傭關係之社員適用）：</text:span><text:span text:style-name="T18"/></text:p>
      <text:p text:style-name="P239" loext:marker-style-name="T18"><text:span text:style-name="T18">1.<text:tab/>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18"/></text:p>
      <text:p text:style-name="P239" loext:marker-style-name="T18"><text:span text:style-name="T18">2.<text:tab/>提供勞務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span text:style-name="T18"/></text:p>
      <text:p text:style-name="P239" loext:marker-style-name="T18"><text:span text:style-name="T18">3.<text:tab/>在機關提供勞務之社員(含原駐點人員加入合作社為社員者)權益保障：（由機關衡酌個案情形於招標時勾選）</text:span><text:span text:style-name="T18"/></text:p>
      <text:p text:style-name="P245" loext:marker-style-name="T18"><text:span text:style-name="T18">□(1)社員</text:span><text:span text:style-name="T19">勞務</text:span><text:span text:style-name="T18">報酬</text:span><text:span text:style-name="T37">如下（由機關於招標時勾選，未勾選者，按社員計酬方式認定）（遇契約價金總額經議減價而確定者，報酬亦不隨之調整），履約期間如涉最低工資調整，致社員報酬低於最低工資1.1倍者，合作社應配合調整社員報酬，</text:span><text:span text:style-name="T36">機關</text:span><text:span text:style-name="T37">並依第4條第7款辦理</text:span><text:span text:style-name="T18">：</text:span></text:p>
      <text:p text:style-name="P244" loext:marker-style-name="T18"><text:span text:style-name="T18">□按月計酬。其勞務報酬</text:span><text:bookmark-start text:name="_Hlk184135644"/><text:span text:style-name="T37">應高於最低工資1.1倍，至少為__________元（</text:span><text:bookmark-end text:name="_Hlk184135644"/><text:span text:style-name="T18">由</text:span><text:span text:style-name="T37">機關於招標時載明，應高於最低工資1.1倍；如載明數額未高於1.1倍者，該約定無效，其數額為最低工資1.1倍，未載明者亦同）</text:span><text:span text:style-name="T18">。提供服務期間如不足1個月，以每月勞務報酬除以當月日曆天數後，按實際工作日數(含期間之休息日及例假日)比例核算。</text:span></text:p>
      <text:p text:style-name="P244" loext:marker-style-name="T18"><text:soft-page-break/><text:span text:style-name="T18">□按日計酬。每日勞務報酬</text:span><text:span text:style-name="T37">，於法定正常工作時間內應高於最低工資法之每小時最低工資1.1倍乘以每日工作時數之金額，至少</text:span><text:span text:style-name="T36">為</text:span><text:span text:style-name="T18">____________元（由機關於招標時載明</text:span><text:span text:style-name="T37">，</text:span><text:span text:style-name="T18">於法定正常工作時間內</text:span><text:span text:style-name="T37">應高於最低工資法之每小時最低工資1.1倍乘以每日工作時數之金額；如載明數額未高於該金額者，該約定無效，其數額為最低工資法之每小時最低工資1.1倍</text:span><text:span text:style-name="T18">乘以</text:span><text:span text:style-name="T37">每日</text:span><text:span text:style-name="T18">工作時數之金額</text:span><text:span text:style-name="T37">，未載明者亦同</text:span><text:span text:style-name="T18">）。</text:span></text:p>
      <text:p text:style-name="P244" loext:marker-style-name="T18"><text:span text:style-name="T18">□按時計酬。每小時勞務報酬</text:span><text:span text:style-name="T37">應高於最低工資法之每小時最低工資1.1倍，至少</text:span><text:span text:style-name="T36">為</text:span><text:span text:style-name="T18">__________元（由機關於招標時載明</text:span><text:span text:style-name="T37">，應高於最低工資法之每小時最低工資1.1倍；如載明數額未高於1.1倍者，該約定無效，其數額為最低工資法之每小時最低工資1.1倍，未載明者亦同</text:span><text:span text:style-name="T18">）。</text:span></text:p>
      <text:p text:style-name="P245" loext:marker-style-name="T18"><text:span text:style-name="T18">(2)合作社與提供勞務之社員不得有虛偽不實之情事，經機關發現者，機關應檢附具體事證，主動通知合作社主管機關依法查處。</text:span><text:span text:style-name="T18"/></text:p>
      <text:p text:style-name="P245" loext:marker-style-name="T18"><text:span text:style-name="T18">(3)合作社未依社員(代表)大會通過之社員勞務條件規章辦理，經社員發現者，社員得檢附具體事證向機關申訴。</text:span><text:span text:style-name="T18"/></text:p>
      <text:p text:style-name="P245" loext:marker-style-name="T18"><text:span text:style-name="T18">(4)機關每__個月(由機關於招標時載明；未載明者，為每1個月)定期抽訪提供勞務之社員，以瞭解合作社是否依約履行其保障社員權益之義務。</text:span><text:span text:style-name="T18"/></text:p>
      <text:p text:style-name="P245" loext:marker-style-name="T18"><text:span text:style-name="T18">(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span><text:span text:style-name="T18"/></text:p>
      <text:p text:style-name="P247" loext:marker-style-name="T18"><text:span text:style-name="T18">未依第3目第1子目（適用勾選本子目選項者）至第3子目或約定辦理者，每一人依每一事件計罰1點，限期改正仍未改正者，按次連續計罰。</text:span></text:p>
      <text:p text:style-name="P247" loext:marker-style-name="T18"><text:span text:style-name="T18">其他：_________ </text:span></text:p>
      <text:p text:style-name="P245" loext:marker-style-name="T18"><text:span text:style-name="T18">(6)機關應提供內部申訴管道予提供勞務之社員，包括受理單位、申訴方式及流程等，並公告於機關網站及工作場所顯著之處，並適時向提供勞務之社員宣導。機關於受理後，應妥為處理，並回復當事人。</text:span><text:span text:style-name="T18"/></text:p>
      <text:p text:style-name="P245" loext:marker-style-name="T18"><text:span text:style-name="T18">(7)提供勞務之社員如遭受機關所屬人員性騷擾</text:span><text:span text:style-name="T182">或職場不法侵害</text:span><text:span text:style-name="T18">時，經調查屬實，機關應對所屬人員懲處，並將結果告知合作社及當事人。</text:span></text:p>
      <text:p text:style-name="P245" loext:marker-style-name="T18"><text:span text:style-name="T18">(8)機關不得自行招募人員，再轉加入合作社為社員於機關提供勞務，亦不得要求合作社指定特定人員於機關提供勞務。</text:span><text:span text:style-name="T18"/></text:p>
      <text:p text:style-name="P245" loext:marker-style-name="T18"><text:span text:style-name="T182">(9)機關得依勞動部訂定之「勞動合作社勞動檢查之勞動契約認定參考說明」、「勞動契約認定指導原則」及「勞動契約從屬性判斷檢核表」認定合作社與提供勞務之社員之關係。其經認定屬僱傭關係者，適用本條第16款約定。倘有認定疑義或爭議者，得洽請當地勞動檢查單位協助提供專業意見。</text:span><text:span text:style-name="T182"/></text:p>
      <text:p text:style-name="P234" loext:marker-style-name="T18"><text:span text:style-name="T18">(十八)其他(由機關擇需要者於招標時載明)：</text:span><text:span text:style-name="T18"/></text:p>
      <text:p text:style-name="P248" loext:marker-style-name="T18"><text:soft-page-break/><text:span text:style-name="T18">□廠商所提出之圖樣及書表內對於施工期間之交通維持及安全衛生設施經費應以量化方式編列。</text:span><text:span text:style-name="T18"/></text:p>
      <text:p text:style-name="P248" loext:marker-style-name="T18"><text:span text:style-name="T18">□廠商履約期間，應於每月5日前向機關提送工作月報，其內容包括工作事項、工作進度、工作人數及時數、異常狀況及因應對策等。</text:span><text:span text:style-name="T18"/></text:p>
      <text:p text:style-name="P248" loext:marker-style-name="T18"><text:span text:style-name="T18">□廠商實際提供服務人員應於完成之圖樣及書表上簽署，並依法辦理相關簽證。所稱圖樣及書表，包括其工作提出之預算書、設計圖、規範、施工說明書及其他依法令及契約應提出之文件。</text:span><text:span text:style-name="T18"/></text:p>
      <text:p text:style-name="P248" loext:marker-style-name="T18"><text:span text:style-name="T18">□與本契約有關之證照，依法規應以機關名義申請，而由廠商代為提出申請者，其所需規費由機關負擔。</text:span><text:span text:style-name="T18"/></text:p>
      <text:p text:style-name="P248" loext:marker-style-name="T18"><text:span text:style-name="T18">□廠商所擬定之招標文件，其內容不得有不當限制競爭之情形。其有要求或提及特定之商標或商名、專利、設計或型式、特定來源地、生產者或供應者之情形時，應於提送履約成果文件上敘明理由。</text:span><text:span text:style-name="T18"/></text:p>
      <text:p text:style-name="P248" loext:marker-style-name="T18"><text:span text:style-name="T18">□履約標的涉及國家安全資訊、國家機密資訊、國家安全技術、國家機密技術之領域，不允許未具中華民國國民身分者提供履約服務。</text:span><text:span text:style-name="T18"/></text:p>
      <text:p text:style-name="P248" loext:marker-style-name="T19"><text:span text:style-name="T18">□</text:span><text:span text:style-name="T19">關鍵基礎設施(或機關指定之設施)人員管制特別約定：</text:span></text:p>
      <text:p text:style-name="P249" loext:marker-style-name="T19"><text:span text:style-name="T19">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span text:style-name="T19"/></text:p>
      <text:p text:style-name="P249" loext:marker-style-name="T19"><text:span text:style-name="T19">2.廠商及分包廠商之履約人員執行工作，應接受機關或其指定之單位或人員(例如但不限於專案管理單位)全程陪同或監督管理。</text:span><text:span text:style-name="T19"/></text:p>
      <text:p text:style-name="P250" loext:marker-style-name="T182"><text:span text:style-name="T182">□廠商履約提交照片，應提供照片原始電子檔：（機關於招標時載明）</text:span><text:span text:style-name="T182"/></text:p>
      <text:p text:style-name="P251" loext:marker-style-name="T184"><text:span text:style-name="T184">1.</text:span><text:span text:style-name="T182">原始電子檔格式:______________。</text:span></text:p>
      <text:p text:style-name="P251" loext:marker-style-name="T182"><text:span text:style-name="T184">2.照片解析度</text:span><text:span text:style-name="T182">:__________。</text:span></text:p>
      <text:p text:style-name="P248" loext:marker-style-name="T18"><text:span text:style-name="T18">□其他：__________________。</text:span><text:span text:style-name="T18"/></text:p>
      <text:p text:style-name="P252" loext:marker-style-name="T25"><text:span text:style-name="T18">(十九)廠商於設計完成經機關審查確認後，應將設計圖說之電子檔案（如</text:span><text:span text:style-name="T25">CAD檔）交予機關。</text:span></text:p>
      <text:p text:style-name="P234" loext:marker-style-name="T25"><text:span text:style-name="T25">(二十)廠商使用之柴油車輛，應符合空氣污染物排放標準。</text:span><text:span text:style-name="T25"/></text:p>
      <text:p text:style-name="P253" loext:marker-style-name="T25"><text:span text:style-name="T25">(二十</text:span><text:span text:style-name="T26">一</text:span><text:span text:style-name="T25">)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253" loext:marker-style-name="T25"><text:span text:style-name="T25">(二十二)廠商依契約提供環保、節能、省水或綠建材等綠色產品，應至</text:span><text:span text:style-name="T185">環境部</text:span><text:span text:style-name="T25">設置之「民間企業及團體綠色採購申報平臺」申報。</text:span></text:p>
      <text:p text:style-name="P314" loext:marker-style-name="T28"/>
      <text:p text:style-name="P254" loext:marker-style-name="T28"><text:span text:style-name="T28">第九條 <text:s/>履約標的品管</text:span><text:span text:style-name="T28"/></text:p>
      <text:p text:style-name="P1"><text:span text:style-name="T172">(一)</text:span><text:span text:style-name="T170">廠商在履約中，應對履約品質依照契約有關規範，嚴予控制，並辦理自主檢查。</text:span></text:p>
      <text:p text:style-name="P215" loext:marker-style-name="T18"><text:soft-page-break/><text:span text:style-name="T18">(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span text:style-name="T18"/></text:p>
      <text:p text:style-name="P215" loext:marker-style-name="T18"><text:span text:style-name="T18">(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span text:style-name="T18"/></text:p>
      <text:p text:style-name="P215" loext:marker-style-name="T18"><text:span text:style-name="T18">(四)契約如有任何部分須報請政府主管機關審查、查驗時，除依法規應由機關提出申請者外，應由廠商提出申請，並按照規定負擔有關費用。</text:span><text:span text:style-name="T18"/></text:p>
      <text:p text:style-name="P215" loext:marker-style-name="T18"><text:span text:style-name="T18">(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span text:style-name="T18"/></text:p>
      <text:p text:style-name="P215" loext:marker-style-name="T18"><text:span text:style-name="T18">(六)審查、查驗、測試或檢驗結果不符合契約規定者，機關得予拒絕，廠商應免費改善或改正。</text:span><text:span text:style-name="T18"/></text:p>
      <text:p text:style-name="P215" loext:marker-style-name="T18"><text:span text:style-name="T18">(七)廠商不得因機關辦理審查、查驗、測試或檢驗，而免除其依契約所應履行或承擔之義務或責任，及費用之負擔。</text:span><text:span text:style-name="T18"/></text:p>
      <text:p text:style-name="P215" loext:marker-style-name="T18"><text:span text:style-name="T18">(八)機關就廠商履約標的為審查、查驗、測試或檢驗之權利，不受該標的曾通過其他審查、查驗、測試或檢驗之限制。</text:span><text:span text:style-name="T18"/></text:p>
      <text:p text:style-name="P215" loext:marker-style-name="T18"><text:span text:style-name="T18">(九)機關提供設備或材料供廠商履約者，廠商應於收受時作必要之檢查，以確定其符合履約需要，並作成紀錄。設備或材料經廠商收受後，其滅失或損害，由廠商負責。</text:span><text:span text:style-name="T18"/></text:p>
      <text:p text:style-name="P311" loext:marker-style-name="T28"/>
      <text:p text:style-name="P213" loext:marker-style-name="T28"><text:span text:style-name="T28">第十條 <text:s/>保險</text:span><text:span text:style-name="T28"/></text:p>
      <text:p text:style-name="P215" loext:marker-style-name="T18"><text:span text:style-name="T18">(一)廠商應於履約期間辦理下列保險種類(由機關擇定後於招標時載明；未載明者無)，其屬自然人者，應自行另投保人身意外險：</text:span><text:span text:style-name="T18"/></text:p>
      <text:p text:style-name="P72">□專業責任險。包括因業務疏漏、錯誤或過失，違反業務上之義務，致機關或其他第三人受有之損失。</text:p>
      <text:p text:style-name="P225" loext:marker-style-name="T18"><text:span text:style-name="T18">□雇主意外責任險（履約標的涉派駐勞工者，應擇定）。</text:span><text:span text:style-name="T18"/></text:p>
      <text:p text:style-name="P225" loext:marker-style-name="T18"><text:span text:style-name="T206">■</text:span><text:span text:style-name="T18">公共意外責任險（履約標的涉舉辦活動者，建議擇定）。</text:span></text:p>
      <text:p text:style-name="P225" loext:marker-style-name="T18"><text:span text:style-name="T18">□營繕承包人意外責任險（履約標的之一部分涉工程者，建議擇定）。</text:span><text:span text:style-name="T18"/></text:p>
      <text:p text:style-name="P225" loext:marker-style-name="T18"><text:span text:style-name="T18">□旅行業責任保險（履約標的涉旅行社安排活動者，建議擇定）。</text:span><text:span text:style-name="T18"/></text:p>
      <text:p text:style-name="P225" loext:marker-style-name="T48"><text:span text:style-name="T206">■</text:span><text:span text:style-name="T18">其他：</text:span><text:span text:style-name="T48"> <text:s text:c="22"/>。</text:span></text:p>
      <text:p text:style-name="P218" loext:marker-style-name="T18"><text:span text:style-name="T18">(二)廠商依前款辦理之保險，其內容如下(由機關視保險性質擇定或調整後於招標時載明)：</text:span><text:span text:style-name="T18"/></text:p>
      <text:p text:style-name="P225" loext:marker-style-name="T18"><text:span text:style-name="T18">1.被保險人：以廠商為被保險人。</text:span><text:span text:style-name="T18"/></text:p>
      <text:p text:style-name="P225" loext:marker-style-name="T18"><text:span text:style-name="T18">2.保險金額：</text:span><text:span text:style-name="T18"/></text:p>
      <text:p text:style-name="P227" loext:marker-style-name="T18"><text:span text:style-name="T18">(1)專業責任險：（由機關依個案特性、規模、風險於招標時載明）</text:span><text:span text:style-name="T18"/></text:p>
      <text:p text:style-name="P255" loext:marker-style-name="T18"><text:soft-page-break/><text:span text:style-name="T18">□契約價金總額。</text:span><text:span text:style-name="T18"/></text:p>
      <text:p text:style-name="P255" loext:marker-style-name="T18"><text:span text:style-name="T18">□契約價金總額之__倍。</text:span><text:span text:style-name="T18"/></text:p>
      <text:p text:style-name="P255" loext:marker-style-name="T18"><text:span text:style-name="T18">□契約價金總額之__%。</text:span><text:span text:style-name="T18"/></text:p>
      <text:p text:style-name="P255" loext:marker-style-name="T18"><text:span text:style-name="T18">□固定金額__元。</text:span><text:span text:style-name="T18"/></text:p>
      <text:p text:style-name="P227" loext:marker-style-name="T18"><text:span text:style-name="T18">(2)雇主意外責任險：（由機關於招標時載明最低投保金額，不得為無限制）</text:span><text:span text:style-name="T18"/></text:p>
      <text:p text:style-name="P255" loext:marker-style-name="T18"><text:span text:style-name="T18">每一個人體傷或死亡：______元。</text:span></text:p>
      <text:p text:style-name="P255" loext:marker-style-name="T18"><text:span text:style-name="T18">每一事故體傷或死亡：______元。</text:span></text:p>
      <text:p text:style-name="P255" loext:marker-style-name="T18"><text:span text:style-name="T18">保險期間內最高累積責任：______元。</text:span></text:p>
      <text:p text:style-name="P227" loext:marker-style-name="T18"><text:span text:style-name="T18">(3)公共意外責任險：（由機關於招標時載明最低投保金額，不得為無限制）</text:span><text:span text:style-name="T18"/></text:p>
      <text:p text:style-name="P255" loext:marker-style-name="T18"><text:span text:style-name="T18">每一個人體傷或死亡：______元。</text:span></text:p>
      <text:p text:style-name="P255" loext:marker-style-name="T18"><text:span text:style-name="T18">每一事故體傷或死亡：______元。</text:span></text:p>
      <text:p text:style-name="P255" loext:marker-style-name="T18"><text:span text:style-name="T18">每一意外事故財損：______元。</text:span></text:p>
      <text:p text:style-name="P255" loext:marker-style-name="T18"><text:span text:style-name="T18">保險期間內最高累積責任：______元。</text:span></text:p>
      <text:p text:style-name="P227" loext:marker-style-name="T18"><text:span text:style-name="T18">(4)營繕承包人意外責任險：（由機關於招標時載明最低投保金額，不得為無限制）</text:span><text:span text:style-name="T18"/></text:p>
      <text:p text:style-name="P255" loext:marker-style-name="T18"><text:span text:style-name="T18">每一個人體傷或死亡：______元。</text:span></text:p>
      <text:p text:style-name="P255" loext:marker-style-name="T18"><text:span text:style-name="T18">每一事故體傷或死亡：______元。</text:span></text:p>
      <text:p text:style-name="P255" loext:marker-style-name="T18"><text:span text:style-name="T18">每一意外事故財損：______元。</text:span></text:p>
      <text:p text:style-name="P255" loext:marker-style-name="T18"><text:span text:style-name="T18">保險期間內最高累積責任：______元。</text:span></text:p>
      <text:p text:style-name="P227" loext:marker-style-name="T18"><text:span text:style-name="T18">(5)旅行業責任保險：每一個人體傷或死亡：______元（由機關於招標時載明最低投保金額，不得為無限制）。</text:span><text:span text:style-name="T18"/></text:p>
      <text:p text:style-name="P227" loext:marker-style-name="T18"><text:span text:style-name="T18">(6)其他保險種類：__________________(請參考上述內容敘明)。</text:span><text:span text:style-name="T18"/></text:p>
      <text:p text:style-name="P225" loext:marker-style-name="T18"><text:span text:style-name="T18">3.每一事故之廠商自負額上限：(由機關於招標時載明)</text:span><text:span text:style-name="T18"/></text:p>
      <text:p text:style-name="P227" loext:marker-style-name="T18"><text:span text:style-name="T18">(1)專業責任險：______元。</text:span><text:span text:style-name="T18"/></text:p>
      <text:p text:style-name="P227" loext:marker-style-name="T18"><text:span text:style-name="T18">(2)雇主意外責任險：______元。</text:span><text:span text:style-name="T18"/></text:p>
      <text:p text:style-name="P227" loext:marker-style-name="T18"><text:span text:style-name="T18">(3)公共意外責任險：______元。</text:span><text:span text:style-name="T18"/></text:p>
      <text:p text:style-name="P227" loext:marker-style-name="T18"><text:span text:style-name="T18">(4)營繕承包人意外責任險：______元。</text:span><text:span text:style-name="T18"/></text:p>
      <text:p text:style-name="P227" loext:marker-style-name="T18"><text:span text:style-name="T18">(5)旅行業責任保險：______元。</text:span><text:span text:style-name="T18"/></text:p>
      <text:p text:style-name="P227" loext:marker-style-name="T18"><text:span text:style-name="T18">(6)其他保險種類：__________________。</text:span><text:span text:style-name="T18"/></text:p>
      <text:p text:style-name="P225" loext:marker-style-name="T18"><text:span text:style-name="T18">4.保險期間：自</text:span><text:span text:style-name="T48"> <text:s text:c="8"/></text:span><text:span text:style-name="T18">起至□契約所定履約期限之日止；□_________之日止(由招標機關載明)，有延期或遲延履約者，保險期間比照順延。</text:span></text:p>
      <text:p text:style-name="P239" loext:marker-style-name="T18"><text:span text:style-name="T18">5.保險契約之變更、效力暫停或終止，應經機關之書面同意。任何未經機關同意之保險(契約)批單，如致損失或損害賠償，由廠商負擔。</text:span><text:span text:style-name="T18"/></text:p>
      <text:p text:style-name="P239" loext:marker-style-name="T18"><text:span text:style-name="T18">6.其他：</text:span><text:span text:style-name="T18"/></text:p>
      <text:p text:style-name="P215" loext:marker-style-name="T18"><text:span text:style-name="T18">(三)保險單記載契約規定以外之不保事項者，其風險及可能之賠償由廠商負擔。</text:span><text:span text:style-name="T18"/></text:p>
      <text:p text:style-name="P215" loext:marker-style-name="T18"><text:span text:style-name="T18">(四)廠商向保險人索賠所費時間，不得據以請求延長履約期限。</text:span><text:span text:style-name="T18"/></text:p>
      <text:p text:style-name="P215" loext:marker-style-name="T18"><text:span text:style-name="T18">(五)</text:span><text:span text:style-name="T32">廠商未依契約規定辦理保險、保險範圍不足或未能自保險人獲得足額理賠者，其損失或損害賠償，由廠商負擔。</text:span></text:p>
      <text:p text:style-name="P215" loext:marker-style-name="T38"><text:soft-page-break/><text:span text:style-name="T18">(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span text:style-name="T38"/></text:p>
      <text:p text:style-name="P215" loext:marker-style-name="T18"><text:span text:style-name="T18">(七)廠商應依中華民國法規為其員工及車輛投保勞工保險、就業保險、勞工職業災害保險、全民健康保險及汽機車第三人責任險。其依法免投保勞工保險者，得以其他商業保險代之。</text:span><text:span text:style-name="T18"/></text:p>
      <text:p text:style-name="P215" loext:marker-style-name="T18"><text:span text:style-name="T18">(八)依法非屬保險人可承保之保險範圍，或非因保費因素卻於國內無保險人願承保，且有保險公會書面佐證者，依第1條第7款辦理。</text:span><text:span text:style-name="T18"/></text:p>
      <text:p text:style-name="P215" loext:marker-style-name="T18"><text:span text:style-name="T18">(九)機關及廠商均應避免發生採購法主管機關訂頒之「常見保險錯誤及缺失態樣」所載情形。</text:span><text:span text:style-name="T18"/></text:p>
      <text:p text:style-name="P215" loext:marker-style-name="T18"><text:span text:style-name="T206">■</text:span><text:span text:style-name="T91">其他：承攬商須配合本校申購單位所需應保險事宜。</text:span></text:p>
      <text:p text:style-name="P349" loext:marker-style-name="T258"/>
      <text:p text:style-name="P254" loext:marker-style-name="T18"><text:span text:style-name="T28">第十一條 <text:s/></text:span><text:span text:style-name="T91">保證金</text:span><text:span text:style-name="T18">(由機關擇定後於招標時載明，無者免填)：</text:span></text:p>
      <text:p text:style-name="P256" loext:marker-style-name="T231"><text:span text:style-name="T229">履約保證金：</text:span><text:span text:style-name="T231">廠商為保證履行合約所載各項條款起見，應繳納</text:span><text:span text:style-name="T125">0</text:span><text:span text:style-name="T231">之履約保證金，該保證金於如期履約驗收後由機關無息發還廠商。</text:span></text:p>
      <text:p text:style-name="P257" loext:marker-style-name="T28"><text:span text:style-name="T228">保固</text:span><text:span text:style-name="T229">保證金</text:span><text:span text:style-name="T228">：</text:span><text:span text:style-name="T230">廠商於履約標的完成驗收付款前應繳納</text:span><text:span text:style-name="T124">0</text:span><text:span text:style-name="T228">之</text:span><text:span text:style-name="T230">保固保證金</text:span><text:span text:style-name="T231">。</text:span></text:p>
      <text:p text:style-name="P215" loext:marker-style-name="T18"><text:span text:style-name="T18">(一)保證金之發還情形如下(由機關擇定後於招標時載明)：</text:span><text:span text:style-name="T18"/></text:p>
      <text:p text:style-name="P225" loext:marker-style-name="T18"><text:span text:style-name="T18">□預付款還款保證，依廠商已履約部分所占進度之比率遞減。</text:span><text:span text:style-name="T18"/></text:p>
      <text:p text:style-name="P225" loext:marker-style-name="T18"><text:span text:style-name="T18">□預付款還款保證，依廠商已履約部分所占契約金額之比率遞減。</text:span><text:span text:style-name="T18"/></text:p>
      <text:p text:style-name="P225" loext:marker-style-name="T18"><text:span text:style-name="T18">□預付款還款保證，於驗收合格後一次發還。</text:span><text:span text:style-name="T18"/></text:p>
      <text:p text:style-name="P225" loext:marker-style-name="T18"><text:span text:style-name="T18">□履約保證金於履約驗收合格且無待解決事項後30日內發還。有分段或部分驗收情形者，得按比例分次發還。</text:span><text:span text:style-name="T18"/></text:p>
      <text:p text:style-name="P225" loext:marker-style-name="T18"><text:span text:style-name="T18">□履約保證金依履約進度分</text:span><text:span text:style-name="T48"> <text:s text:c="4"/></text:span><text:span text:style-name="T18">期平均發還。</text:span></text:p>
      <text:p text:style-name="P225" loext:marker-style-name="T18"><text:span text:style-name="T18">□履約保證金依履約進度分</text:span><text:span text:style-name="T48"> <text:s text:c="4"/></text:span><text:span text:style-name="T18">期發還，各期之條件及比率如下(由機關於招標時載明)：</text:span><text:span text:style-name="T48">　　　　　　　　　　　　</text:span><text:span text:style-name="T18">。</text:span></text:p>
      <text:p text:style-name="P239" loext:marker-style-name="T18"><text:span text:style-name="T18">□履約保證金於履約驗收合格且無待解決事項後30日內發還百分之</text:span><text:span text:style-name="T18"/></text:p>
      <text:p text:style-name="P239" loext:marker-style-name="T18"><text:span text:style-name="T18"><text:s text:c="2"/></text:span><text:span text:style-name="T48"><text:s/>　　　 </text:span><text:span text:style-name="T18">(由機關於招標時載明)。其餘之部分於</text:span><text:span text:style-name="T48"> <text:s text:c="6"/></text:span><text:span text:style-name="T18">(由機關於招標時載明)且無待解決事項後30日內發還。</text:span></text:p>
      <text:p text:style-name="P239" loext:marker-style-name="T48"><text:span text:style-name="T18">□廠商於履約標的完成驗收付款前應繳納保固保證金。</text:span><text:span text:style-name="T48"/></text:p>
      <text:p text:style-name="P239" loext:marker-style-name="T18"><text:span text:style-name="T18">□保固保證金於保固期滿且無待解決事項後30日內發還。</text:span><text:span text:style-name="T18"/></text:p>
      <text:p text:style-name="P239" loext:marker-style-name="T18"><text:span text:style-name="T18">□差額保證金之發還，同履約保證金。</text:span><text:span text:style-name="T18"/></text:p>
      <text:p text:style-name="P239" loext:marker-style-name="T18"><text:span text:style-name="T18">□其他：</text:span><text:span text:style-name="T18"/></text:p>
      <text:p text:style-name="P215" loext:marker-style-name="T18"><text:span text:style-name="T18">(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span><text:span text:style-name="T18"/></text:p>
      <text:p text:style-name="P215" loext:marker-style-name="T248"><text:span text:style-name="T18">(三)廠商所繳納之履約保證金及其孳息得部分或全部不予發還之情形：</text:span><text:span text:style-name="T248"/></text:p>
      <text:p text:style-name="P239" loext:marker-style-name="T18"><text:span text:style-name="T18">1.有採購法第50條第1項第3款至第5款、第7款情形之一，依同條第2項前段得追償損失者，與追償金額相等之保證金。</text:span><text:span text:style-name="T18"/></text:p>
      <text:p text:style-name="P239" loext:marker-style-name="T18"><text:soft-page-break/><text:span text:style-name="T18">2.違反採購法第65條規定轉包者，全部保證金。</text:span><text:span text:style-name="T18"/></text:p>
      <text:p text:style-name="P239" loext:marker-style-name="T18"><text:span text:style-name="T18">3.擅自減省工料，其減省工料及所造成損失之金額，自待付契約價金扣抵仍有不足者，與該不足金額相等之保證金。</text:span><text:span text:style-name="T18"/></text:p>
      <text:p text:style-name="P239" loext:marker-style-name="T18"><text:span text:style-name="T18">4.因可歸責於廠商之事由，致部分終止或解除契約者，依該部分所占契約金額比率計算之保證金；全部終止或解除契約者，全部保證金。</text:span><text:span text:style-name="T18"/></text:p>
      <text:p text:style-name="P239" loext:marker-style-name="T18"><text:span text:style-name="T18">5.查驗或驗收不合格，且未於通知期限內依規定辦理，其不合格部分及所造成損失、額外費用或懲罰性違約金之金額，自待付契約價金扣抵仍有不足者，與該不足金額相等之保證金。</text:span><text:span text:style-name="T18"/></text:p>
      <text:p text:style-name="P239" loext:marker-style-name="T18"><text:span text:style-name="T18">6.未依契約規定期限或機關同意之延長期限履行契約之一部或全部，其逾期違約金之金額，自待付契約價金扣抵仍有不足者，與該不足金額相等之保證金。</text:span><text:span text:style-name="T18"/></text:p>
      <text:p text:style-name="P239" loext:marker-style-name="T18"><text:span text:style-name="T18">7.須返還已支領之契約價金而未返還者，與未返還金額相等之保證金。</text:span><text:span text:style-name="T18"/></text:p>
      <text:p text:style-name="P239" loext:marker-style-name="T18"><text:span text:style-name="T18">8.未依契約規定延長保證金之有效期者，其應延長之保證金。</text:span><text:span text:style-name="T18"/></text:p>
      <text:p text:style-name="P239" loext:marker-style-name="T18"><text:span text:style-name="T18">9.其他因可歸責於廠商之事由，致機關遭受損害，其應由廠商賠償而未賠償者，與應賠償金額相等之保證金。</text:span><text:span text:style-name="T18"/></text:p>
      <text:p text:style-name="P258" loext:marker-style-name="T18"><text:span text:style-name="T18">(四)前款不予發還之履約保證金，於依契約規定分次發還之情形，得為尚未發還者；不予發還之孳息，為不予發還之履約保證金於繳納後所生者。</text:span><text:span text:style-name="T18"/></text:p>
      <text:p text:style-name="P258" loext:marker-style-name="T48"><text:span text:style-name="T18">(五)廠商如有第3款所定2目以上情形者，其不發還之履約保證金及其孳息應分別適用之。但其合計金額逾履約保證金總金額者，以總金額為限。</text:span><text:span text:style-name="T48"/></text:p>
      <text:p text:style-name="P258" loext:marker-style-name="T248"><text:span text:style-name="T18">(六)保固保證金及其孳息不予發還之情形，準用第3款至第5款之規定。</text:span><text:span text:style-name="T248"/></text:p>
      <text:p text:style-name="P258" loext:marker-style-name="T18"><text:span text:style-name="T18">(七) 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span text:style-name="T18"/></text:p>
      <text:p text:style-name="P258" loext:marker-style-name="T18"><text:span text:style-name="T18">(八)保證金以定期存款單、連帶保證書、連帶保證保險單或擔保信用狀繳納者，其繳納文件之格式依採購法之主管機關於「押標金保證金暨其他擔保作業辦法」所訂定者為準。</text:span><text:span text:style-name="T18"/></text:p>
      <text:p text:style-name="P258" loext:marker-style-name="T18"><text:span text:style-name="T18">(九)保證金之發還，依下列原則處理：</text:span><text:span text:style-name="T18"/></text:p>
      <text:p text:style-name="P239" loext:marker-style-name="T18"><text:span text:style-name="T18">1.以現金、郵政匯票或票據繳納者，以現金或記載原繳納人為受款人之禁止背書轉讓即期支票發還。</text:span><text:span text:style-name="T18"/></text:p>
      <text:p text:style-name="P239" loext:marker-style-name="T18"><text:span text:style-name="T18">2.以無記名政府公債繳納者，發還原繳納人；以記名政府公債繳納者，同意塗銷質權登記或公務保證登記。</text:span><text:span text:style-name="T18"/></text:p>
      <text:p text:style-name="P239" loext:marker-style-name="T18"><text:span text:style-name="T18">3.以設定質權之金融機構定期存款單繳納者，以質權消滅通知書通知該質權設定之金融機構。</text:span><text:span text:style-name="T18"/></text:p>
      <text:p text:style-name="P239" loext:marker-style-name="T18"><text:span text:style-name="T18">4.以銀行開發或保兌之不可撤銷擔保信用狀繳納者，發還開狀銀行、通知銀行或保兌銀行。但銀行不要求發還或已屆期失效者，得免發還。</text:span><text:span text:style-name="T18"/></text:p>
      <text:p text:style-name="P239" loext:marker-style-name="T18"><text:span text:style-name="T18">5.以銀行之書面連帶保證或保險公司之連帶保證保險單繳納者，發還連帶保證之銀行或保險公司或繳納之廠商。但銀行或保險公司不要求發還或已屆期失效者，得免發還。</text:span><text:span text:style-name="T18"/></text:p>
      <text:p text:style-name="P259" loext:marker-style-name="T18"><text:soft-page-break/><text:span text:style-name="T18">(十)保證書狀有效期之延長：</text:span><text:span text:style-name="T18"/></text:p>
      <text:p text:style-name="P260" loext:marker-style-name="T18"><text:span text:style-name="T1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span text:style-name="T18"/></text:p>
      <text:p text:style-name="P234" loext:marker-style-name="T18"><text:span text:style-name="T18">(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span text:style-name="T18"/></text:p>
      <text:p text:style-name="P234" loext:marker-style-name="T18"><text:span text:style-name="T18">(十二)連帶保證廠商非經機關許可，不得自行退保。其經機關查核，中途失其保證能力者，由機關通知廠商限期覓保更換，原連帶保證廠商應俟換保手續完成經機關認可後，始能解除其保證責任。</text:span><text:span text:style-name="T18"/></text:p>
      <text:p text:style-name="P234" loext:marker-style-name="T18"><text:span text:style-name="T18">(十三)機關依契約規定認定有不發還廠商履約保證金之情形者，除已洽由連帶保證廠商履約而免補繳者外，該連帶保證廠商應於5日內向機關補繳該不發還金額中，原由連帶保證代之或減收之金額。</text:span><text:span text:style-name="T18"/></text:p>
      <text:p text:style-name="P234" loext:marker-style-name="T18"><text:span text:style-name="T18">(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span text:style-name="T18"/></text:p>
      <text:p text:style-name="P234" loext:marker-style-name="T18"><text:span text:style-name="T18">(十五)契約價金總額於履約期間增減累計金額達新臺幣100萬元者(或機關於招標時載明之其他金額)，履約保證金之金額應依契約價金總額增減比率調整之，由機關通知廠商補足或退還。</text:span><text:span text:style-name="T18"/></text:p>
      <text:p text:style-name="P308" loext:marker-style-name="T18"/>
      <text:p text:style-name="P254" loext:marker-style-name="T28"><text:span text:style-name="T28">第十二條 <text:s/>驗收</text:span><text:span text:style-name="T28"/></text:p>
      <text:p text:style-name="P215" loext:marker-style-name="T18"><text:span text:style-name="T18">(一)廠商履約所供應或完成之標的，應符合契約規定，具備一般可接受之專業及技術水準，無減少或滅失價值或不適於通常或約定使用之瑕疵。</text:span><text:span text:style-name="T18"/></text:p>
      <text:p text:style-name="P215" loext:marker-style-name="T18"><text:span text:style-name="T18">(二)</text:span><text:span text:style-name="T136">驗收程序</text:span><text:span text:style-name="T18">(由機關擇需要者於招標時載明)：</text:span></text:p>
      <text:p text:style-name="P225" loext:marker-style-name="T136"><text:span text:style-name="T18">□1.</text:span><text:span text:style-name="T136">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p>
      <text:p text:style-name="P134" loext:marker-style-name="T136"><text:span text:style-name="T18">□2.</text:span><text:span text:style-name="T139">履約標的完成履約後，有初驗程序者，廠商應於完成履約後</text:span><text:span text:style-name="T136">__</text:span><text:span text:style-name="T139">日（由機關於招標時載明；未載明者，依採購法施行細則第92條規定，為7日）內，將相關資料送請機關審核。機關應於收受全部資料之日起</text:span><text:span text:style-name="T136">__</text:span><text:span text:style-name="T139">日（由機關於招標時載明；未載明者，依採購法施行細則第92條規定，為</text:span><text:soft-page-break/><text:span text:style-name="T139">30日）內辦理初驗，並作成初驗紀錄。</text:span><text:span text:style-name="T136">初驗合格後，機關應於__日（由機關於招標時載明；未載明者，依採購法施行細則第93條規定，為20日）內辦理驗收，並作成驗收紀錄。</text:span></text:p>
      <text:p text:style-name="P225" loext:marker-style-name="T136"><text:span text:style-name="T19">■</text:span><text:span text:style-name="T18">3.履約標的完成履約後，</text:span><text:span text:style-name="T136">無初驗程序者，機關應於接獲廠商通知備驗或可得驗收之程序完成後__日（由機關於招標時載明；未載明者，依採購法施行細則第94條規定，為30日）內辦理驗收，並作成驗收紀錄。</text:span></text:p>
      <text:p text:style-name="P225" loext:marker-style-name="T48"><text:span text:style-name="T18">□4.其他(例如得依履約進度分期驗收，並得視案件情形採書面驗收)：_____________。</text:span><text:span text:style-name="T48"/></text:p>
      <text:p text:style-name="P225" loext:marker-style-name="T18"><text:span text:style-name="T18">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span text:style-name="T18"/></text:p>
      <text:p text:style-name="P136" loext:marker-style-name="T6"><text:span text:style-name="T6">(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span text:style-name="T6"/></text:p>
      <text:p text:style-name="P215" loext:marker-style-name="T136"><text:span text:style-name="T18">(四)履約標的部分完成履約後，如</text:span><text:span text:style-name="T136">有部分先行使用之必要</text:span><text:span text:style-name="T18">，</text:span><text:span text:style-name="T136">應先就該部分辦理驗收或分段審查、查驗供驗收之用。</text:span></text:p>
      <text:p text:style-name="P136" loext:marker-style-name="T6"><text:span text:style-name="T6">(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span><text:span text:style-name="T6"/></text:p>
      <text:p text:style-name="P136" loext:marker-style-name="T6"><text:span text:style-name="T6">(六)廠商不於前款期限內改正、拒絕改正或其瑕疵不能改正，或改正次數逾____(由機關於招標時載明；無者免填)次仍未能改正者，機關得採行下列措施之一：</text:span><text:span text:style-name="T6"/></text:p>
      <text:p text:style-name="P132" loext:marker-style-name="T6"><text:span text:style-name="T6">1.自行或使第三人改善，並得向廠商請求償還改善必要之費用。</text:span><text:span text:style-name="T6"/></text:p>
      <text:p text:style-name="P132" loext:marker-style-name="T6"><text:span text:style-name="T6">2.終止或解除契約或減少契約價金。</text:span><text:span text:style-name="T6"/></text:p>
      <text:p text:style-name="P136" loext:marker-style-name="T6"><text:span text:style-name="T6">(七)因可歸責於廠商之事由，致履約有瑕疵者，機關除依前2款規定辦理外，並得請求損害賠償。</text:span></text:p>
      <text:p text:style-name="P136" loext:marker-style-name="T6"><text:span text:style-name="T6"/></text:p>
      <text:p text:style-name="P254" loext:marker-style-name="T28"><text:span text:style-name="T28">第十三條 <text:s/>遲延履約</text:span><text:span text:style-name="T28"/></text:p>
      <text:p text:style-name="P131" loext:marker-style-name="T72"><text:span text:style-name="T6">(一)</text:span><text:span text:style-name="T72">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132" loext:marker-style-name="T6"><text:span text:style-name="T6">1.廠商如未依照契約所定履約期限完成履約標的，自該期限之次日起算逾期日數。</text:span><text:span text:style-name="T6"/></text:p>
      <text:p text:style-name="P132" loext:marker-style-name="T6"><text:span text:style-name="T6">2.初驗或驗收有瑕疵，經機關通知廠商限期改正，自契約所定履約期限之次日起算逾期日數，但扣除以下日數：</text:span><text:span text:style-name="T6"/></text:p>
      <text:p text:style-name="P261" loext:marker-style-name="T18"><text:soft-page-break/><text:span text:style-name="T18">(1)履約期限之次日起，至機關決定限期改正前歸屬於機關之作業日數。</text:span><text:span text:style-name="T18"/></text:p>
      <text:p text:style-name="P261" loext:marker-style-name="T18"><text:span text:style-name="T18">(2)契約或主驗人指定之限期改正日數（機關得於招標時刪除此部分文字）。</text:span><text:span text:style-name="T18"/></text:p>
      <text:p text:style-name="P132" loext:marker-style-name="T72"><text:span text:style-name="T72">3.</text:span><text:span text:style-name="T6">前2目未完成履約/初驗或驗收有瑕疵之部分不影響其他已完成且無瑕疵部分之使用者（不以機關已有使用事實為限，亦即機關可得使用之狀態），按未完成履約/初驗或驗收有瑕疵部分之契約價金，每日依其__‰（由機關於招標時載明比率；未載明者，為3‰）計算逾期違約金，其數額以每日依契約價金總額計算之數額為上限</text:span><text:span text:style-name="T72">。</text:span></text:p>
      <text:p text:style-name="P132" loext:marker-style-name="T72"><text:span text:style-name="T72">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span text:style-name="T72"/></text:p>
      <text:p text:style-name="P215" loext:marker-style-name="T32"><text:span text:style-name="T18">(二)</text:span><text:span text:style-name="T32">採部分驗收或</text:span><text:span text:style-name="T18">分期驗收</text:span><text:span text:style-name="T32">者，得就該部分或該</text:span><text:span text:style-name="T18">分期</text:span><text:span text:style-name="T32">之金額計算逾期違約金。</text:span></text:p>
      <text:p text:style-name="P215" loext:marker-style-name="T18"><text:span text:style-name="T18">(三)</text:span><text:span text:style-name="T259">逾期違約金之支付</text:span><text:span text:style-name="T18">，機關得自應付價金中扣抵；其有不足者，得通知廠商繳納或自保證金扣抵。</text:span></text:p>
      <text:p text:style-name="P215" loext:marker-style-name="T18"><text:span text:style-name="T18">(四)</text:span><text:span text:style-name="T91">逾期違約金為損害賠償額預定性違約金，其總額(含逾期未改正之違約金)，以契約價金總額之_20_%（由機關於招標時載明，但不高於20%；未載明者，為20%）為上限，不包括第8條第16款第5目之違約金，亦不計入第14條第8款第2目之賠償責任上限金額內。</text:span></text:p>
      <text:p text:style-name="P215" loext:marker-style-name="T18"><text:span text:style-name="T18">(五)機關及廠商因下列天災或事變等不可抗力或不可歸責於契約當事人之事由，致未能依時履約者，得展延履約期限；不能履約者，得免除契約責任：</text:span><text:span text:style-name="T18"/></text:p>
      <text:p text:style-name="P239" loext:marker-style-name="T18"><text:span text:style-name="T18">1.戰爭、封鎖、革命、叛亂、內亂、暴動或動員。</text:span><text:span text:style-name="T18"/></text:p>
      <text:p text:style-name="P239" loext:marker-style-name="T18"><text:span text:style-name="T18">2.山崩、地震、海嘯、火山爆發、颱風、豪雨、冰雹、水災、土石流、土崩、地層滑動、雷擊或其他天然災害。</text:span><text:span text:style-name="T18"/></text:p>
      <text:p text:style-name="P239" loext:marker-style-name="T18"><text:span text:style-name="T18">3.墜機、沉船、交通中斷或道路、港口冰封。</text:span><text:span text:style-name="T18"/></text:p>
      <text:p text:style-name="P239" loext:marker-style-name="T18"><text:span text:style-name="T18">4.罷工、勞資糾紛或民眾非理性之聚眾抗爭。</text:span><text:span text:style-name="T18"/></text:p>
      <text:p text:style-name="P239" loext:marker-style-name="T18"><text:span text:style-name="T18">5.毒氣、瘟疫、火災或爆炸。</text:span><text:span text:style-name="T18"/></text:p>
      <text:p text:style-name="P239" loext:marker-style-name="T18"><text:span text:style-name="T18">6.履約標的遭破壞、竊盜、搶奪、強盜或海盜。</text:span><text:span text:style-name="T18"/></text:p>
      <text:p text:style-name="P239" loext:marker-style-name="T18"><text:span text:style-name="T18">7.履約人員遭殺害、傷害、擄人勒贖或不法拘禁。</text:span><text:span text:style-name="T18"/></text:p>
      <text:p text:style-name="P239" loext:marker-style-name="T18"><text:span text:style-name="T18">8.水、能源或原料中斷或管制供應。</text:span><text:span text:style-name="T18"/></text:p>
      <text:p text:style-name="P239" loext:marker-style-name="T18"><text:span text:style-name="T18">9.核子反應、核子輻射或放射性污染。</text:span><text:span text:style-name="T18"/></text:p>
      <text:p text:style-name="P262" loext:marker-style-name="T18"><text:span text:style-name="T18">10.非因廠商不法行為所致之政府或機關依法令下達停工、徵用、沒入、拆毀或禁運命令者。</text:span><text:span text:style-name="T18"/></text:p>
      <text:p text:style-name="P263" loext:marker-style-name="T18"><text:span text:style-name="T18">11.政府法令之新增或變更。</text:span><text:span text:style-name="T18"/></text:p>
      <text:p text:style-name="P263" loext:marker-style-name="T18"><text:span text:style-name="T18">12.我國或外國政府之行為。</text:span><text:span text:style-name="T18"/></text:p>
      <text:p text:style-name="P263" loext:marker-style-name="T18"><text:span text:style-name="T18">13.依傳染病防治法第3條發生傳染病且足以影響契約之履行時。</text:span><text:span text:style-name="T18"/></text:p>
      <text:p text:style-name="P263" loext:marker-style-name="T18"><text:span text:style-name="T18">14.其他經機關認定確屬不可抗力或不可歸責於廠商者。</text:span><text:span text:style-name="T18"/></text:p>
      <text:p text:style-name="P215" loext:marker-style-name="T18"><text:span text:style-name="T18">(六)前款不可抗力或不可歸責事由發生或結束後，其屬可繼續履約之情形者，應繼續履約，並採行必要措施以降低其所造成之不利影響或損害。</text:span><text:span text:style-name="T18"/></text:p>
      <text:p text:style-name="P215" loext:marker-style-name="T50"><text:soft-page-break/><text:span text:style-name="T18">(七)</text:span><text:span text:style-name="T32">廠商履約有遲延者，在遲延中，對於因不可抗力而生之損害，亦應負責。</text:span><text:span text:style-name="T50">但經廠商證明縱不遲延給付，而仍不免發生損害者，不在此限。</text:span></text:p>
      <text:p text:style-name="P215" loext:marker-style-name="T50"><text:span text:style-name="T50">(八)契約訂有分段進度及最後履約期限，且均訂有逾期違約金者，屬分段完成使用或移交之情形，其逾期違約金之計算原則如下：</text:span><text:span text:style-name="T50"/></text:p>
      <text:p text:style-name="P239" loext:marker-style-name="T50"><text:span text:style-name="T50">1.未逾分段進度但逾最後履約期限者，扣除已分段完成使用或移交部分之金額，計算逾最後履約期限之違約金。</text:span><text:span text:style-name="T50"/></text:p>
      <text:p text:style-name="P239" loext:marker-style-name="T50"><text:span text:style-name="T50">2.逾分段</text:span><text:span text:style-name="T18">進度</text:span><text:span text:style-name="T50">但未逾最後履約期限者，計算逾分段進度之違約金。</text:span></text:p>
      <text:p text:style-name="P239" loext:marker-style-name="T50"><text:span text:style-name="T50">3.逾分段</text:span><text:span text:style-name="T18">進度</text:span><text:span text:style-name="T50">且逾最後履約期限者，分別計算違約金。但逾最後履約期限之違約金，應扣除已分段完成使用或移交部分之金額計算之。</text:span></text:p>
      <text:p text:style-name="P239" loext:marker-style-name="T50"><text:span text:style-name="T50">4.分段完成期限與其他採購契約之進行有關者，逾分段進度，得個別計算違約金，不受前目但書限制。</text:span><text:span text:style-name="T50"/></text:p>
      <text:p text:style-name="P215" loext:marker-style-name="T50"><text:span text:style-name="T50">(九)契約訂有</text:span><text:span text:style-name="T18">分段</text:span><text:span text:style-name="T50">進度及最後履約期限，且均訂有逾期違約金者，屬全部完成後使用或移交之情形，其逾期違約金之計算原則如下：</text:span></text:p>
      <text:p text:style-name="P239" loext:marker-style-name="T50"><text:span text:style-name="T50">1.未逾分段進度但逾最後履約期限者，計算逾最後履約期限之違約金。</text:span><text:span text:style-name="T50"/></text:p>
      <text:p text:style-name="P239" loext:marker-style-name="T50"><text:span text:style-name="T50">2.逾</text:span><text:span text:style-name="T18">分段</text:span><text:span text:style-name="T50">進度但未逾最後履約期限，其有逾分段進度已收取之違約金者，於未逾最後履約期限後發還。</text:span></text:p>
      <text:p text:style-name="P239" loext:marker-style-name="T50"><text:span text:style-name="T50">3.逾分段進度且逾最後履約期限，其有逾分段進度已收取之違約金者，於計算逾最後履約期限之違約金時應予扣抵。</text:span><text:span text:style-name="T50"/></text:p>
      <text:p text:style-name="P239" loext:marker-style-name="T50"><text:span text:style-name="T50">4.分段</text:span><text:span text:style-name="T18">完成</text:span><text:span text:style-name="T50">期限與其他採購契約之進行有關者，逾分段進度，得計算違約金，不受第2目及第3目之限制。</text:span></text:p>
      <text:p text:style-name="P215" loext:marker-style-name="T18"><text:span text:style-name="T18">(十)廠商未遵守法令致生履約事故者，由廠商負責。因而遲延履約者，不得據以免責。 </text:span><text:span text:style-name="T18"/></text:p>
      <text:p text:style-name="P264" loext:marker-style-name="T18"><text:span text:style-name="T18">(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264" loext:marker-style-name="T18"><text:span text:style-name="T18">　　　　　　　　　　　　　</text:span><text:span text:style-name="T18"/></text:p>
      <text:p text:style-name="P213" loext:marker-style-name="T28"><text:span text:style-name="T28">第十四條 <text:s/>權利及責任</text:span><text:span text:style-name="T28"/></text:p>
      <text:p text:style-name="P136" loext:marker-style-name="T6"><text:span text:style-name="T6">(一)廠商應擔保第三人就履約標的，對於機關不得主張任何權利。</text:span><text:span text:style-name="T6"/></text:p>
      <text:p text:style-name="P136" loext:marker-style-name="T6"><text:span text:style-name="T6">(二)廠商履約，其有侵害第三人合法權益時，應由廠商負責處理並承擔一切法律責任及費用，包括機關所發生之費用。機關並得請求損害賠償。</text:span><text:span text:style-name="T6"/></text:p>
      <text:p text:style-name="P215" loext:marker-style-name="T18"><text:span text:style-name="T18">(三)廠商履約結果涉及履約標的所產出之智慧財產權（包含專利權、商標權、著作權、營業秘密等）者</text:span><text:span text:style-name="T6">：</text:span><text:span text:style-name="T18">(由</text:span><text:span text:style-name="T32">機關於招標時載明，互補項目得複選。如僅涉及著作權者，請就第1目至第6目及第10目勾選。註釋及舉例文字，免載於招標文件)</text:span></text:p>
      <text:p text:style-name="P265" loext:marker-style-name="T18"><text:span text:style-name="T18">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span text:style-name="T18"/></text:p>
      <text:p text:style-name="P266" loext:marker-style-name="T18"><text:span text:style-name="T18">2.履約標的如非完全客製化而產生之著作，建議約定由廠商享有著作人</text:span><text:soft-page-break/><text:span text:style-name="T18">格權及著作財產權，機關則享有不限時間、地域、次數、非專屬、無償利用、並得再轉授權第三人之權利，廠商承諾對機關及其再授權利用之第三人不行使著作人格權。</text:span><text:span text:style-name="T18"/></text:p>
      <text:p text:style-name="P267" loext:marker-style-name="T18"><text:span text:style-name="T18">1□以</text:span><text:span text:style-name="T50">廠商</text:span><text:span text:style-name="T18">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268" loext:marker-style-name="T18"><text:span text:style-name="T18">【1】□重製權 <text:s text:c="7"/>【2】□公開口述權 <text:s text:c="3"/>【3】□公開播送權</text:span><text:span text:style-name="T18"/></text:p>
      <text:p text:style-name="P268" loext:marker-style-name="T18"><text:span text:style-name="T18">【4】□公開上映權 <text:s text:c="3"/>【5】□公開演出權 <text:s text:c="3"/>【6】□公開傳輸權</text:span><text:span text:style-name="T18"/></text:p>
      <text:p text:style-name="P268" loext:marker-style-name="T18"><text:span text:style-name="T18">【7】□公開展示權 <text:s text:c="3"/>【8】□改作權 <text:s text:c="7"/>【9】□編輯權</text:span><text:span text:style-name="T18"/></text:p>
      <text:p text:style-name="P268" loext:marker-style-name="T18"><text:span text:style-name="T18">【10】□出租權</text:span><text:span text:style-name="T18"/></text:p>
      <text:p text:style-name="P269" loext:marker-style-name="T18"><text:span text:style-name="T18">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span><text:span text:style-name="T18"/></text:p>
      <text:p text:style-name="P267" loext:marker-style-name="T18"><text:span text:style-name="T18">2□以</text:span><text:span text:style-name="T50">廠商</text:span><text:span text:style-name="T18">為著作人，其下列著作財產權於著作完成同時讓與機關，廠商並承諾對機關及其同意利用之人不行使其著作人格權。（項目由機關於招標時勾選）</text:span></text:p>
      <text:p text:style-name="P268" loext:marker-style-name="T18"><text:span text:style-name="T18">【1】□重製權 <text:s text:c="7"/>【2】□公開口述權 <text:s text:c="3"/>【3】□公開播送權</text:span><text:span text:style-name="T18"/></text:p>
      <text:p text:style-name="P268" loext:marker-style-name="T18"><text:span text:style-name="T18">【4】□公開上映權 <text:s text:c="3"/>【5】□公開演出權 <text:s text:c="3"/>【6】□公開傳輸權</text:span><text:span text:style-name="T18"/></text:p>
      <text:p text:style-name="P268" loext:marker-style-name="T18"><text:span text:style-name="T18">【7】□公開展示權 <text:s text:c="3"/>【8】□改作權 <text:s text:c="7"/>【9】□編輯權</text:span><text:span text:style-name="T18"/></text:p>
      <text:p text:style-name="P268" loext:marker-style-name="T18"><text:span text:style-name="T18">【10】□出租權</text:span><text:span text:style-name="T18"/></text:p>
      <text:p text:style-name="P269" loext:marker-style-name="T18"><text:span text:style-name="T18">例：採購一般共通性需求規格所開發之著作，機關得就業務需要，為其內部使用之目的，勾選【1】重製權及【9】編輯權。如機關擬自行修改著作物，可勾選【8】改作權。如採購教學著作物，可勾選【2】公開口述權及【3】公開播送權。</text:span><text:span text:style-name="T18"/></text:p>
      <text:p text:style-name="P267" loext:marker-style-name="T18"><text:span text:style-name="T18">3□以廠商為著作人，機關取得著作財產權，廠商並承諾對機關及其同意利用之人不行使其著作人格權。</text:span><text:span text:style-name="T18"/></text:p>
      <text:p text:style-name="P269" loext:marker-style-name="T18"><text:span text:style-name="T18">例：採購機關專用或機關特殊需求規格所開發之著作，機關取得著作財產權之全部。</text:span><text:span text:style-name="T18"/></text:p>
      <text:p text:style-name="P267" loext:marker-style-name="T18"><text:span text:style-name="T18">4□機關與廠商共同享有著作人格權及著作財產權。</text:span><text:span text:style-name="T18"/></text:p>
      <text:p text:style-name="P269" loext:marker-style-name="T18"><text:span text:style-name="T18">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span><text:span text:style-name="T18"/></text:p>
      <text:p text:style-name="P267" loext:marker-style-name="T18"><text:span text:style-name="T18">5□機關有權永久無償利用該著作財產權。</text:span><text:span text:style-name="T18"/></text:p>
      <text:p text:style-name="P269" loext:marker-style-name="T18"><text:span text:style-name="T18">例：履約標的包括已在一般消費市場銷售之套裝資訊軟體，機關依廠商或第三人之授權契約條款取得永久無償使用權。</text:span><text:span text:style-name="T18"/></text:p>
      <text:p text:style-name="P267" loext:marker-style-name="T18"><text:span text:style-name="T18">6□以機關為著作人，並由機關取得著作財產權之全部，廠商於完成該著作時，經機關同意：（項目由機關於招標時勾選）</text:span><text:span text:style-name="T18"/></text:p>
      <text:p text:style-name="P270" loext:marker-style-name="T18"><text:soft-page-break/><text:span text:style-name="T18">【1】□取得使用授權與再授權之權利，於每次使用時均不需徵得機關之同意。</text:span><text:span text:style-name="T18"/></text:p>
      <text:p text:style-name="P270" loext:marker-style-name="T18"><text:span text:style-name="T18">【2】□取得使用授權與再授權之權利，於每次使用均需徵得機關同意。</text:span><text:span text:style-name="T18"/></text:p>
      <text:p text:style-name="P267" loext:marker-style-name="T18"><text:span text:style-name="T18">7□機關取得部分權利（內容由機關於招標時載明）。</text:span><text:span text:style-name="T18"/></text:p>
      <text:p text:style-name="P267" loext:marker-style-name="T18"><text:span text:style-name="T18">8□機關取得全部權利。</text:span><text:span text:style-name="T18"/></text:p>
      <text:p text:style-name="P267" loext:marker-style-name="T18"><text:span text:style-name="T18">9□機關取得授權（內容由機關於招標時載明）。</text:span><text:span text:style-name="T18"/></text:p>
      <text:p text:style-name="P267" loext:marker-style-name="T18"><text:span text:style-name="T18">10□其他。（內容由機關於招標時載明）</text:span><text:span text:style-name="T18"/></text:p>
      <text:p text:style-name="P269" loext:marker-style-name="T18"><text:span text:style-name="T18">例：機關得就其取得之著作財產權，允許廠商支付對價，授權廠商使用。</text:span><text:span text:style-name="T18"/></text:p>
      <text:p text:style-name="P267" loext:marker-style-name="T18"><text:span text:style-name="T18">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span text:style-name="T18"/></text:p>
      <text:p text:style-name="P215" loext:marker-style-name="T18"><text:span text:style-name="T18">(四)除另有規定外，廠商如在契約使用專利品，或專利性履約方法，或涉及著作權時，其有關之專利及著作權益，概由廠商依照有關法令規定處理，其費用亦由廠商負擔。</text:span><text:span text:style-name="T18"/></text:p>
      <text:p text:style-name="P215" loext:marker-style-name="T18"><text:span text:style-name="T18">(五)機關及廠商應採取必要之措施，以保障他方免於因契約之履行而遭第三人請求損害賠償。其有致第三人損害者，應由造成損害原因之一方負責賠償。</text:span><text:span text:style-name="T18"/></text:p>
      <text:p text:style-name="P215" loext:marker-style-name="T18"><text:span text:style-name="T18">(六)機關對於廠商、分包廠商及其人員因履約所致之人體傷亡或財物損失，不負賠償責任。對於人體傷亡或財物損失之風險，廠商應投保必要之保險。</text:span><text:span text:style-name="T18"/></text:p>
      <text:p text:style-name="P215" loext:marker-style-name="T18"><text:span text:style-name="T18">(七)廠商依契約規定應履行之責任，不因機關對於廠商履約事項之審查、認可或核准行為而減少或免除。</text:span><text:span text:style-name="T18"/></text:p>
      <text:p text:style-name="P215" loext:marker-style-name="T48"><text:span text:style-name="T18">(八)因可歸責於一方之事由，致他方遭受損害者，一方應負賠償責任，其認定有爭議者，依照爭議處理條款辦理。</text:span><text:span text:style-name="T48"/></text:p>
      <text:p text:style-name="P225" loext:marker-style-name="T18"><text:span text:style-name="T18">1.損害賠償之範圍，依民法第216條第1項規定，以填補他方所受損害及所失利益為限。□但非因故意或重大過失所致之損害，契約雙方所負賠償責任不包括「所失利益」（得由機關於招標時勾選）。</text:span><text:span text:style-name="T18"/></text:p>
      <text:p text:style-name="P225" loext:marker-style-name="T18"><text:span text:style-name="T18">2.除第8條第16款第5目、第13條及第14條第10款約定之違約金外，損害賠償金額上限為：（機關欲訂上限者，請於招標時載明）</text:span><text:span text:style-name="T18"/></text:p>
      <text:p text:style-name="P271" loext:marker-style-name="T18"><text:span text:style-name="T18">□契約價金總額。</text:span><text:span text:style-name="T18"/></text:p>
      <text:p text:style-name="P271" loext:marker-style-name="T18"><text:span text:style-name="T18">□契約價金總額之__倍。</text:span><text:span text:style-name="T18"/></text:p>
      <text:p text:style-name="P271" loext:marker-style-name="T18"><text:span text:style-name="T18">□契約價金總額之__%。</text:span><text:span text:style-name="T18"/></text:p>
      <text:p text:style-name="P271" loext:marker-style-name="T18"><text:span text:style-name="T18">□固定金額__元。</text:span><text:span text:style-name="T18"/></text:p>
      <text:p text:style-name="P225" loext:marker-style-name="T18"><text:span text:style-name="T18">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span text:style-name="T18"/></text:p>
      <text:p text:style-name="P215" loext:marker-style-name="T18"><text:span text:style-name="T18">(九)廠商履約有瑕疵時，應於接獲機關通知後自費予以修正或重做。但以該通知不逾履約結果驗收後1年內者為限。其屬部分驗收者，亦同。</text:span><text:span text:style-name="T18"/></text:p>
      <text:p text:style-name="P215" loext:marker-style-name="T18"><text:span text:style-name="T18">(十)機關依廠商履約結果辦理另案採購，因廠商計算數量錯誤或項目漏列，致該另案採購結算增加金額與減少金額絕對值合計，逾該另案採購契約價金總額</text:span><text:soft-page-break/><text:span text:style-name="T18">5%者，應就超過5%部分占該另案採購契約價金總額之比率，乘以本契約價金總額計算違約金。但本款累計違約金以本契約價金總額之10%為上限。</text:span><text:span text:style-name="T18"/></text:p>
      <text:p text:style-name="P234" loext:marker-style-name="T18"><text:span text:style-name="T18">(十一)連帶保證廠商應保證得標廠商依契約履行義務，如有不能履約情事，即續負履行義務，並就機關因此所生損失，負連帶賠償責任。</text:span><text:span text:style-name="T18"/></text:p>
      <text:p text:style-name="P234" loext:marker-style-name="T18"><text:span text:style-name="T18">(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span text:style-name="T18"/></text:p>
      <text:p text:style-name="P234" loext:marker-style-name="T18"><text:span text:style-name="T18">(十三)廠商與其連帶保證廠商如有債權或債務等糾紛，應自行協調或循法律途徑解決。</text:span><text:span text:style-name="T18"/></text:p>
      <text:p text:style-name="P234" loext:marker-style-name="T18"><text:span text:style-name="T18">(十四)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span text:style-name="T18"/></text:p>
      <text:p text:style-name="P234" loext:marker-style-name="T18"><text:span text:style-name="T18">(十五)機關不得於本契約納列提供機關使用之公務車輛、提供機關人員使用之影印機、電腦設備、行動電話(含門號)、傳真機及其他應由機關人員自備之辦公設施及其耗材。</text:span><text:span text:style-name="T18"/></text:p>
      <text:p text:style-name="P311" loext:marker-style-name="T28"/>
      <text:p text:style-name="P213" loext:marker-style-name="T28"><text:span text:style-name="T28">第十五條 <text:s/>契約變更及轉讓</text:span><text:span text:style-name="T28"/></text:p>
      <text:p text:style-name="P215" loext:marker-style-name="T18"><text:span text:style-name="T18">(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span text:style-name="T18"/></text:p>
      <text:p text:style-name="P215" loext:marker-style-name="T35"><text:span text:style-name="T32">(二)</text:span><text:span text:style-name="T18">廠商於機關接受其所提出須變更之相關文件前，不得自行變更契約。除機關另有請求者外，廠商不得因前款之通知而遲延其履約期限。</text:span></text:p>
      <text:p text:style-name="P215" loext:marker-style-name="T18"><text:span text:style-name="T18">(三)機關於接受廠商所提出須變更之事項前即請求廠商先行施作或供應，其後未依原通知辦理契約變更或僅部分辦理者，應補償廠商所增加之必要費用。</text:span><text:span text:style-name="T18"/></text:p>
      <text:p text:style-name="P136" loext:marker-style-name="T6"><text:span text:style-name="T6">(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span text:style-name="T6"/></text:p>
      <text:p text:style-name="P272" loext:marker-style-name="T18"><text:span text:style-name="T18">1.契約原標示之廠牌或型號不再製造或供應。</text:span><text:span text:style-name="T18"/></text:p>
      <text:p text:style-name="P272" loext:marker-style-name="T18"><text:span text:style-name="T18">2.契約原標示之分包廠商不再營業或拒絕供應。</text:span><text:span text:style-name="T18"/></text:p>
      <text:p text:style-name="P272" loext:marker-style-name="T18"><text:span text:style-name="T18">3.因不可抗力原因必須更換。</text:span><text:span text:style-name="T18"/></text:p>
      <text:p text:style-name="P272" loext:marker-style-name="T18"><text:span text:style-name="T18">4.較契約原標示者更優或對機關更有利。</text:span><text:span text:style-name="T18"/></text:p>
      <text:p text:style-name="P273" loext:marker-style-name="T18"><text:span text:style-name="T18">屬前段第4目情形，而有增加經費之必要，其經機關綜合評估其總體效益更有利於機關者，得不受前段序文但書限制。</text:span><text:span text:style-name="T18"/></text:p>
      <text:p text:style-name="P215" loext:marker-style-name="T18"><text:span text:style-name="T18">(五)契約之變更，非經機關及廠商雙方合意，作成書面紀錄，並簽名或蓋章者，無效。</text:span><text:span text:style-name="T18"/></text:p>
      <text:p text:style-name="P136" loext:marker-style-name="T6"><text:span text:style-name="T6">(六)廠商不得將契約之部分或全部轉讓予他人。但因公司分割或其他類似情形致</text:span><text:soft-page-break/><text:span text:style-name="T6">有轉讓必要，經機關書面同意轉讓者，不在此限。</text:span><text:span text:style-name="T6"/></text:p>
      <text:p text:style-name="P274" loext:marker-style-name="T18"><text:span text:style-name="T18">廠商依公司法、企業併購法分割，受讓契約之公司（以受讓營業者為限），其資格條件應符合原招標文件規定，且應提出下列文件之一：</text:span><text:span text:style-name="T18"/></text:p>
      <text:p text:style-name="P225" loext:marker-style-name="T18"><text:span text:style-name="T18">1.原訂約廠商分割後存續者，其同意負連帶履行本契約責任之文件；</text:span><text:span text:style-name="T18"/></text:p>
      <text:p text:style-name="P225" loext:marker-style-name="T18"><text:span text:style-name="T18">2.原訂約廠商分割後消滅者，受讓契約公司以外之其他受讓原訂約廠商營業之既存及新設公司同意負連帶履行本契約責任之文件。</text:span><text:span text:style-name="T18"/></text:p>
      <text:p text:style-name="P305" loext:marker-style-name="T23"/>
      <text:p text:style-name="P213" loext:marker-style-name="T28"><text:span text:style-name="T28">第十六條 <text:s/>契約終止解除及暫停執行</text:span><text:span text:style-name="T28"/></text:p>
      <text:p text:style-name="P215" loext:marker-style-name="T18"><text:span text:style-name="T18">(一)廠商履約有下列情形之一者，機關得以書面通知廠商終止契約或解除契約之部分或全部，且不補償廠商因此所生之損失：</text:span><text:span text:style-name="T18"/></text:p>
      <text:p text:style-name="P225" loext:marker-style-name="T18"><text:span text:style-name="T18">1.違反採購法第39條第2項或第3項規定之專案管理廠商。</text:span><text:span text:style-name="T18"/></text:p>
      <text:p text:style-name="P225" loext:marker-style-name="T18"><text:span text:style-name="T18">2.有採購法第50條第2項前段規定之情形者。</text:span><text:span text:style-name="T18"/></text:p>
      <text:p text:style-name="P225" loext:marker-style-name="T18"><text:span text:style-name="T18">3.有採購法第59條規定得終止或解除契約之情形者。</text:span><text:span text:style-name="T18"/></text:p>
      <text:p text:style-name="P225" loext:marker-style-name="T18"><text:span text:style-name="T18">4.違反不得轉包之規定者。</text:span><text:span text:style-name="T18"/></text:p>
      <text:p text:style-name="P225" loext:marker-style-name="T18"><text:span text:style-name="T18">5.廠商或其人員犯採購法第87條至第92條規定之罪，經判決有罪確定者。</text:span><text:span text:style-name="T18"/></text:p>
      <text:p text:style-name="P225" loext:marker-style-name="T18"><text:span text:style-name="T18">6.因可歸責於廠商之事由，致延誤履約期限，有下列情形者（由機關於招標時勾選；未勾選者，為第1選項）：</text:span><text:span text:style-name="T18"/></text:p>
      <text:p text:style-name="P217" loext:marker-style-name="T18"><text:span text:style-name="T18">□履約進度落後___%(由機關於招標時載明，未載明者為20%)以上，且日數達十日以上。</text:span><text:span text:style-name="T18"/></text:p>
      <text:p text:style-name="P275" loext:marker-style-name="T18"><text:span text:style-name="T18">百分比之計算方式：</text:span><text:span text:style-name="T18"/></text:p>
      <text:p text:style-name="P276" loext:marker-style-name="T18"><text:span text:style-name="T18">(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 text:style-name="T18"/></text:p>
      <text:p text:style-name="P276" loext:marker-style-name="T18"><text:span text:style-name="T18">(2)屬已完成履約而逾履約期限，或逾最後履約期限尚未完成履約者，依逾期日數計算之。</text:span><text:span text:style-name="T18"/></text:p>
      <text:p text:style-name="P277" loext:marker-style-name="T18"><text:span text:style-name="T18">□其他：_________________。</text:span><text:span text:style-name="T18"/></text:p>
      <text:p text:style-name="P225" loext:marker-style-name="T18"><text:span text:style-name="T18">7.偽造或變造契約或履約相關文件，經查明屬實者。</text:span><text:span text:style-name="T18"/></text:p>
      <text:p text:style-name="P225" loext:marker-style-name="T18"><text:span text:style-name="T18">8.擅自減省工料情節重大者。</text:span><text:span text:style-name="T18"/></text:p>
      <text:p text:style-name="P225" loext:marker-style-name="T18"><text:span text:style-name="T18">9.無正當理由而不履行契約者。</text:span><text:span text:style-name="T18"/></text:p>
      <text:p text:style-name="P2"><text:span text:style-name="T173">10.</text:span><text:span text:style-name="T170">審查、查驗或驗收不合格，且未於通知期限內依規定辦理者。</text:span></text:p>
      <text:p text:style-name="P225" loext:marker-style-name="T18"><text:span text:style-name="T18">11.有破產或其他重大情事，致無法繼續履約者。</text:span><text:span text:style-name="T18"/></text:p>
      <text:p text:style-name="P278" loext:marker-style-name="T18"><text:span text:style-name="T18">12.廠商未依契約規定履約，自接獲機關書面通知之次日起10日內或書面通知所載較長期限內，仍未改善者。</text:span><text:span text:style-name="T18"/></text:p>
      <text:p text:style-name="P278" loext:marker-style-name="T18"><text:span text:style-name="T18">13.違反本契約第8條第16款第1目、第2目第1子目及第2子目、第17款第3目第1子目（適用勾選本子目選項者）至第3子目、第21款及第14條第14款情形之一，經機關通知改正而未改正，情節重大者。</text:span><text:span text:style-name="T18"/></text:p>
      <text:p text:style-name="P278" loext:marker-style-name="T18"><text:span text:style-name="T18">14.違反環境保護或職業安全衛生等有關法令，情節重大者。</text:span><text:span text:style-name="T18"/></text:p>
      <text:p text:style-name="P278" loext:marker-style-name="T18"><text:span text:style-name="T18">15.違反法令或其他契約約定之情形，情節重大者。</text:span><text:span text:style-name="T18"/></text:p>
      <text:p text:style-name="P215" loext:marker-style-name="T18"><text:soft-page-break/><text:span text:style-name="T18">(二)機關未依前款規定通知廠商終止或解除契約者，廠商仍應依契約規定繼續履約。</text:span><text:span text:style-name="T18"/></text:p>
      <text:p text:style-name="P215" loext:marker-style-name="T18"><text:span text:style-name="T18">(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span text:style-name="T18"/></text:p>
      <text:p text:style-name="P215" loext:marker-style-name="T18"><text:span text:style-name="T18">(四)契約因政策變更，廠商依契約繼續履行反而不符公共利益者，機關得報經上級機關核准，終止或解除部分或全部契約，並補償廠商因此所生之損失。但不包含所失利益。</text:span><text:span text:style-name="T18"/></text:p>
      <text:p text:style-name="P215" loext:marker-style-name="T18"><text:span text:style-name="T18">(五)依前款規定終止契約者，廠商於接獲機關通知前已完成且可使用之履約標的，依契約價金給付；僅部分完成尚未能使用之履約標的，機關得擇下列方式之一洽廠商為之：</text:span><text:span text:style-name="T18"/></text:p>
      <text:p text:style-name="P133" loext:marker-style-name="T6"><text:span text:style-name="T6">1.繼續予以完成，依契約價金給付。</text:span><text:span text:style-name="T6"/></text:p>
      <text:p text:style-name="P279" loext:marker-style-name="T18"><text:span text:style-name="T18">2.停止製造、供應或施作。但給付廠商已發生之製造、供應或施作費用及合理之利潤。</text:span><text:span text:style-name="T18"/></text:p>
      <text:p text:style-name="P136" loext:marker-style-name="T6"><text:span text:style-name="T6">(六)非因政策變更且非可歸責於廠商事由（例如不可抗力之事由所致）而有終止或解除契約必要者，準用前2款規定。</text:span><text:span text:style-name="T6"/></text:p>
      <text:p text:style-name="P136" loext:marker-style-name="T6"><text:span text:style-name="T6">(七)廠商未依契約規定履約者，機關得隨時通知廠商部分或全部暫停執行，至情況改正後方准恢復履約。廠商不得就暫停執行請求延長履約期限或增加契約價金。</text:span><text:span text:style-name="T6"/></text:p>
      <text:p text:style-name="P215" loext:marker-style-name="T18"><text:span text:style-name="T18">(八)因可歸責於機關之情形，機關通知廠商部分或全部暫停執行：</text:span><text:span text:style-name="T18"/></text:p>
      <text:p text:style-name="P133" loext:marker-style-name="T6"><text:span text:style-name="T6">1.暫停執行期間累計逾__個月（由機關於招標時合理訂定，如未填寫，則為2個月）者，機關應先支付已完成履約部分之價金。</text:span><text:span text:style-name="T6"/></text:p>
      <text:p text:style-name="P133" loext:marker-style-name="T6"><text:span text:style-name="T6">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span><text:span text:style-name="T6"/></text:p>
      <text:p text:style-name="P215" loext:marker-style-name="T18"><text:span text:style-name="T18">(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span text:style-name="T18"/></text:p>
      <text:p text:style-name="P215" loext:marker-style-name="T18"><text:span text:style-name="T18">(十)本契約終止時，自終止之日起，雙方之權利義務即消滅。契約解除時，溯及契約生效日消滅。雙方並互負相關之保密義務。</text:span><text:span text:style-name="T18"/></text:p>
      <text:p text:style-name="P215" loext:marker-style-name="T18"><text:span text:style-name="T18">(十一)因可歸責於機關之事由，機關有延遲付款之情形：</text:span><text:span text:style-name="T18"/></text:p>
      <text:p text:style-name="P133" loext:marker-style-name="T6"><text:span text:style-name="T6">1.廠商得向機關請求加計年息__%（由機關於招標時合理訂定，如未填寫，則依簽約日中華郵政股份有限公司牌告一年期郵政定期儲金機動利率）之遲延利息。</text:span><text:span text:style-name="T6"/></text:p>
      <text:p text:style-name="P133" loext:marker-style-name="T6"><text:span text:style-name="T6">2.延遲付款達__個月（由機關於招標時合理訂定，如未填寫，則為3個月）者，廠商得通知機關終止或解除部分或全部契約。</text:span><text:span text:style-name="T6"/></text:p>
      <text:p text:style-name="P234" loext:marker-style-name="T18"><text:span text:style-name="T18">(十二)除契約另有約定外，履行契約需機關之行為始能完成，因可歸責於機關之</text:span><text:soft-page-break/><text:span text:style-name="T18">事由而機關不為其行為時，廠商得定相當期限催告機關為之。機關不於前述期限內為其行為者，廠商得通知機關終止或解除契約。</text:span><text:span text:style-name="T18"/></text:p>
      <text:p text:style-name="P234" loext:marker-style-name="T18"><text:span text:style-name="T18">(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span text:style-name="T18"/></text:p>
      <text:p text:style-name="P315" loext:marker-style-name="T28"/>
      <text:p text:style-name="P213" loext:marker-style-name="T28"><text:span text:style-name="T28">第十七條 <text:s text:c="2"/>爭議處理</text:span><text:span text:style-name="T28"/></text:p>
      <text:p text:style-name="P215" loext:marker-style-name="T18"><text:span text:style-name="T18">(一)機關與廠商因履約而生爭議者，應依法令及契約規定，考量公共利益及公平合理，本誠信和諧，盡力協調解決之。其未能達成協議者，得以下列方式處理之：</text:span><text:span text:style-name="T18"/></text:p>
      <text:p text:style-name="P239" loext:marker-style-name="T18"><text:span text:style-name="T18">1.依採購法第85條之1規定向採購申訴審議委員會申請調解。</text:span><text:span text:style-name="T18"/></text:p>
      <text:p text:style-name="P239" loext:marker-style-name="T18"><text:span text:style-name="T18">2.經契約雙方同意並訂立仲裁協議書後，依本契約約定及仲裁法規定提付仲裁。</text:span><text:span text:style-name="T18"/></text:p>
      <text:p text:style-name="P239" loext:marker-style-name="T18"><text:span text:style-name="T18">3.提起民事訴訟。</text:span><text:span text:style-name="T18"/></text:p>
      <text:p text:style-name="P239" loext:marker-style-name="T18"><text:span text:style-name="T18">4.依其他法律申(聲)請調解。</text:span><text:span text:style-name="T18"/></text:p>
      <text:p text:style-name="P239" loext:marker-style-name="T18"><text:span text:style-name="T18">5.契約雙方合意成立爭議處理小組協調爭議。</text:span><text:span text:style-name="T18"/></text:p>
      <text:p text:style-name="P239" loext:marker-style-name="T18"><text:span text:style-name="T18">6.依契約或雙方合意之其他方式處理。</text:span><text:span text:style-name="T18"/></text:p>
      <text:p text:style-name="P215" loext:marker-style-name="T18"><text:span text:style-name="T18">(二)依前款第2目提付仲裁者，約定如下：</text:span><text:span text:style-name="T18"/></text:p>
      <text:p text:style-name="P239" loext:marker-style-name="T18"><text:span text:style-name="T18">1.由機關於招標文件及契約預先載明仲裁機構。其未載明者，由契約雙方協議擇定仲裁機構。如未能獲致協議，由機關指定仲裁機構。上開仲裁機構，除契約雙方另有協議外，應為合法設立之國內仲裁機構。</text:span><text:span text:style-name="T18"/></text:p>
      <text:p text:style-name="P239" loext:marker-style-name="T18"><text:span text:style-name="T18">2.仲裁人之選定：</text:span><text:span text:style-name="T18"/></text:p>
      <text:p text:style-name="P261" loext:marker-style-name="T18"><text:span text:style-name="T18">(1)當事人雙方應於一方收受他方提付仲裁之通知之次日起14日內，各自從指定之仲裁機構之仲裁人名冊或其他具有仲裁人資格者，分別提出10位以上(含本數)之名單，交予對方。</text:span><text:span text:style-name="T18"/></text:p>
      <text:p text:style-name="P261" loext:marker-style-name="T18"><text:span text:style-name="T18">(2)當事人之一方應於收受他方提出名單之次日起14日內，自該名單內選出1位仲裁人，作為他方選定之仲裁人。</text:span><text:span text:style-name="T18"/></text:p>
      <text:p text:style-name="P261" loext:marker-style-name="T18"><text:span text:style-name="T18">(3)當事人之一方未依(1)提出名單者，他方得從指定之仲裁機構之仲裁人名冊或其他具有仲裁人資格者，逕行代為選定1位仲裁人。</text:span><text:span text:style-name="T18"/></text:p>
      <text:p text:style-name="P261" loext:marker-style-name="T18"><text:span text:style-name="T18">(4)當事人之一方未依(2)自名單內選出仲裁人，作為他方選定之仲裁人者，他方得聲請□法院；■指定之仲裁機構（由機關於招標時勾選；未勾選者，為指定之仲裁機構）代為自該名單內選定1位仲裁人。</text:span><text:span text:style-name="T18"/></text:p>
      <text:p text:style-name="P239" loext:marker-style-name="T18"><text:span text:style-name="T18">3.主任仲裁人之選定：</text:span><text:span text:style-name="T18"/></text:p>
      <text:p text:style-name="P261" loext:marker-style-name="T18"><text:span text:style-name="T18">(1)二位仲裁人經選定之次日起30日內，由□雙方共推；■雙方選定之仲裁人共推（由機關於招標時勾選）第三仲裁人為主任仲裁人。</text:span><text:span text:style-name="T18"/></text:p>
      <text:p text:style-name="P261" loext:marker-style-name="T18"><text:span text:style-name="T18">(2)未能依(1)共推主任仲裁人者，當事人得聲請□法院；□指定之仲裁機構（由機關於招標時勾選；未勾選者，為指定之仲裁機構）為之選定。</text:span><text:span text:style-name="T18"/></text:p>
      <text:p text:style-name="P239" loext:marker-style-name="T18"><text:span text:style-name="T18">4.以■機關所在地；□其他：____________為仲裁地（由機關於招標時載明；未載明者，為機關所在地）。</text:span><text:span text:style-name="T18"/></text:p>
      <text:p text:style-name="P239" loext:marker-style-name="T18"><text:soft-page-break/><text:span text:style-name="T18">5.除契約雙方另有協議外，仲裁程序應公開之，仲裁判斷書雙方均得公開，並同意仲裁機構公開於其網站。</text:span><text:span text:style-name="T18"/></text:p>
      <text:p text:style-name="P239" loext:marker-style-name="T18"><text:span text:style-name="T18">6.仲裁程序應使用■國語及中文正體字；□其他語文：___________。(由機關於招標時載明；未載明者，為國語及中文正體字)</text:span><text:span text:style-name="T18"/></text:p>
      <text:p text:style-name="P239" loext:marker-style-name="T18"><text:span text:style-name="T18">7.機關□同意；■不同意（由機關於招標時勾選；未勾選者，為不同意）仲裁庭適用衡平原則為判斷。</text:span><text:span text:style-name="T18"/></text:p>
      <text:p text:style-name="P239" loext:marker-style-name="T18"><text:span text:style-name="T18">8.仲裁判斷書應記載事實及理由。</text:span><text:span text:style-name="T18"/></text:p>
      <text:p text:style-name="P239" loext:marker-style-name="T18"><text:span text:style-name="T18">(三)依第1款第5目成立爭議處理小組者，約定如下：</text:span><text:span text:style-name="T18"/></text:p>
      <text:p text:style-name="P239" loext:marker-style-name="T18"><text:span text:style-name="T18">1.爭議處理小組於爭議發生時成立，得為常設性，或於爭議作成決議後解散。</text:span><text:span text:style-name="T18"/></text:p>
      <text:p text:style-name="P239" loext:marker-style-name="T18"><text:span text:style-name="T18">2.爭議處理小組由機關首長或其指定之機關內部人員擔任召集委員，另由機關聘（派）2位以上之公正人士擔任委員（包括機關人員及外聘人士），共3人以上（應為奇數）組成。廠商得推薦公正人士作為機關聘任委員之參考。</text:span><text:span text:style-name="T18"/></text:p>
      <text:p text:style-name="P239" loext:marker-style-name="T18"><text:span text:style-name="T18">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span><text:span text:style-name="T18"/></text:p>
      <text:p text:style-name="P239" loext:marker-style-name="T18"><text:span text:style-name="T18">4.爭議處理小組會議：</text:span><text:span text:style-name="T18"/></text:p>
      <text:p text:style-name="P239" loext:marker-style-name="T18"><text:span text:style-name="T18">(1)召集委員應於收受協調請求之次日起30日內召開會議，並擔任主席。委員應親自出席會議，獨立、公正處理爭議，並保守秘密。</text:span><text:span text:style-name="T18"/></text:p>
      <text:p text:style-name="P239" loext:marker-style-name="T18"><text:span text:style-name="T18">(2)會議應通知當事人到場陳述意見，並得視需要邀請專家、學者、機關主（會）計及政風單位或其他必要人員列席，會議之過程應作成書面紀錄。</text:span><text:span text:style-name="T18"/></text:p>
      <text:p text:style-name="P239" loext:marker-style-name="T18"><text:span text:style-name="T18">(3)小組應於收受協調請求之次日起90日內作成合理之決議，並以書面通知雙方。</text:span><text:span text:style-name="T18"/></text:p>
      <text:p text:style-name="P239" loext:marker-style-name="T18"><text:span text:style-name="T18">5.爭議處理小組外聘委員應迴避之事由，參照採購申訴審議委員會組織準則第13條規定。委員因迴避或其他事由出缺者，依第2目辦理。</text:span><text:span text:style-name="T18"/></text:p>
      <text:p text:style-name="P239" loext:marker-style-name="T18"><text:span text:style-name="T18">6.爭議處理小組就爭議所為之決議，除任一方於收受決議後14日內以書面向他方表示異議外，視為雙方同意該決議，而有契約之效力。惟涉及改變契約內容者，雙方應先辦理契約變更。如有爭議，得再循爭議處理程序辦理。</text:span><text:span text:style-name="T18"/></text:p>
      <text:p text:style-name="P239" loext:marker-style-name="T18"><text:span text:style-name="T18">7.爭議事項經一方請求協調，爭議處理小組未能依第4目或當事人協議之期限召開會議或作成決議，或任一方於收受決議後14日內以書面表示異議者，協調不成立，雙方得依第1款所定其他方式辦理。</text:span><text:span text:style-name="T18"/></text:p>
      <text:p text:style-name="P239" loext:marker-style-name="T18"><text:span text:style-name="T18">8.爭議處理小組運作所需經費，除雙方另有協議外，由機關負擔。</text:span><text:span text:style-name="T18"/></text:p>
      <text:p text:style-name="P239" loext:marker-style-name="T18"><text:span text:style-name="T18">9.本款所定期限及其他必要事項，得由雙方另行協議。</text:span><text:span text:style-name="T18"/></text:p>
      <text:p text:style-name="P239" loext:marker-style-name="T18"><text:span text:style-name="T18">(四)依採購法規定受理調解或申訴之機關名稱：_____________________；地址：________________________；電話：　　　　　　　　　。</text:span><text:span text:style-name="T18"/></text:p>
      <text:p text:style-name="P239" loext:marker-style-name="T18"><text:span text:style-name="T18">(五)履約爭議發生後，履約事項之處理原則如下：</text:span><text:span text:style-name="T18"/></text:p>
      <text:p text:style-name="P239" loext:marker-style-name="T18"><text:span text:style-name="T18">1.與爭議無關或不受影響之部分應繼續履約。但經機關同意無須履約者不在此限。</text:span><text:span text:style-name="T18"/></text:p>
      <text:p text:style-name="P239" loext:marker-style-name="T18"><text:soft-page-break/><text:span text:style-name="T18">2.廠商因爭議而暫停履約，其經爭議處理結果被認定無理由者，不得就暫停履約之部分要求延長履約期限或免除契約責任。</text:span><text:span text:style-name="T18"/></text:p>
      <text:p text:style-name="P239" loext:marker-style-name="T18"><text:span text:style-name="T18">(六)本契約以中華民國法律為準據法，並以機關所在地之地方法院為第一審管轄法院。</text:span><text:span text:style-name="T18"/></text:p>
      <text:p text:style-name="P307" loext:marker-style-name="T18"/>
      <text:p text:style-name="P376" loext:marker-style-name="T175"><text:span text:style-name="T188">第十八條 <text:s/>保密及安全需求</text:span><text:span text:style-name="T188"/></text:p>
      <text:p text:style-name="P377" loext:marker-style-name="T175"><text:span text:style-name="T182">(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span text:style-name="T182"/></text:p>
      <text:p text:style-name="P377" loext:marker-style-name="T175"><text:span text:style-name="T182">(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span text:style-name="T182"/></text:p>
      <text:p text:style-name="P377" loext:marker-style-name="T175"><text:span text:style-name="T182">(三)廠商在下述情況下解除其依本條所應負之保密義務：</text:span><text:span text:style-name="T182"/></text:p>
      <text:p text:style-name="P378" loext:marker-style-name="T175"><text:span text:style-name="T182">1.廠商原負保密義務之資訊，由機關提供以前，已為廠商所合法持有或已知且無保密必要者。</text:span><text:span text:style-name="T182"/></text:p>
      <text:p text:style-name="P378" loext:marker-style-name="T175"><text:span text:style-name="T182">2.廠商原負保密義務之資訊，依法令業已解密、依契約機關業已不負保密責任、或已為公眾所週知之資訊。</text:span><text:span text:style-name="T182"/></text:p>
      <text:p text:style-name="P378" loext:marker-style-name="T175"><text:span text:style-name="T182">3.廠商原負保密義務之資訊，係廠商自第三人處得知或取得，該第三人就該等資訊並無保密義務。</text:span><text:span text:style-name="T182"/></text:p>
      <text:p text:style-name="P377" loext:marker-style-name="T175"><text:span text:style-name="T182">(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span text:style-name="T190">，派駐勞工應於到任當日，將已簽署之保密同意書/保密切結書提交機關。</text:span></text:p>
      <text:p text:style-name="P377" loext:marker-style-name="T175"><text:span text:style-name="T182">(五)前款所稱保密之文件及資料，係指：</text:span><text:span text:style-name="T182"/></text:p>
      <text:p text:style-name="P378" loext:marker-style-name="T175"><text:span text:style-name="T182">1.機關在業務上認為不對外公開之一切文件及資料，包括與其業務或研究開發有關之內容。</text:span><text:span text:style-name="T182"/></text:p>
      <text:p text:style-name="P378" loext:marker-style-name="T175"><text:span text:style-name="T182">2.與廠商派至機關提供勞務之派駐勞工的工作有關，其成果尚不足以對外公布之資料、訊息及文件。</text:span><text:span text:style-name="T182"/></text:p>
      <text:p text:style-name="P378" loext:marker-style-name="T175"><text:span text:style-name="T182">3.依法令須保密或受保護之文件及資料，例如個人資料保護法所規定者。</text:span><text:span text:style-name="T182"/></text:p>
      <text:p text:style-name="P377" loext:marker-style-name="T182"><text:soft-page-break/><text:span text:style-name="T182">(六)廠商同意其人員、代理人或使用人如有違反本條或其自行簽署之保密同意書者，視同廠商違反本條之保密義務。</text:span><text:span text:style-name="T182"/></text:p>
      <text:p text:style-name="P314" loext:marker-style-name="T28"/>
      <text:p text:style-name="P254" loext:marker-style-name="T28"><text:span text:style-name="T28">第</text:span><text:span text:style-name="T188">十九</text:span><text:span text:style-name="T28">條 <text:s/>其他</text:span></text:p>
      <text:p text:style-name="P215" loext:marker-style-name="T18"><text:span text:style-name="T18">(一)廠商對於履約所僱用之人員，不得有歧視性別、原住民、身心障礙或弱勢團體人士之情事。</text:span><text:span text:style-name="T18"/></text:p>
      <text:p text:style-name="P215" loext:marker-style-name="T18"><text:span text:style-name="T18">(二)廠商履約時不得僱用機關之人員或受機關委託辦理契約事項之機構之人員。</text:span><text:span text:style-name="T18"/></text:p>
      <text:p text:style-name="P280" loext:marker-style-name="T18"><text:span text:style-name="T18">(三)廠商授權之代表應通曉中文或機關同意之其他語文。未通曉者，廠商應備翻譯人員。</text:span><text:span text:style-name="T18"/></text:p>
      <text:p text:style-name="P280" loext:marker-style-name="T18"><text:span text:style-name="T18">(四)機關與廠商間之履約事項，其涉及國際運輸或信用狀等事項，契約未予載明者，依國際貿易慣例。</text:span><text:span text:style-name="T18"/></text:p>
      <text:p text:style-name="P280" loext:marker-style-name="T18"><text:span text:style-name="T18">(五)機關及廠商於履約期間應分別指定授權代表，為履約期間雙方協調與契約有關事項之代表人。</text:span><text:span text:style-name="T18"/></text:p>
      <text:p text:style-name="P280" loext:marker-style-name="T18"><text:span text:style-name="T18">(六)依據「政治獻金法」第7條第1項第2款規定，與政府機關（構）有巨額採購契約，且於履約期間之廠商，不得捐贈政治獻金。</text:span><text:span text:style-name="T18"/></text:p>
      <text:p text:style-name="P215" loext:marker-style-name="T18"><text:span text:style-name="T18">(七)廠商內部揭弊者保護制度及機關處理方式：</text:span><text:span text:style-name="T18"/></text:p>
      <text:p text:style-name="P219" loext:marker-style-name="T18"><text:span text:style-name="T18">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span text:style-name="T18"/></text:p>
      <text:p text:style-name="P219" loext:marker-style-name="T18"><text:span text:style-name="T18">2.廠商人員之揭弊內容有下列情形之一者，仍得受前目之保護：</text:span><text:span text:style-name="T18"/></text:p>
      <text:p text:style-name="P281" loext:marker-style-name="T18"><text:span text:style-name="T18">(1)所揭露之內容無法證實。但明顯虛偽不實或揭弊行為經以誣告、偽證罪緩起訴或判決有罪者，不在此限。</text:span><text:span text:style-name="T18"/></text:p>
      <text:p text:style-name="P281" loext:marker-style-name="T18"><text:span text:style-name="T18">(2)所揭露之內容業經他人檢舉或受理揭弊機關已知悉。但案件已公開或揭弊者明知已有他人檢舉者，不在此限。</text:span><text:span text:style-name="T18"/></text:p>
      <text:p text:style-name="P219" loext:marker-style-name="T18"><text:span text:style-name="T18">3.廠商內部訂有禁止所屬員工揭弊條款者，該約定於本採購案無效。</text:span><text:span text:style-name="T18"/></text:p>
      <text:p text:style-name="P219" loext:marker-style-name="T18"><text:span text:style-name="T18">4.為兼顧公益及採購效率，機關於接獲揭弊內容後，應積極釐清揭弊事由，立即啟動調查；除經調查後有具體事證，依契約及法律為必要處置外，廠商及機關仍應依契約約定正常履約及估驗。</text:span><text:span text:style-name="T18"/></text:p>
      <text:p text:style-name="P215" loext:marker-style-name="T18"><text:span text:style-name="T18">(八)本契約未載明之事項，依採購法及民法等相關法令。 </text:span><text:span text:style-name="T18"/></text:p>
      <text:p text:style-name="P309" loext:marker-style-name="T18"/>
      <text:p text:style-name="Standard"/>
      <text:p text:style-name="P68"><text:s text:c="12"/></text:p>
      <text:p text:style-name="P310" loext:marker-style-name="T18"/>
      <text:p text:style-name="P350" loext:marker-style-name="T260"><text:span text:style-name="T233">美和學校財團法人</text:span><text:span text:style-name="T232">美和科技大學 採購</text:span><text:span text:style-name="T260">標單</text:span></text:p>
      <text:p text:style-name="P351" loext:marker-style-name="T201"/>
      <text:p text:style-name="P352" loext:marker-style-name="T92"><text:span text:style-name="T224">案 <text:s text:c="3"/>號</text:span><text:span text:style-name="T220">：</text:span><text:span text:style-name="T110">M11404 </text:span><text:span text:style-name="T92"><text:s text:c="8"/></text:span></text:p>
      <text:p text:style-name="P179" loext:marker-style-name="T199"><text:span text:style-name="T220">標案名稱：</text:span><text:span text:style-name="T110">114學年度校園駐衛保全 </text:span><text:span text:style-name="T60"><text:s/></text:span><text:span text:style-name="T209"><text:s/></text:span><text:span text:style-name="T59"><text:s/></text:span><text:span text:style-name="T199"><text:s/></text:span></text:p>
      <text:p text:style-name="P394" loext:marker-style-name="T56"><text:span text:style-name="T57">投標含稅總標價 ：</text:span><text:span text:style-name="T57"/></text:p>
      <text:p text:style-name="P405" loext:marker-style-name="T56"/>
      <table:table table:name="表格5" table:style-name="表格5">
        <table:table-column table:style-name="表格5.A"/>
        <table:table-column table:style-name="表格5.B"/>
        <table:table-column table:style-name="表格5.A"/>
        <table:table-column table:style-name="表格5.B"/>
        <table:table-column table:style-name="表格5.A"/>
        <table:table-column table:style-name="表格5.B"/>
        <table:table-column table:style-name="表格5.A"/>
        <table:table-column table:style-name="表格5.H"/>
        <table:table-column table:style-name="表格5.A" table:number-columns-repeated="2"/>
        <table:table-column table:style-name="表格5.H"/>
        <table:table-row table:style-name="表格5.1">
          <table:table-cell table:style-name="表格5.A1" table:number-rows-spanned="2" office:value-type="string">
            <text:p text:style-name="P208" loext:marker-style-name="T218"><text:span text:style-name="T218">新</text:span><text:span text:style-name="T218"/></text:p>
            <text:p text:style-name="P205" loext:marker-style-name="T218"><text:span text:style-name="T218">臺</text:span><text:span text:style-name="T218"/></text:p>
            <text:p text:style-name="P205" loext:marker-style-name="T164"><text:span text:style-name="T218">幣</text:span><text:span text:style-name="T164"/></text:p>
          </table:table-cell>
          <table:table-cell table:style-name="表格5.B1" office:value-type="string">
            <text:p text:style-name="P209" loext:marker-style-name="T159"><text:span text:style-name="T159">億</text:span><text:span text:style-name="T159"/></text:p>
          </table:table-cell>
          <table:table-cell table:style-name="表格5.C1" office:value-type="string">
            <text:p text:style-name="P209" loext:marker-style-name="T159"><text:span text:style-name="T159">仟萬</text:span><text:span text:style-name="T159"/></text:p>
          </table:table-cell>
          <table:table-cell table:style-name="表格5.D1" office:value-type="string">
            <text:p text:style-name="P209" loext:marker-style-name="T159"><text:span text:style-name="T159">佰萬</text:span><text:span text:style-name="T159"/></text:p>
          </table:table-cell>
          <table:table-cell table:style-name="表格5.E1" office:value-type="string">
            <text:p text:style-name="P209" loext:marker-style-name="T159"><text:span text:style-name="T159">拾萬</text:span><text:span text:style-name="T159"/></text:p>
          </table:table-cell>
          <table:table-cell table:style-name="表格5.F1" office:value-type="string">
            <text:p text:style-name="P209" loext:marker-style-name="T159"><text:span text:style-name="T159">萬</text:span><text:span text:style-name="T159"/></text:p>
          </table:table-cell>
          <table:table-cell table:style-name="表格5.G1" office:value-type="string">
            <text:p text:style-name="P209" loext:marker-style-name="T159"><text:span text:style-name="T159">仟</text:span><text:span text:style-name="T159"/></text:p>
          </table:table-cell>
          <table:table-cell table:style-name="表格5.H1" office:value-type="string">
            <text:p text:style-name="P209" loext:marker-style-name="T159"><text:span text:style-name="T159">佰</text:span><text:span text:style-name="T159"/></text:p>
          </table:table-cell>
          <table:table-cell table:style-name="表格5.I1" office:value-type="string">
            <text:p text:style-name="P209" loext:marker-style-name="T159"><text:span text:style-name="T159">拾</text:span><text:span text:style-name="T159"/></text:p>
          </table:table-cell>
          <table:table-cell table:style-name="表格5.J1" office:value-type="string">
            <text:p text:style-name="P209" loext:marker-style-name="T159"><text:span text:style-name="T159">元</text:span><text:span text:style-name="T159"/></text:p>
          </table:table-cell>
          <table:table-cell table:style-name="表格5.A1" table:number-rows-spanned="2" office:value-type="string">
            <text:p text:style-name="P207" loext:marker-style-name="T159"><text:span text:style-name="T159">整</text:span><text:span text:style-name="T159"/></text:p>
          </table:table-cell>
        </table:table-row>
        <table:table-row table:style-name="表格5.2">
          <table:covered-table-cell table:style-name="表格5.A2"/>
          <table:table-cell table:style-name="表格5.B2" office:value-type="string">
            <text:p text:style-name="P339" loext:marker-style-name="T159"/>
          </table:table-cell>
          <table:table-cell table:style-name="表格5.C2" office:value-type="string">
            <text:p text:style-name="P339" loext:marker-style-name="T159"/>
          </table:table-cell>
          <table:table-cell table:style-name="表格5.D2" office:value-type="string">
            <text:p text:style-name="P339" loext:marker-style-name="T159"/>
          </table:table-cell>
          <table:table-cell table:style-name="表格5.E2" office:value-type="string">
            <text:p text:style-name="P339" loext:marker-style-name="T159"/>
          </table:table-cell>
          <table:table-cell table:style-name="表格5.F2" office:value-type="string">
            <text:p text:style-name="P339" loext:marker-style-name="T159"/>
          </table:table-cell>
          <table:table-cell table:style-name="表格5.G2" office:value-type="string">
            <text:p text:style-name="P339" loext:marker-style-name="T159"/>
          </table:table-cell>
          <table:table-cell table:style-name="表格5.H2" office:value-type="string">
            <text:p text:style-name="P339" loext:marker-style-name="T159"/>
          </table:table-cell>
          <table:table-cell table:style-name="表格5.I2" office:value-type="string">
            <text:p text:style-name="P339" loext:marker-style-name="T159"/>
          </table:table-cell>
          <table:table-cell table:style-name="表格5.J2" office:value-type="string">
            <text:p text:style-name="P339" loext:marker-style-name="T159"/>
          </table:table-cell>
          <table:covered-table-cell table:style-name="表格5.K2"/>
        </table:table-row>
      </table:table>
      <text:p text:style-name="P406" loext:marker-style-name="T195"><text:span text:style-name="T62">(中文大寫</text:span><text:span text:style-name="T63">：</text:span><text:span text:style-name="T62">壹 貳 參 肆 伍 陸 柒 捌 玖 拾)</text:span></text:p>
      <text:p text:style-name="P406" loext:marker-style-name="T191"><text:span text:style-name="T195">註：</text:span><text:span text:style-name="T196">一</text:span><text:span text:style-name="T191">、本標單各項標價應以中文大寫填入</text:span></text:p>
      <text:p text:style-name="P407" loext:marker-style-name="T195"><text:span text:style-name="T195">二</text:span><text:span text:style-name="T192">、</text:span><text:span text:style-name="T191">標價超過預算者為不合格標，不予減價機會。</text:span></text:p>
      <text:p text:style-name="P408" loext:marker-style-name="T191"><text:span text:style-name="T195">三</text:span><text:span text:style-name="T192">、</text:span><text:span text:style-name="T195">投標文件所載總標價之文字與號碼不符時，以文字為準。如以文字為數次表示之總標價不一致時，以最低額為準。</text:span></text:p>
      <text:p text:style-name="P316" loext:marker-style-name="T6"/>
      <text:p text:style-name="P67" loext:marker-style-name="T199"><text:span text:style-name="T197"><text:s text:c="11"/></text:span><text:span text:style-name="T197"/></text:p>
      <text:p text:style-name="P353" loext:marker-style-name="T199"/>
      <text:p text:style-name="P353" loext:marker-style-name="T199"/>
      <text:p text:style-name="P353" loext:marker-style-name="T199"/>
      <text:p text:style-name="P354" loext:marker-style-name="T219"><text:span text:style-name="T219">投標廠商： <text:s text:c="37"/>印 </text:span><text:span text:style-name="T219"/></text:p>
      <text:p text:style-name="P354" loext:marker-style-name="T219"><text:span text:style-name="T219">負 責 人： <text:s text:c="37"/>印</text:span><text:span text:style-name="T219"/></text:p>
      <text:p text:style-name="P354" loext:marker-style-name="T219"><text:span text:style-name="T219">統一編號：</text:span><text:span text:style-name="T219"/></text:p>
      <text:p text:style-name="P354" loext:marker-style-name="T219"><text:span text:style-name="T219">地 <text:s text:c="3"/>址：</text:span><text:span text:style-name="T219"/></text:p>
      <text:p text:style-name="P354" loext:marker-style-name="T219"><text:span text:style-name="T219">電 <text:s text:c="3"/>話：</text:span><text:span text:style-name="T219"/></text:p>
      <text:p text:style-name="P353" loext:marker-style-name="T199"/>
      <text:p text:style-name="P353" loext:marker-style-name="T199"/>
      <text:p text:style-name="P295" loext:marker-style-name="T232"><text:soft-page-break/><text:span text:style-name="T233">美和學校財團法人</text:span><text:span text:style-name="T232">美和科技大學 採購標價清單</text:span></text:p>
      <text:p text:style-name="P67"/>
      <text:p text:style-name="P355" loext:marker-style-name="T95"><text:span text:style-name="T19">案號：</text:span><text:span text:style-name="T95">M11404</text:span><text:span text:style-name="T13"> <text:s text:c="2"/></text:span><text:span text:style-name="T254"><text:s text:c="5"/></text:span><text:span text:style-name="T19">案名：</text:span><text:span text:style-name="T95">114學年度校園駐衛保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330" loext:marker-style-name="T74"><text:span text:style-name="T74">項次</text:span><text:span text:style-name="T74"/></text:p>
          </table:table-cell>
          <table:table-cell table:style-name="表格6.A1" office:value-type="string">
            <text:p text:style-name="P331" loext:marker-style-name="T74"><text:span text:style-name="T74">品 <text:s text:c="5"/>名 </text:span><text:span text:style-name="T74"/></text:p>
          </table:table-cell>
          <table:table-cell table:style-name="表格6.A1" office:value-type="string">
            <text:p text:style-name="P331" loext:marker-style-name="T74"><text:span text:style-name="T74">規 <text:s text:c="5"/>格</text:span><text:span text:style-name="T74"/></text:p>
          </table:table-cell>
          <table:table-cell table:style-name="表格6.A1" office:value-type="string">
            <text:p text:style-name="P332" loext:marker-style-name="T74"><text:span text:style-name="T74">單位</text:span><text:span text:style-name="T74"/></text:p>
          </table:table-cell>
          <table:table-cell table:style-name="表格6.A1" office:value-type="string">
            <text:p text:style-name="P333" loext:marker-style-name="T74"><text:span text:style-name="T74">數量</text:span><text:span text:style-name="T74"/></text:p>
          </table:table-cell>
          <table:table-cell table:style-name="表格6.A1" office:value-type="string">
            <text:p text:style-name="P285" loext:marker-style-name="T74"><text:span text:style-name="T74">預算</text:span><text:span text:style-name="T74"/></text:p>
          </table:table-cell>
          <table:table-cell table:style-name="表格6.A1" office:value-type="string">
            <text:p text:style-name="P285" loext:marker-style-name="T74"><text:span text:style-name="T74">投標價</text:span><text:span text:style-name="T74"/></text:p>
          </table:table-cell>
          <table:table-cell table:style-name="表格6.A1" office:value-type="string">
            <text:p text:style-name="P285" loext:marker-style-name="T74"><text:span text:style-name="T74">得標後調整價</text:span><text:span text:style-name="T74"/></text:p>
            <text:p text:style-name="P285" loext:marker-style-name="T75"><text:span text:style-name="T193">(廠商投標時請勿填寫)</text:span><text:span text:style-name="T193"/></text:p>
          </table:table-cell>
        </table:table-row>
        <table:table-row table:style-name="表格6.2">
          <table:table-cell table:style-name="表格6.A1" office:value-type="string">
            <text:p text:style-name="P67" loext:marker-style-name="T97"><text:span text:style-name="T97">1</text:span><text:span text:style-name="T97"/></text:p>
          </table:table-cell>
          <table:table-cell table:style-name="表格6.A1" office:value-type="string">
            <text:p text:style-name="P356" loext:marker-style-name="T107"><text:span text:style-name="T95">114學年度校園駐衛保全</text:span><text:span text:style-name="T107"/></text:p>
          </table:table-cell>
          <table:table-cell table:style-name="表格6.A1" office:value-type="string">
            <text:p text:style-name="P291" loext:marker-style-name="T186"><text:span text:style-name="T254">詳如規格書</text:span><text:span text:style-name="T186"/></text:p>
          </table:table-cell>
          <table:table-cell table:style-name="表格6.A1" office:value-type="string">
            <text:p text:style-name="P67" loext:marker-style-name="T96"><text:span text:style-name="T96">式</text:span><text:span text:style-name="T96"/></text:p>
          </table:table-cell>
          <table:table-cell table:style-name="表格6.A1" office:value-type="string">
            <text:p text:style-name="P67" loext:marker-style-name="T96"><text:span text:style-name="T96">1</text:span></text:p>
          </table:table-cell>
          <table:table-cell table:style-name="表格6.A1" office:value-type="string">
            <text:p text:style-name="P126">4,500,000</text:p>
          </table:table-cell>
          <table:table-cell table:style-name="表格6.A1" office:value-type="string">
            <text:p text:style-name="P357" loext:marker-style-name="T255"/>
          </table:table-cell>
          <table:table-cell table:style-name="表格6.A1" office:value-type="string">
            <text:p text:style-name="P318" loext:marker-style-name="T6"/>
          </table:table-cell>
        </table:table-row>
        <table:table-row table:style-name="表格6.3">
          <table:table-cell table:style-name="表格6.A1" office:value-type="string">
            <text:p text:style-name="P359" loext:marker-style-name="T96"/>
          </table:table-cell>
          <table:table-cell table:style-name="表格6.A1" office:value-type="string">
            <text:p text:style-name="P362" loext:marker-style-name="T107"/>
          </table:table-cell>
          <table:table-cell table:style-name="表格6.A1" office:value-type="string">
            <text:p text:style-name="P360" loext:marker-style-name="T95"/>
          </table:table-cell>
          <table:table-cell table:style-name="表格6.A1" office:value-type="string">
            <text:p text:style-name="P359" loext:marker-style-name="T96"/>
          </table:table-cell>
          <table:table-cell table:style-name="表格6.A1" office:value-type="string">
            <text:p text:style-name="P359" loext:marker-style-name="T96"/>
          </table:table-cell>
          <table:table-cell table:style-name="表格6.F3" office:value-type="string">
            <text:p text:style-name="P69"/>
          </table:table-cell>
          <table:table-cell table:style-name="表格6.A1" office:value-type="string">
            <text:p text:style-name="P358" loext:marker-style-name="T256"/>
          </table:table-cell>
          <table:table-cell table:style-name="表格6.A1" office:value-type="string">
            <text:p text:style-name="P317" loext:marker-style-name="T6"/>
          </table:table-cell>
        </table:table-row>
        <table:table-row table:style-name="表格6.2">
          <table:table-cell table:style-name="表格6.A1" office:value-type="string">
            <text:p text:style-name="P359" loext:marker-style-name="T96"/>
          </table:table-cell>
          <table:table-cell table:style-name="表格6.A1" office:value-type="string">
            <text:p text:style-name="P362" loext:marker-style-name="T107"/>
          </table:table-cell>
          <table:table-cell table:style-name="表格6.A1" office:value-type="string">
            <text:p text:style-name="P360" loext:marker-style-name="T95"/>
          </table:table-cell>
          <table:table-cell table:style-name="表格6.A1" office:value-type="string">
            <text:p text:style-name="P359" loext:marker-style-name="T96"/>
          </table:table-cell>
          <table:table-cell table:style-name="表格6.A1" office:value-type="string">
            <text:p text:style-name="P359" loext:marker-style-name="T96"/>
          </table:table-cell>
          <table:table-cell table:style-name="表格6.F4" office:value-type="string">
            <text:p text:style-name="P69"/>
          </table:table-cell>
          <table:table-cell table:style-name="表格6.A1" office:value-type="string">
            <text:p text:style-name="P358" loext:marker-style-name="T256"/>
          </table:table-cell>
          <table:table-cell table:style-name="表格6.A1" office:value-type="string">
            <text:p text:style-name="P317" loext:marker-style-name="T6"/>
          </table:table-cell>
        </table:table-row>
        <table:table-row table:style-name="表格6.2">
          <table:table-cell table:style-name="表格6.A1" office:value-type="string">
            <text:p text:style-name="P361" loext:marker-style-name="T95"/>
          </table:table-cell>
          <table:table-cell table:style-name="表格6.A1" office:value-type="string">
            <text:p text:style-name="P362" loext:marker-style-name="T107"/>
          </table:table-cell>
          <table:table-cell table:style-name="表格6.A1" office:value-type="string">
            <text:p text:style-name="P319" loext:marker-style-name="T6"/>
          </table:table-cell>
          <table:table-cell table:style-name="表格6.A1" office:value-type="string">
            <text:p text:style-name="P320" loext:marker-style-name="T11"/>
          </table:table-cell>
          <table:table-cell table:style-name="表格6.E5" office:value-type="string">
            <text:p text:style-name="P67"/>
          </table:table-cell>
          <table:table-cell table:style-name="表格6.F5" office:value-type="string">
            <text:p text:style-name="P69"/>
          </table:table-cell>
          <table:table-cell table:style-name="表格6.A1" office:value-type="string">
            <text:p text:style-name="P317" loext:marker-style-name="T6"/>
          </table:table-cell>
          <table:table-cell table:style-name="表格6.A1" office:value-type="string">
            <text:p text:style-name="P317" loext:marker-style-name="T6"/>
          </table:table-cell>
        </table:table-row>
        <table:table-row table:style-name="表格6.2">
          <table:table-cell table:style-name="表格6.A1" office:value-type="string">
            <text:p text:style-name="P361" loext:marker-style-name="T95"/>
          </table:table-cell>
          <table:table-cell table:style-name="表格6.A1" office:value-type="string">
            <text:p text:style-name="P363" loext:marker-style-name="T107"/>
          </table:table-cell>
          <table:table-cell table:style-name="表格6.A1" office:value-type="string">
            <text:p text:style-name="P319" loext:marker-style-name="T6"/>
          </table:table-cell>
          <table:table-cell table:style-name="表格6.A1" office:value-type="string">
            <text:p text:style-name="P320" loext:marker-style-name="T11"/>
          </table:table-cell>
          <table:table-cell table:style-name="表格6.E6" office:value-type="string">
            <text:p text:style-name="P67"/>
          </table:table-cell>
          <table:table-cell table:style-name="表格6.F6" office:value-type="string">
            <text:p text:style-name="P69"/>
          </table:table-cell>
          <table:table-cell table:style-name="表格6.A1" office:value-type="string">
            <text:p text:style-name="P317" loext:marker-style-name="T6"/>
          </table:table-cell>
          <table:table-cell table:style-name="表格6.A1" office:value-type="string">
            <text:p text:style-name="P317" loext:marker-style-name="T6"/>
          </table:table-cell>
        </table:table-row>
        <table:table-row table:style-name="表格6.7">
          <table:table-cell table:style-name="表格6.A1" table:number-columns-spanned="7" office:value-type="string">
            <text:p text:style-name="Standard" loext:marker-style-name="T19"><text:span text:style-name="T19">合 <text:s/>計(含稅)：</text:span><text:span text:style-name="T19"/></text:p>
          </table:table-cell>
          <table:covered-table-cell/>
          <table:covered-table-cell/>
          <table:covered-table-cell/>
          <table:covered-table-cell/>
          <table:covered-table-cell/>
          <table:covered-table-cell/>
          <table:table-cell table:style-name="表格6.A1" table:number-rows-spanned="2" office:value-type="string">
            <text:p text:style-name="P303" loext:marker-style-name="T19"/>
          </table:table-cell>
        </table:table-row>
        <table:table-row table:style-name="表格6.7">
          <table:table-cell table:style-name="表格6.A1" table:number-columns-spanned="7" office:value-type="string">
            <text:p text:style-name="Standard" loext:marker-style-name="T31"><text:span text:style-name="T31">總標價(含稅)：</text:span><text:span text:style-name="T51">新臺幣 <text:s text:c="2"/>仟 <text:s text:c="2"/>佰 <text:s text:c="2"/>拾 <text:s text:c="2"/>萬 <text:s text:c="2"/>仟 <text:s text:c="2"/>佰 <text:s text:c="2"/>拾 <text:s text:c="2"/>元整</text:span></text:p>
          </table:table-cell>
          <table:covered-table-cell/>
          <table:covered-table-cell/>
          <table:covered-table-cell/>
          <table:covered-table-cell/>
          <table:covered-table-cell/>
          <table:covered-table-cell/>
          <table:covered-table-cell table:style-name="表格6.A1"/>
        </table:table-row>
        <table:table-row table:style-name="表格6.9">
          <table:table-cell table:style-name="表格6.A9" table:number-columns-spanned="8" office:value-type="string">
            <text:p text:style-name="P364" loext:marker-style-name="T189"><text:span text:style-name="T189">備註：1.依據行政院公共工程委員會96年10月2日工程企字第09600396110號函，標價超過預算者為不合格標，不予減價機會。</text:span><text:span text:style-name="T189"/></text:p>
            <text:p text:style-name="P365" loext:marker-style-name="T191"><text:span text:style-name="T189">2.</text:span><text:span text:style-name="T191">投標文件所載總標價之文字與號碼不符時，以文字為準。如以文字為數次表示之總標價不一致時，以最低額為準。</text:span></text:p>
          </table:table-cell>
          <table:covered-table-cell/>
          <table:covered-table-cell/>
          <table:covered-table-cell/>
          <table:covered-table-cell/>
          <table:covered-table-cell/>
          <table:covered-table-cell/>
          <table:covered-table-cell/>
        </table:table-row>
      </table:table>
      <text:p text:style-name="P366" loext:marker-style-name="T19"><text:span text:style-name="T19">廠商： <text:s text:c="19"/>(印章) <text:s/>負責人： <text:s text:c="15"/>(印章)</text:span><text:span text:style-name="T19"/></text:p>
      <text:p text:style-name="P366" loext:marker-style-name="T171"><text:span text:style-name="T19">地址： <text:s text:c="27"/>電話： <text:s text:c="14"/>統編：</text:span><text:span text:style-name="T19"/></text:p>
      <text:p text:style-name="P155" loext:marker-style-name="T198"><text:span text:style-name="T198">投標標的原產地(敘明國家或地區)：</text:span><text:span text:style-name="T198"/></text:p>
      <text:p text:style-name="Standard" loext:marker-style-name="T174"><text:span text:style-name="T160">續前項，屬進口者，其出口國家或地區：</text:span><text:span text:style-name="T174"/></text:p>
      <text:p text:style-name="P156" loext:marker-style-name="T261"><text:span text:style-name="T236">美和學校財團法人</text:span><text:span text:style-name="T235">美和科技大學 <text:s/></text:span><text:span text:style-name="T237">投標廠商聲明書 (共2頁)</text:span></text:p>
      <text:p text:style-name="P140" loext:marker-style-name="T76"><text:span text:style-name="T76">本廠商參加</text:span><text:span text:style-name="T77">美和學校財團法人美和科技大學 </text:span><text:span text:style-name="T76">招標採購</text:span><text:span text:style-name="T112">114學年度校園駐衛保全</text:span><text:span text:style-name="T76">案之投標，茲聲明如下：</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41" loext:marker-style-name="T78"><text:span text:style-name="T78">項次</text:span><text:span text:style-name="T78"/></text:p>
          </table:table-cell>
          <table:table-cell table:style-name="表格7.B1" office:value-type="string">
            <text:p text:style-name="P141" loext:marker-style-name="T78"><text:span text:style-name="T78">聲明事項</text:span><text:span text:style-name="T78"/></text:p>
          </table:table-cell>
          <table:table-cell table:style-name="表格7.B1" office:value-type="string">
            <text:p text:style-name="P142" loext:marker-style-name="T78"><text:span text:style-name="T78">是(打Ｖ)</text:span><text:span text:style-name="T78"/></text:p>
          </table:table-cell>
          <table:table-cell table:style-name="表格7.D1" office:value-type="string">
            <text:p text:style-name="P142" loext:marker-style-name="T78"><text:span text:style-name="T78">否(打Ｖ)</text:span><text:span text:style-name="T78"/></text:p>
          </table:table-cell>
        </table:table-row>
        <table:table-row table:style-name="表格7.2">
          <table:table-cell table:style-name="表格7.A2" office:value-type="string">
            <text:p text:style-name="P144" loext:marker-style-name="T79"><text:span text:style-name="T79">一</text:span><text:span text:style-name="T79"/></text:p>
          </table:table-cell>
          <table:table-cell table:style-name="表格7.B2" office:value-type="string">
            <text:p text:style-name="Text_20_body">本廠商之營業項目不符合公司法或商業登記法規定，無法於得標後作為簽約廠商，合法履行契約。<text:span text:style-name="T79"/></text:p>
          </table:table-cell>
          <table:table-cell table:style-name="表格7.C2" office:value-type="string">
            <text:p text:style-name="P148" loext:marker-style-name="T79"/>
          </table:table-cell>
          <table:table-cell table:style-name="表格7.D2" office:value-type="string">
            <text:p text:style-name="P148" loext:marker-style-name="T79"/>
          </table:table-cell>
        </table:table-row>
        <table:table-row table:style-name="表格7.3">
          <table:table-cell table:style-name="表格7.A3" office:value-type="string">
            <text:p text:style-name="P144" loext:marker-style-name="T79"><text:span text:style-name="T79">二</text:span><text:span text:style-name="T79"/></text:p>
          </table:table-cell>
          <table:table-cell table:style-name="表格7.B3" office:value-type="string">
            <text:p text:style-name="Text_20_body">本廠商有違反政府採購法（以下簡稱採購法）施行細則第33條之情形。<text:span text:style-name="T79"/></text:p>
          </table:table-cell>
          <table:table-cell table:style-name="表格7.C3" office:value-type="string">
            <text:p text:style-name="P148" loext:marker-style-name="T79"/>
          </table:table-cell>
          <table:table-cell table:style-name="表格7.D3" office:value-type="string">
            <text:p text:style-name="P148" loext:marker-style-name="T79"/>
          </table:table-cell>
        </table:table-row>
        <table:table-row table:style-name="表格7.4">
          <table:table-cell table:style-name="表格7.A4" office:value-type="string">
            <text:p text:style-name="P144" loext:marker-style-name="T79"><text:span text:style-name="T79">三</text:span><text:span text:style-name="T79"/></text:p>
          </table:table-cell>
          <table:table-cell table:style-name="表格7.B4" office:value-type="string">
            <text:p text:style-name="Text_20_body">本廠商是採購法第38條規定之政黨或與政黨具關係企業關係之廠商。<text:span text:style-name="T79"/></text:p>
          </table:table-cell>
          <table:table-cell table:style-name="表格7.C4" office:value-type="string">
            <text:p text:style-name="P148" loext:marker-style-name="T79"/>
          </table:table-cell>
          <table:table-cell table:style-name="表格7.D4" office:value-type="string">
            <text:p text:style-name="P148" loext:marker-style-name="T79"/>
          </table:table-cell>
        </table:table-row>
        <table:table-row table:style-name="表格7.5">
          <table:table-cell table:style-name="表格7.A5" office:value-type="string">
            <text:p text:style-name="P144" loext:marker-style-name="T79"><text:span text:style-name="T79">四</text:span><text:span text:style-name="T79"/></text:p>
          </table:table-cell>
          <table:table-cell table:style-name="表格7.B5" office:value-type="string">
            <text:p text:style-name="Text_20_body">本廠商之負責人或合夥人是採購法第39條第2項所稱同時為規劃、設計、施工或供應廠商之負責人或合夥人。<text:span text:style-name="T79"/></text:p>
          </table:table-cell>
          <table:table-cell table:style-name="表格7.C5" office:value-type="string">
            <text:p text:style-name="P148" loext:marker-style-name="T79"/>
          </table:table-cell>
          <table:table-cell table:style-name="表格7.D5" office:value-type="string">
            <text:p text:style-name="P148" loext:marker-style-name="T79"/>
          </table:table-cell>
        </table:table-row>
        <table:table-row table:style-name="表格7.6">
          <table:table-cell table:style-name="表格7.A6" office:value-type="string">
            <text:p text:style-name="P144" loext:marker-style-name="T79"><text:span text:style-name="T79">五</text:span><text:span text:style-name="T79"/></text:p>
          </table:table-cell>
          <table:table-cell table:style-name="表格7.B6" office:value-type="string">
            <text:p text:style-name="Text_20_body">本廠商是採購法第39條第3項所稱與規劃、設計、施工或供應廠商同時為關係企業或同一其他廠商之關係企業。<text:span text:style-name="T79"/></text:p>
          </table:table-cell>
          <table:table-cell table:style-name="表格7.C6" office:value-type="string">
            <text:p text:style-name="P148" loext:marker-style-name="T79"/>
          </table:table-cell>
          <table:table-cell table:style-name="表格7.D6" office:value-type="string">
            <text:p text:style-name="P148" loext:marker-style-name="T79"/>
          </table:table-cell>
        </table:table-row>
        <table:table-row table:style-name="表格7.7">
          <table:table-cell table:style-name="表格7.A7" office:value-type="string">
            <text:p text:style-name="P144" loext:marker-style-name="T79"><text:span text:style-name="T79">六</text:span><text:span text:style-name="T79"/></text:p>
          </table:table-cell>
          <table:table-cell table:style-name="表格7.B7" office:value-type="string">
            <text:p text:style-name="Text_20_body">本廠商已有或將有採購法第59條第1項所稱支付他人佣金、比例金、仲介費、後謝金或其他不正利益為條件，促成採購契約之成立之情形。<text:span text:style-name="T79"/></text:p>
          </table:table-cell>
          <table:table-cell table:style-name="表格7.C7" office:value-type="string">
            <text:p text:style-name="P148" loext:marker-style-name="T79"/>
          </table:table-cell>
          <table:table-cell table:style-name="表格7.D7" office:value-type="string">
            <text:p text:style-name="P148" loext:marker-style-name="T79"/>
          </table:table-cell>
        </table:table-row>
        <table:table-row table:style-name="表格7.8">
          <table:table-cell table:style-name="表格7.A8" office:value-type="string">
            <text:p text:style-name="P144" loext:marker-style-name="T79"><text:span text:style-name="T79">七</text:span><text:span text:style-name="T79"/></text:p>
          </table:table-cell>
          <table:table-cell table:style-name="表格7.B8" office:value-type="string">
            <text:p text:style-name="Text_20_body">本廠商、共同投標廠商或分包廠商是採購法第103條第1項、採購法施行細則第38條第1項、<text:a xlink:type="simple" xlink:href="https://law.moj.gov.tw/LawClass/LawAll.aspx?pcode=D0080177" text:style-name="Standard" text:visited-style-name="Standard">人口販運防制法</text:a>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p>
          </table:table-cell>
          <table:table-cell table:style-name="表格7.C8" office:value-type="string">
            <text:p text:style-name="P148" loext:marker-style-name="T79"/>
          </table:table-cell>
          <table:table-cell table:style-name="表格7.D8" office:value-type="string">
            <text:p text:style-name="P148" loext:marker-style-name="T79"/>
          </table:table-cell>
        </table:table-row>
        <table:table-row table:style-name="表格7.9">
          <table:table-cell table:style-name="表格7.A9" office:value-type="string">
            <text:p text:style-name="P144" loext:marker-style-name="T80"><text:span text:style-name="T80">八</text:span><text:span text:style-name="T80"/></text:p>
          </table:table-cell>
          <table:table-cell table:style-name="表格7.B9" office:value-type="string">
            <text:p text:style-name="Text_20_body">本廠商就本採購案，係屬公職人員利益衝突迴避法第2條及第3條所稱公職人員或其關係人。<text:span text:style-name="T80"/></text:p>
          </table:table-cell>
          <table:table-cell table:style-name="表格7.C9" office:value-type="string">
            <text:p text:style-name="P148" loext:marker-style-name="T79"/>
          </table:table-cell>
          <table:table-cell table:style-name="表格7.D9" office:value-type="string">
            <text:p text:style-name="P148" loext:marker-style-name="T79"/>
          </table:table-cell>
        </table:table-row>
      </table:table>
      <text:p text:style-name="P150" loext:marker-style-name="T79"/>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44" loext:marker-style-name="T79"><text:span text:style-name="T79">九</text:span><text:span text:style-name="T79"/></text:p>
            <text:p text:style-name="P151" loext:marker-style-name="T79"/>
          </table:table-cell>
          <table:table-cell table:style-name="表格8.B1" office:value-type="string">
            <text:p text:style-name="Text_20_body">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答「否」者，請於下列空格填寫得標後預計分包予中小企業之項目及金額，可自備附件填寫)</text:p>
            <text:p text:style-name="Text_20_body">項目╴╴╴╴╴╴╴╴╴╴╴ <text:s text:c="10"/>金額╴╴╴╴╴╴╴╴╴╴<text:span text:style-name="T79"/></text:p>
            <text:p text:style-name="Text_20_body">項目╴╴╴╴╴╴╴╴╴╴╴ <text:s text:c="10"/>金額╴╴╴╴╴╴╴╴╴╴<text:span text:style-name="T79"/></text:p>
            <text:p text:style-name="Text_20_body"><text:s text:c="33"/>合計金額╴╴╴╴╴╴╴╴╴╴<text:span text:style-name="T79"/></text:p>
          </table:table-cell>
          <table:table-cell table:style-name="表格8.B1" office:value-type="string">
            <text:p text:style-name="P150" loext:marker-style-name="T79"/>
          </table:table-cell>
          <table:table-cell table:style-name="表格8.D1" office:value-type="string">
            <text:p text:style-name="P150" loext:marker-style-name="T79"/>
          </table:table-cell>
        </table:table-row>
        <table:table-row table:style-name="表格8.1">
          <table:table-cell table:style-name="表格8.A2" office:value-type="string">
            <text:p text:style-name="P144" loext:marker-style-name="T79"><text:span text:style-name="T79">十</text:span><text:span text:style-name="T79"/></text:p>
          </table:table-cell>
          <table:table-cell table:style-name="表格8.B2" office:value-type="string">
            <text:p text:style-name="Text_20_body">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答「是」者，請填目前總人數計╴╴╴╴人；其中屬於身心障礙人士計╴╴╴╴人，原住民計╴╴╴人。)</text:p>
          </table:table-cell>
          <table:table-cell table:style-name="表格8.B2" office:value-type="string">
            <text:p text:style-name="P150" loext:marker-style-name="T79"/>
          </table:table-cell>
          <table:table-cell table:style-name="表格8.D2" office:value-type="string">
            <text:p text:style-name="P150" loext:marker-style-name="T79"/>
          </table:table-cell>
        </table:table-row>
      </table:table>
      <text:p text:style-name="P150" loext:marker-style-name="T79"/>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45" loext:marker-style-name="T79"><text:span text:style-name="T79">十一</text:span><text:span text:style-name="T79"/></text:p>
            <text:p text:style-name="P150" loext:marker-style-name="T79"/>
          </table:table-cell>
          <table:table-cell table:style-name="表格9.B1" office:value-type="string">
            <text:p text:style-name="P145" loext:marker-style-name="T79"><text:span text:style-name="T79">本廠商屬大陸地區廠商、第三地區含陸資成分廠商或經濟部(投資審議司)公告之陸資資訊服務業者，不得從事經濟部(投資審議司)公告之「具敏感性或國安(含資安)疑慮之業務範疇」。【上開業務範疇及陸</text:span><text:soft-page-break/><text:span text:style-name="T79">資資訊服務業清單公開於政府電子採購網web.pcc.gov.tw&gt;首頁&gt;相關連結&gt;其他經濟部投審司公告陸資資訊】【請查察招標文件規定本採購是否屬經濟部(投資審議司)公告「具敏感性或國安（含資安）疑慮之業務範疇」之資訊服務採購】</text:span></text:p>
          </table:table-cell>
          <table:table-cell table:style-name="表格9.B1" office:value-type="string">
            <text:p text:style-name="P150" loext:marker-style-name="T79"/>
          </table:table-cell>
          <table:table-cell table:style-name="表格9.D1" office:value-type="string">
            <text:p text:style-name="P150" loext:marker-style-name="T79"/>
          </table:table-cell>
        </table:table-row>
        <table:table-row table:style-name="表格9.1">
          <table:table-cell table:style-name="表格9.A2" office:value-type="string">
            <text:p text:style-name="P145" loext:marker-style-name="T79"><text:span text:style-name="T79">十二</text:span><text:span text:style-name="T79"/></text:p>
          </table:table-cell>
          <table:table-cell table:style-name="表格9.B2" office:value-type="string">
            <text:p text:style-name="P145" loext:marker-style-name="T79"><text:span text:style-name="T79">本廠商屬大陸地區廠商、第三地區含陸資成分廠商或在臺陸資廠商，不得從事影響國家安全之採購。【請查察招標文件規定本採購是否屬影響國家安全之採購】</text:span><text:span text:style-name="T79"/></text:p>
          </table:table-cell>
          <table:table-cell table:style-name="表格9.B2" office:value-type="string">
            <text:p text:style-name="P150" loext:marker-style-name="T79"/>
          </table:table-cell>
          <table:table-cell table:style-name="表格9.D2" office:value-type="string">
            <text:p text:style-name="P150" loext:marker-style-name="T79"/>
          </table:table-cell>
        </table:table-row>
      </table:table>
      <text:p text:style-name="P150" loext:marker-style-name="T79"/>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45" loext:marker-style-name="T79"><text:span text:style-name="T79">十三</text:span><text:span text:style-name="T79"/></text:p>
            <text:p text:style-name="P150" loext:marker-style-name="T79"/>
          </table:table-cell>
          <table:table-cell table:style-name="表格10.B1" office:value-type="string">
            <text:p text:style-name="P145" loext:marker-style-name="T79"><text:span text:style-name="T79">本廠商是原住民個人或政府立案之原住民團體。</text:span><text:span text:style-name="T79"/></text:p>
            <text:p text:style-name="P145" loext:marker-style-name="T79"><text:span text:style-name="T79">(答「否」者，請於下列空格填寫得標後預計分包予原住民個人或政府立案之原住民團體之項目及金額，可自備附件填寫。如無，得填寫「0」)</text:span><text:span text:style-name="T79"/></text:p>
            <text:p text:style-name="P145" loext:marker-style-name="T79"><text:span text:style-name="T79">項目╴╴╴╴╴╴╴╴╴╴╴╴╴╴╴ <text:s/>金額╴╴╴╴╴╴╴╴╴╴</text:span><text:span text:style-name="T79"/></text:p>
            <text:p text:style-name="P145" loext:marker-style-name="T79"><text:span text:style-name="T79">項目╴╴╴╴╴╴╴╴╴╴╴╴╴╴╴ <text:s/>金額╴╴╴╴╴╴╴╴╴╴</text:span><text:span text:style-name="T79"/></text:p>
            <text:p text:style-name="P145" loext:marker-style-name="T79"><text:span text:style-name="T79">合計金額╴╴╴╴╴╴╴╴╴╴</text:span><text:span text:style-name="T79"/></text:p>
          </table:table-cell>
          <table:table-cell table:style-name="表格10.B1" office:value-type="string">
            <text:p text:style-name="P150" loext:marker-style-name="T79"/>
          </table:table-cell>
          <table:table-cell table:style-name="表格10.D1" office:value-type="string">
            <text:p text:style-name="P150" loext:marker-style-name="T79"/>
          </table:table-cell>
        </table:table-row>
      </table:table>
      <text:p text:style-name="P150" loext:marker-style-name="T79"/>
      <text:p text:style-name="P321" loext:marker-style-name="T6"/>
      <table:table table:name="表格11" table:style-name="表格11">
        <table:table-column table:style-name="表格11.A"/>
        <table:table-column table:style-name="表格11.B"/>
        <table:table-row table:style-name="表格11.1">
          <table:table-cell table:style-name="表格11.A1" office:value-type="string">
            <text:p text:style-name="P151" loext:marker-style-name="T79"/>
            <text:p text:style-name="P144" loext:marker-style-name="T79"><text:span text:style-name="T79">附</text:span><text:span text:style-name="T79"/></text:p>
            <text:p text:style-name="P151" loext:marker-style-name="T79"/>
            <text:p text:style-name="P144" loext:marker-style-name="T79"><text:span text:style-name="T79">註</text:span><text:span text:style-name="T79"/></text:p>
          </table:table-cell>
          <table:table-cell table:style-name="表格11.B1" office:value-type="string">
            <text:list text:style-name="WWNum6">
              <text:list-item>
                <text:p text:style-name="P375">第一項至第七項答「是」或未答者，不得參加投標；其投標者，不得作為決標對象；聲明書內容有誤者，不得作為決標對象。<text:span text:style-name="T279"/></text:p>
              </text:list-item>
              <text:list-item>
                <text:p text:style-name="P375">本採購如非屬<text:bookmark-start text:name="OLE_LINK2"/><text:bookmark-start text:name="OLE_LINK1"/>依採購法以公告程序辦理或同法第105條辦理<text:bookmark-end text:name="OLE_LINK2"/><text:bookmark-end text:name="OLE_LINK1"/>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 text:style-name="T279"/></text:p>
              </text:list-item>
              <text:list-item>
                <text:p text:style-name="P375">第九項、第十項、第十三項未填者，機關得洽廠商澄清。<text:span text:style-name="T279"/></text:p>
              </text:list-item>
              <text:list-item>
                <text:p text:style-name="P375"><text:span text:style-name="T279">本採購如屬經濟部</text:span><text:span text:style-name="T280">(投資審議</text:span><text:span text:style-name="T281">司</text:span><text:span text:style-name="T280">)</text:span><text:span text:style-name="T282">公告「具敏感性或國安(含資安)疑慮之業務範疇」之資訊服務採購</text:span><text:span text:style-name="T279">，第十一項答「是」或未答者，不得參加投標；其投標者，不得作為決標對象；如非屬上開採購，答「是」、「否」或未答者，均可。</text:span></text:p>
              </text:list-item>
              <text:list-item>
                <text:p text:style-name="P375"><text:span text:style-name="T279">本採購如屬影響國家安全</text:span><text:span text:style-name="T282">之採購</text:span><text:span text:style-name="T279">，第十二項答「是」或未答者，不得參加投標；其投標者，不得作為決標對象；如非屬上開採購，答「是」、「否」或未答者，均可。</text:span></text:p>
              </text:list-item>
              <text:list-item>
                <text:p text:style-name="P375">本聲明書填妥後附於投標文件遞送。<text:span text:style-name="T279"/></text:p>
              </text:list-item>
            </text:list>
            <text:p text:style-name="P120">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 text:style-name="T279"/></text:p>
          </table:table-cell>
        </table:table-row>
        <table:table-row table:style-name="表格11.2">
          <table:table-cell table:style-name="表格11.A2" office:value-type="string">
            <text:p text:style-name="P148" loext:marker-style-name="T79"/>
          </table:table-cell>
          <table:table-cell table:style-name="表格11.B2" office:value-type="string">
            <text:p text:style-name="P146" loext:marker-style-name="T79"><text:span text:style-name="T79">投標廠商名稱：</text:span><text:span text:style-name="T79"/></text:p>
          </table:table-cell>
        </table:table-row>
        <table:table-row table:style-name="表格11.3">
          <table:table-cell table:style-name="表格11.A3" office:value-type="string">
            <text:p text:style-name="P149" loext:marker-style-name="T79"/>
          </table:table-cell>
          <table:table-cell table:style-name="表格11.B3" office:value-type="string">
            <text:p text:style-name="P147" loext:marker-style-name="T79"><text:span text:style-name="T79">投標廠商章及負責人章：</text:span><text:span text:style-name="T79"/></text:p>
            <text:p text:style-name="P153" loext:marker-style-name="T78"><text:span text:style-name="T78">日 <text:s/>期：</text:span><text:span text:style-name="T78"/></text:p>
            <text:p text:style-name="P147" loext:marker-style-name="T79"><text:span text:style-name="T78">(備註:日期以公告日到截標日止之間日期)</text:span><text:span text:style-name="T78"/></text:p>
          </table:table-cell>
        </table:table-row>
      </table:table>
      <text:p text:style-name="P143" loext:marker-style-name="T79"><text:span text:style-name="T79">（113.12.20版）</text:span><text:span text:style-name="T79"/></text:p>
      <text:p text:style-name="P152" loext:marker-style-name="T73"/>
      <text:p text:style-name="P154" loext:marker-style-name="T73"><draw:custom-shape text:anchor-type="char" draw:z-index="16" draw:name="Text Box 2" draw:style-name="gr1" draw:text-style-name="P409" svg:width="16.084cm" svg:height="9.877cm" svg:x="0cm" svg:y="0.706cm"><text:p text:style-name="P163" loext:marker-style-name="T59"><text:span text:style-name="T59">投標案號：</text:span><text:span text:style-name="T111">M11404</text:span></text:p><text:p text:style-name="P163" loext:marker-style-name="T59"><text:span text:style-name="T59">投標案名：</text:span><text:span text:style-name="T111">114學年度校園駐衛保全</text:span><text:span text:style-name="T110"> </text:span><text:span text:style-name="T59"><text:s/></text:span></text:p><text:p text:style-name="P163" loext:marker-style-name="T59"><text:span text:style-name="T59">投標廠商：</text:span><text:span text:style-name="T59"/></text:p><text:p text:style-name="P163" loext:marker-style-name="T59"><text:span text:style-name="T59">負 責 人：</text:span><text:span text:style-name="T59"/></text:p><text:p text:style-name="P163" loext:marker-style-name="T59"><text:span text:style-name="T59">地 <text:s text:c="3"/>址：( <text:s text:c="3"/>)</text:span><text:span text:style-name="T59"/></text:p><text:p text:style-name="P166" loext:marker-style-name="T81"><text:span text:style-name="T81">（含郵遞區號）</text:span><text:span text:style-name="T81"/></text:p><text:p text:style-name="P163" loext:marker-style-name="T59"><text:span text:style-name="T59">統一編號：</text:span><text:span text:style-name="T59"/></text:p><text:p text:style-name="P163" loext:marker-style-name="T59"><text:span text:style-name="T59">電 <text:s text:c="3"/>話：</text:span><text:span text:style-name="T59"/></text:p><text:p text:style-name="P163" loext:marker-style-name="T59"><text:span text:style-name="T59">傳 <text:s text:c="3"/>真：</text:span><text:span text:style-name="T59"/></text:p><text:p text:style-name="P164" loext:marker-style-name="T59"><text:span text:style-name="T59">E-mail <text:s/>：</text:span><text:span text:style-name="T59"/></text:p><text:p text:style-name="P164" loext:marker-style-name="T59"><text:span text:style-name="T59">聯絡人：</text:span><text:span text:style-name="T59"/></text:p><text:p text:style-name="P164" loext:marker-style-name="T59"><text:span text:style-name="T59">聯絡人電話：</text:span><text:span text:style-name="T59"/></text:p><text:p text:style-name="P165" loext:marker-style-name="T225"/><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Text Box 3" draw:style-name="gr10" draw:text-style-name="P410" svg:width="4.534cm" svg:height="2.225cm" svg:x="13.335cm" svg:y="0cm"><text:p text:style-name="P167" loext:marker-style-name="T65"><text:span text:style-name="T83">外標封</text:span><text:span text:style-name="T83"/></text:p><text:p text:style-name="Frame_20_contents"><text:span text:style-name="T6">本頁請張貼投標信封</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157" loext:marker-style-name="T257"/>
      <text:p text:style-name="P157" loext:marker-style-name="T257"><draw:custom-shape text:anchor-type="char" draw:z-index="10" draw:name="Text Box 5" draw:style-name="gr6" draw:text-style-name="P409" svg:width="17.984cm" svg:height="4.446cm" svg:x="-0.069cm" svg:y="9.781cm"><text:p text:style-name="Frame_20_contents" loext:marker-style-name="T84"><text:span text:style-name="T84">91202</text:span><text:span text:style-name="T84"/></text:p><text:p text:style-name="Frame_20_contents" loext:marker-style-name="T84"><text:span text:style-name="T84">地址：屏東縣內埔鄉美和村屏光路23號</text:span><text:span text:style-name="T84"/></text:p><text:p text:style-name="P169" loext:marker-style-name="T262"><text:span text:style-name="T85">美和學校財團法人</text:span><text:span text:style-name="T66">美和科技大學 <text:s text:c="2"/>總務處事務營繕組收</text:span></text:p><text:p text:style-name="P168" loext:marker-style-name="T66"/><text:p text:style-name="Frame_20_contents" loext:marker-style-name="T20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draw:custom-shape text:anchor-type="char" draw:z-index="1" draw:name="Rectangle 4" draw:style-name="gr14" draw:text-style-name="P410" svg:width="3.282cm" svg:height="0.953cm" svg:x="13.552cm" svg:y="0.265cm"><text:p text:style-name="P170" loext:marker-style-name="T263"><text:span text:style-name="T86">第</text:span><text:span text:style-name="T116">2</text:span><text:span text:style-name="T86">次公告</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char" draw:z-index="12" draw:name="Text Box 6" draw:style-name="gr4" draw:text-style-name="P409" svg:width="19.748cm" svg:height="3.133cm" svg:x="-0.603cm" svg:y="0.653cm"><text:p text:style-name="P163" loext:marker-style-name="T15"><text:span text:style-name="T15">截止收件時間：</text:span><text:span text:style-name="T88">114年07月10日﹝星期四﹞16時00分</text:span><text:span text:style-name="T15">前送達本校總務處（事務營繕組）</text:span></text:p><text:p text:style-name="P163" loext:marker-style-name="T264"><text:span text:style-name="T15">開 標 時 間 ：</text:span><text:span text:style-name="T88">114年07月11日﹝星期五﹞10時00分</text:span><text:span text:style-name="T15"> <text:s text:c="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draw:custom-shape text:anchor-type="char" draw:z-index="9" draw:name="Text Box 8" draw:style-name="gr7" draw:text-style-name="P409" svg:width="17.357cm" svg:height="4.719cm" svg:x="0.27cm" svg:y="0.432cm"><text:p text:style-name="P171" loext:marker-style-name="T147"><text:span text:style-name="T133">※注意事項：</text:span><text:span text:style-name="T147"/></text:p><text:p text:style-name="P172" loext:marker-style-name="T133"><text:span text:style-name="T133">一、外標封封面請填寫投標廠商名稱、負責人、地址</text:span><text:span text:style-name="T82">（含郵遞區號）、</text:span><text:span text:style-name="T6">統一編號、</text:span><text:span text:style-name="T133">電話及</text:span><text:span text:style-name="T6">傳真、E-mail、聯絡人電話</text:span><text:span text:style-name="T133">，且外標封封口應予密封。</text:span></text:p><text:p text:style-name="P173" loext:marker-style-name="T133"><text:span text:style-name="T133">二、外標封封面之投標廠商名稱或地址未填寫者或外標封封口未密封者，以不合格標論。</text:span><text:span text:style-name="T133"/></text:p><text:p text:style-name="P174" loext:marker-style-name="T202"><text:span text:style-name="T133">三、外標封由投標廠商自行製作或購買（須不透明），本封面請黏貼於標封上，採電子領標廠商請以A4紙張列印本附件。</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Standard"><draw:custom-shape text:anchor-type="char" draw:z-index="8" draw:name="Text Box 7" draw:style-name="gr8" draw:text-style-name="P409" svg:width="9.422cm" svg:height="3.373cm" svg:x="8.789cm" svg:y="0.129cm"><text:p text:style-name="P175" loext:marker-style-name="T65"><text:span text:style-name="T65">編號： <text:s text:c="7"/>收件日：</text:span><text:span text:style-name="T65"/></text:p><text:p text:style-name="Frame_20_contents" loext:marker-style-name="T65"><text:span text:style-name="T65">確認於截止收件時間內投遞完成 □是 □否</text:span><text:span text:style-name="T65"/></text:p><text:p text:style-name="Frame_20_contents" loext:marker-style-name="T65"><text:span text:style-name="T65">檢查外標封廠商填寫資料完整 <text:s/>□是 □否</text:span><text:span text:style-name="T65"/></text:p><text:p text:style-name="Frame_20_contents" loext:marker-style-name="T65"><text:span text:style-name="T65">查證投標廠商為拒絕往廠商 □是 □否</text:span><text:span text:style-name="T65"/></text:p><text:p text:style-name="Frame_20_contents" loext:marker-style-name="T65"><text:span text:style-name="T65">查證投標廠商為經濟司合格設立廠商□是 □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P68"><text:s text:c="12"/></text:p>
      <text:section text:style-name="Sect1" text:name="TextSection">
        <text:p text:style-name="P68"/>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Batang" svg:font-family="Batang" style:font-family-generic="roman" style:font-pitch="variable"/>
    <style:font-face style:name="Batang1" svg:font-family="Batang"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roman" style:font-pitch="variable"/>
    <style:font-face style:name="Wingdings2" svg:font-family="Wingdings"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思源黑體" svg:font-family="思源黑體" style:font-family-generic="system" style:font-pitch="variable"/>
    <style:font-face style:name="文新字海-粗隸" svg:font-family="文新字海-粗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儷楷書" svg:font-family="華康儷楷書" style:font-family-generic="roman" style:font-pitch="variable"/>
    <style:font-face style:name="華康儷楷書1" svg:font-family="華康儷楷書" style:font-family-generic="system" style:font-pitch="variable"/>
    <style:font-face style:name="華康楷書體W5"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style:line-height-at-least="0.423cm" fo:text-align="justify" style:justify-single-word="false" style:snap-to-layout-grid="false"/>
      <style:text-properties style:font-name="全真楷書" fo:font-family="全真楷書" style:font-family-generic="roman" style:font-pitch="variable" style:font-name-asian="全真楷書1" style:font-family-asian="全真楷書" style:font-family-generic-asian="system" style:font-pitch-asian="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Text_20_body" style:next-style-name="Text_20_body" loext:linked-style-name="標題_20_1_20_字元" style:default-outline-level="1" style:list-style-name="" style:class="text">
      <style:paragraph-properties fo:margin-left="1.005cm" fo:margin-right="0cm" fo:margin-top="0.212cm" fo:margin-bottom="0.106cm" style:contextual-spacing="false" style:line-height-at-least="1.058cm" fo:text-align="start" style:justify-single-word="false" fo:hyphenation-ladder-count="no-limit" fo:text-indent="-1.005cm" style:auto-text-indent="false" fo:padding="0cm" fo:border="none" style:shadow="none" style:vertical-align="baseline" style:snap-to-layout-grid="true"/>
      <style:text-properties style:font-name="Times New Roman" fo:font-family="'Times New Roman'" style:font-family-generic="roman" style:font-pitch="variable" fo:font-size="14pt" style:letter-kerning="false" style:font-name-asian="文新字海-粗隸" style:font-family-asian="文新字海-粗隸" style:font-family-generic-asian="system" style:font-pitch-asian="variable" style:font-size-asian="14pt" fo:hyphenate="false" fo:hyphenation-remain-char-count="2" fo:hyphenation-push-char-count="2" loext:hyphenation-no-caps="false" loext:hyphenation-no-last-word="false" loext:hyphenation-word-char-count="5" loext:hyphenation-zone="no-limit"/>
    </style:style>
    <style:style style:name="純文字1" style:family="paragraph" style:parent-style-name="Standard">
      <style:paragraph-properties style:vertical-align="baseline"/>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size-complex="10pt"/>
    </style:style>
    <style:style style:name="本文1" style:family="paragraph" style:parent-style-name="Standard">
      <style:paragraph-properties style:line-height-at-least="0.635cm" style:vertical-align="baselin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style:style>
    <style:style style:name="內文-d" style:family="paragraph" style:parent-style-name="Standard">
      <style:paragraph-properties fo:text-align="justify" style:justify-single-word="false" style:vertical-align="baseline"/>
      <style:text-properties style:font-name="華康儷楷書" fo:font-family="華康儷楷書" style:font-family-generic="roman" style:font-pitch="variable" style:letter-kerning="false" style:font-name-asian="華康儷楷書1" style:font-family-asian="華康儷楷書" style:font-family-generic-asian="system" style:font-pitch-asian="variable" style:font-size-complex="10pt"/>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7" style:family="paragraph" style:parent-style-name="Standard" loext:linked-style-name="樣式7_20_字元">
      <style:paragraph-properties fo:margin-left="2.401cm" fo:margin-right="0cm" fo:line-height="0.635cm" fo:text-indent="-2.401cm" style:auto-text-indent="false" style:vertical-align="baseline"/>
      <style:text-properties fo:letter-spacing="0.025cm" style:letter-kerning="false" style:font-name-asian="全真楷書1" style:font-family-asian="全真楷書" style:font-family-generic-asian="system" style:font-pitch-asian="variable" style:font-size-complex="10pt"/>
    </style:style>
    <style:style style:name="樣式3" style:family="paragraph" style:parent-style-name="Standard">
      <style:paragraph-properties fo:margin-left="3.701cm" fo:margin-right="0cm" fo:line-height="0.635cm" fo:text-indent="-0.9cm" style:auto-text-indent="false" style:vertical-align="baselin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font-size-complex="10pt"/>
    </style:style>
    <style:style style:name="Text_20_body_20_indent" style:display-name="Text body indent" style:family="paragraph" style:parent-style-name="Standard" loext:linked-style-name="本文縮排_20_字元" style:class="text">
      <style:paragraph-properties fo:margin-left="2cm" fo:margin-right="0cm" style:line-height-at-least="0.529cm" fo:text-align="justify" style:justify-single-word="false" fo:text-indent="-1cm" style:auto-text-indent="false" style:vertical-align="baseline"/>
      <style:text-properties fo:color="#000000" loext:opacity="100%" style:font-name="標楷體" fo:font-family="標楷體" style:font-family-generic="roman" style:font-pitch="variable" style:font-name-asian="標楷體2" style:font-family-asian="標楷體" style:font-family-generic-asian="system" style:font-pitch-asian="variable" style:font-size-complex="10pt"/>
    </style:style>
    <style:style style:name="Body_20_Text_20_Indent_20_2" style:display-name="Body Text Indent 2" style:family="paragraph" style:parent-style-name="Standard" loext:linked-style-name="本文縮排_20_2_20_字元">
      <style:paragraph-properties fo:margin-left="3.387cm" fo:margin-right="0cm" fo:line-height="0.635cm" fo:text-indent="0.004cm" style:auto-text-indent="false" style:vertical-align="baseline"/>
      <style:text-properties style:font-name="標楷體" fo:font-family="標楷體" style:font-family-generic="roman" style:font-pitch="variable" style:text-underline-style="solid" style:text-underline-width="auto" style:text-underline-color="font-color" fo:font-weight="bold" style:font-name-asian="標楷體2" style:font-family-asian="標楷體" style:font-family-generic-asian="system" style:font-pitch-asian="variable" style:font-weight-asian="bold" style:font-size-complex="10pt"/>
    </style:style>
    <style:style style:name="Body_20_Text_20_Indent_20_3" style:display-name="Body Text Indent 3" style:family="paragraph" style:parent-style-name="Standard" loext:linked-style-name="本文縮排_20_3_20_字元">
      <style:paragraph-properties fo:margin-left="0.847cm" fo:margin-right="0cm" fo:margin-top="0cm" fo:margin-bottom="0.212cm" style:contextual-spacing="false" fo:text-indent="0cm" style:auto-text-indent="false"/>
      <style:text-properties fo:font-size="8pt" style:font-size-asian="8pt" style:font-size-complex="8pt"/>
    </style:style>
    <style:style style:name="條文三" style:family="paragraph" style:parent-style-name="Standard" style:list-style-name="WWNum2">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_28_一_29_" style:display-name="(一)" style:family="paragraph" style:parent-style-name="Standard">
      <style:paragraph-properties fo:margin-left="2.401cm" fo:margin-right="0.101cm" fo:text-align="justify" style:justify-single-word="false" fo:text-indent="-1.4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Block_20_Text" style:display-name="Block Text" style:family="paragraph" style:parent-style-name="Standard">
      <style:paragraph-properties fo:margin-left="0.199cm" fo:margin-right="0.199cm" fo:text-align="justify" style:justify-single-word="false" fo:text-indent="0cm" style:auto-text-indent="false"/>
      <style:text-properties fo:font-size="14pt" style:font-size-asian="14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roman" style:font-pitch="variable" style:font-size-complex="11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純文字2" style:family="paragraph" style:parent-style-name="Standard">
      <style:paragraph-properties style:vertical-align="baseline"/>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size-complex="10pt"/>
    </style:style>
    <style:style style:name="純文字3" style:family="paragraph" style:parent-style-name="Standard">
      <style:paragraph-properties style:vertical-align="baseline"/>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size-complex="10pt"/>
    </style:style>
    <style:style style:name="樣式22" style:family="paragraph" style:parent-style-name="樣式19">
      <style:paragraph-properties fo:margin-left="5.001cm" fo:margin-right="0cm" fo:text-indent="-1cm" style:auto-text-indent="fals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本文_20_21" style:display-name="本文 21" style:family="paragraph" style:parent-style-name="Standard">
      <style:paragraph-properties fo:margin-left="1.27cm" fo:margin-right="0cm" fo:text-indent="0cm" style:auto-text-indent="false" style:vertical-align="baseline"/>
      <style:text-properties style:font-size-complex="10pt"/>
    </style:style>
    <style:style style:name="本文縮排_20_21" style:display-name="本文縮排 21" style:family="paragraph" style:parent-style-name="Standard">
      <style:paragraph-properties fo:margin-left="2.223cm" fo:margin-right="0cm" fo:text-indent="0cm" style:auto-text-indent="false" style:vertical-align="baseline"/>
      <style:text-properties style:font-size-complex="10pt"/>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vertical-align="baseline"/>
      <style:text-properties fo:font-size="14pt" style:letter-kerning="false" style:font-name-asian="全真楷書1" style:font-family-asian="全真楷書" style:font-family-generic-asian="system" style:font-pitch-asian="variable" style:font-size-asian="14pt" style:font-size-complex="10pt"/>
    </style:style>
    <style:style style:name="樣式21" style:family="paragraph" style:parent-style-name="樣式17">
      <style:paragraph-properties fo:margin-left="3cm" fo:margin-right="0cm" fo:text-indent="-3cm" style:auto-text-indent="false"/>
    </style:style>
    <style:style style:name="本文縮排_20_31" style:display-name="本文縮排 31" style:family="paragraph" style:parent-style-name="Standard">
      <style:paragraph-properties fo:margin-left="1.27cm" fo:margin-right="0cm" fo:text-indent="-1.27cm" style:auto-text-indent="false" style:vertical-align="baseline"/>
      <style:text-properties style:font-size-complex="10pt"/>
    </style:style>
    <style:style style:name="一" style:family="paragraph" style:parent-style-name="Standard">
      <style:paragraph-properties fo:margin-left="1cm" fo:margin-right="0cm" fo:margin-top="0.212cm" fo:margin-bottom="0.106cm" style:contextual-spacing="false" fo:line-height="125%" fo:text-indent="-1cm" style:auto-text-indent="false" style:vertical-align="baselin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size-complex="10pt"/>
    </style:style>
    <style:style style:name="_31_." style:display-name="1." style:family="paragraph" style:parent-style-name="Standard">
      <style:paragraph-properties fo:margin-left="1.799cm" fo:margin-right="0cm" fo:line-height="120%" fo:text-indent="-0.6cm" style:auto-text-indent="false" style:vertical-align="baselin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size-complex="10pt"/>
    </style:style>
    <style:style style:name="樣式71" style:family="paragraph" style:parent-style-name="Standard">
      <style:paragraph-properties fo:margin-left="2.82cm" fo:margin-right="0cm" fo:line-height="0.635cm" fo:text-indent="-2.82cm" style:auto-text-indent="false" style:vertical-align="baseline"/>
      <style:text-properties fo:letter-spacing="0.025cm" style:letter-kerning="false" style:font-name-asian="全真楷書1" style:font-family-asian="全真楷書" style:font-family-generic-asian="system" style:font-pitch-asian="variable" style:font-size-complex="10pt"/>
    </style:style>
    <style:style style:name="樣式5" style:family="paragraph" style:parent-style-name="Standard">
      <style:paragraph-properties fo:margin-left="1.401cm" fo:margin-right="0cm" fo:line-height="0.635cm" fo:text-indent="0cm" style:auto-text-indent="false" style:vertical-align="baseline"/>
      <style:text-properties fo:letter-spacing="0.025cm" style:letter-kerning="false" style:font-name-asian="全真楷書1" style:font-family-asian="全真楷書" style:font-family-generic-asian="system" style:font-pitch-asian="variable" style:font-size-complex="10pt"/>
    </style:style>
    <style:style style:name="樣式2" style:family="paragraph" style:parent-style-name="Standard">
      <style:paragraph-properties fo:margin-left="1.9cm" fo:margin-right="0cm" fo:line-height="0.635cm" fo:text-indent="-1.9cm" style:auto-text-indent="false" style:vertical-align="baseline"/>
      <style:text-properties fo:letter-spacing="0.025cm" style:letter-kerning="false" style:font-name-asian="全真楷書1" style:font-family-asian="全真楷書" style:font-family-generic-asian="system" style:font-pitch-asian="variable" style:font-size-complex="10pt"/>
    </style:style>
    <style:style style:name="區塊文字1" style:family="paragraph" style:parent-style-name="Standard">
      <style:paragraph-properties fo:margin-left="1cm" fo:margin-right="-0.03cm" style:line-height-at-least="0.529cm" fo:text-align="justify" style:justify-single-word="false" fo:text-indent="-1cm" style:auto-text-indent="false" style:vertical-align="baseline"/>
      <style:text-properties style:font-name="新細明體" fo:font-family="新細明體" style:font-family-generic="roman" style:font-pitch="variable" style:font-size-complex="10pt"/>
    </style:style>
    <style:style style:name="樣式6" style:family="paragraph" style:parent-style-name="樣式2"/>
    <style:style style:name="內縮" style:family="paragraph" style:parent-style-name="Standard">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size-complex="10pt"/>
    </style:style>
    <style:style style:name="樣式23" style:family="paragraph" style:parent-style-name="樣式22">
      <style:paragraph-properties fo:margin-left="5.3cm" fo:margin-right="0cm" fo:text-indent="-1.3cm" style:auto-text-indent="false"/>
    </style:style>
    <style:style style:name="純文字4" style:family="paragraph" style:parent-style-name="Standard">
      <style:paragraph-properties style:vertical-align="baseline"/>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size-complex="10pt"/>
    </style:style>
    <style:style style:name="本文2" style:family="paragraph" style:parent-style-name="Standard">
      <style:paragraph-properties style:line-height-at-least="0.635cm" style:vertical-align="baselin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style:style>
    <style:style style:name="本文_20_22" style:display-name="本文 22" style:family="paragraph" style:parent-style-name="Standard">
      <style:paragraph-properties fo:margin-left="1.27cm" fo:margin-right="0cm" fo:text-indent="0cm" style:auto-text-indent="false" style:vertical-align="baseline"/>
      <style:text-properties style:font-size-complex="10pt"/>
    </style:style>
    <style:style style:name="本文縮排_20_22" style:display-name="本文縮排 22" style:family="paragraph" style:parent-style-name="Standard">
      <style:paragraph-properties fo:margin-left="2.223cm" fo:margin-right="0cm" fo:text-indent="0cm" style:auto-text-indent="false" style:vertical-align="baseline"/>
      <style:text-properties style:font-size-complex="10pt"/>
    </style:style>
    <style:style style:name="本文縮排_20_32" style:display-name="本文縮排 32" style:family="paragraph" style:parent-style-name="Standard">
      <style:paragraph-properties fo:margin-left="1.27cm" fo:margin-right="0cm" fo:text-indent="-1.27cm" style:auto-text-indent="false" style:vertical-align="baseline"/>
      <style:text-properties style:font-size-complex="10pt"/>
    </style:style>
    <style:style style:name="區塊文字2" style:family="paragraph" style:parent-style-name="Standard">
      <style:paragraph-properties fo:margin-left="1cm" fo:margin-right="-0.03cm" style:line-height-at-least="0.529cm" fo:text-align="justify" style:justify-single-word="false" fo:text-indent="-1cm" style:auto-text-indent="false" style:vertical-align="baseline"/>
      <style:text-properties style:font-name="新細明體" fo:font-family="新細明體" style:font-family-generic="roman" style:font-pitch="variable" style:font-size-complex="10pt"/>
    </style:style>
    <style:style style:name="第十一條內文" style:family="paragraph" style:parent-style-name="Standard">
      <style:paragraph-properties fo:margin-left="1.452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 style:font-family-asian="華康楷書體W5" style:font-family-generic-asian="system" style:font-pitch-asian="variable" style:font-size-asian="14pt" style:font-size-complex="10pt"/>
    </style:style>
    <style:style style:name="字元_20_字元_20_字元" style:display-name="字元 字元 字元" style:family="paragraph" style:parent-style-name="Standard" style:auto-update="true">
      <style:paragraph-properties fo:margin-left="0.889cm" fo:margin-right="0cm" fo:line-height="0.494cm" fo:text-align="justify" style:justify-single-word="false" fo:text-indent="-0.889cm" style:auto-text-indent="false" style:snap-to-layout-grid="false"/>
      <style:text-properties fo:letter-spacing="0.011cm" style:font-name-asian="標楷體2" style:font-family-asian="標楷體" style:font-family-generic-asian="system" style:font-pitch-asian="variable" style:font-weight-complex="bold"/>
    </style:style>
    <style:style style:name="第一條" style:family="paragraph" style:parent-style-name="Standard">
      <style:paragraph-properties fo:margin-left="2cm" fo:margin-right="0cm" fo:text-indent="-2cm" style:auto-text-indent="false" style:punctuation-wrap="hanging" style:vertical-align="baseline"/>
      <style:text-properties fo:font-size="14pt" style:letter-kerning="false" style:font-name-asian="華康楷書體W5" style:font-family-asian="華康楷書體W5" style:font-family-generic-asian="system" style:font-pitch-asian="variable" style:font-size-asian="14pt" style:font-size-complex="10pt"/>
    </style:style>
    <style:style style:name="第十一條" style:family="paragraph" style:parent-style-name="第一條">
      <style:paragraph-properties fo:margin-left="2.501cm" fo:margin-right="0cm" fo:text-indent="-2.501cm" style:auto-text-indent="false"/>
      <style:text-properties style:font-name="全真楷書" fo:font-family="全真楷書" style:font-family-generic="roman" style:font-pitch="variable"/>
    </style:style>
    <style:style style:name="標題_20_11" style:display-name="標題 11" style:family="paragraph" style:parent-style-name="Standard" style:next-style-name="Standard">
      <style:paragraph-properties fo:margin-top="0.635cm" fo:margin-bottom="0.635cm" style:contextual-spacing="false" style:line-height-at-least="0.635cm" style:vertical-align="baseline"/>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size-complex="10pt"/>
    </style:style>
    <style:style style:name="Body_20_Text_20_2" style:display-name="Body Text 2" style:family="paragraph" style:parent-style-name="Standard" loext:linked-style-name="本文_20_2_20_字元">
      <style:paragraph-properties fo:margin-left="0cm" fo:margin-right="0.101cm" fo:text-align="justify" style:justify-single-word="false" fo:text-indent="0cm" style:auto-text-indent="false" style:vertical-align="baseline"/>
      <style:text-properties style:font-name="新細明體" fo:font-family="新細明體" style:font-family-generic="roman" style:font-pitch="variable" fo:font-size="14pt" style:font-size-asian="14pt" style:font-size-complex="10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size-complex="10pt"/>
    </style:style>
    <style:style style:name="第一條內文" style:family="paragraph" style:parent-style-name="Standard">
      <style:paragraph-properties fo:margin-left="1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 style:font-family-asian="華康楷書體W5" style:font-family-generic-asian="system" style:font-pitch-asian="variable" style:font-size-asian="14pt" style:font-size-complex="10pt"/>
    </style:style>
    <style:style style:name="第二十一條" style:family="paragraph" style:parent-style-name="第一條"/>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字元_20_字元_20_字元_20_字元_20_字元_20_字元" style:display-name="字元 字元 字元 字元 字元 字元" style:family="paragraph" style:parent-style-name="Standard" style:auto-update="true">
      <style:paragraph-properties fo:margin-left="0.889cm" fo:margin-right="0cm" fo:line-height="0.494cm" fo:text-align="justify" style:justify-single-word="false" fo:text-indent="-0.889cm" style:auto-text-indent="false" style:snap-to-layout-grid="false"/>
      <style:text-properties fo:letter-spacing="0.011cm" style:font-name-asian="標楷體2" style:font-family-asian="標楷體" style:font-family-generic-asian="system" style:font-pitch-asian="variable" style:font-weight-complex="bold"/>
    </style:style>
    <style:style style:name="分層負責章" style:family="paragraph">
      <style:paragraph-properties fo:margin-top="0cm" fo:margin-bottom="0cm" style:contextual-spacing="false" fo:line-height="0.423cm" fo:text-align="start" style:justify-single-word="false" fo:orphans="2" fo:widows="2" fo:hyphenation-ladder-count="no-limit" style:writing-mode="lr-tb"/>
      <style:text-properties fo:font-size="12pt" fo:letter-spacing="-0.018cm" style:font-name-asian="標楷體2" style:font-family-asian="標楷體" style:font-family-generic-asian="system" style:font-pitch-asian="variable" style:font-size-asian="12pt" fo:hyphenate="false" fo:hyphenation-remain-char-count="2" fo:hyphenation-push-char-count="2" loext:hyphenation-no-caps="false" loext:hyphenation-no-last-word="false" loext:hyphenation-word-char-count="5" loext:hyphenation-zone="no-limit"/>
    </style:style>
    <style:style style:name="標題_20_12" style:display-name="標題 12" style:family="paragraph" style:parent-style-name="Standard" style:next-style-name="Standard">
      <style:paragraph-properties fo:margin-top="0.635cm" fo:margin-bottom="0.635cm" style:contextual-spacing="false" style:line-height-at-least="0.635cm" style:vertical-align="baseline"/>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size-complex="10pt"/>
    </style:style>
    <style:style style:name="_30_4-_28_1_29_" style:display-name="04-(1)" style:family="paragraph" style:parent-style-name="Standard">
      <style:paragraph-properties fo:margin-left="2.778cm" fo:margin-right="0cm" fo:text-align="justify" style:justify-single-word="false" fo:hyphenation-ladder-count="no-limit" fo:text-indent="-0.778cm" style:auto-text-indent="false" style:punctuation-wrap="hanging" style:vertical-align="baselin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0_2-款" style:display-name="02-款" style:family="paragraph" style:parent-style-name="Standard">
      <style:paragraph-properties fo:margin-left="1.482cm" fo:margin-right="0cm" fo:text-align="justify" style:justify-single-word="false" fo:hyphenation-ladder-count="no-limit" fo:text-indent="-1.037cm" style:auto-text-indent="false" style:punctuation-wrap="hanging"/>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0_3-目" style:display-name="03-目" style:family="paragraph" style:parent-style-name="Standard">
      <style:paragraph-properties fo:margin-left="2cm" fo:margin-right="0cm" fo:text-align="justify" style:justify-single-word="false" fo:hyphenation-ladder-count="no-limit" fo:text-indent="-0.519cm" style:auto-text-indent="false" style:punctuation-wrap="hanging"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純文字5" style:family="paragraph" style:parent-style-name="Standard">
      <style:paragraph-properties style:vertical-align="baseline"/>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size-complex="10pt"/>
    </style:style>
    <style:style style:name="本文3" style:family="paragraph" style:parent-style-name="Standard">
      <style:paragraph-properties style:line-height-at-least="0.635cm" style:vertical-align="baselin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style:style>
    <style:style style:name="本文_20_23" style:display-name="本文 23" style:family="paragraph" style:parent-style-name="Standard">
      <style:paragraph-properties fo:margin-left="1.27cm" fo:margin-right="0cm" fo:text-indent="0cm" style:auto-text-indent="false" style:vertical-align="baseline"/>
      <style:text-properties style:font-size-complex="10pt"/>
    </style:style>
    <style:style style:name="本文縮排_20_23" style:display-name="本文縮排 23" style:family="paragraph" style:parent-style-name="Standard">
      <style:paragraph-properties fo:margin-left="2.223cm" fo:margin-right="0cm" fo:text-indent="0cm" style:auto-text-indent="false" style:vertical-align="baseline"/>
      <style:text-properties style:font-size-complex="10pt"/>
    </style:style>
    <style:style style:name="本文縮排_20_33" style:display-name="本文縮排 33" style:family="paragraph" style:parent-style-name="Standard">
      <style:paragraph-properties fo:margin-left="1.27cm" fo:margin-right="0cm" fo:text-indent="-1.27cm" style:auto-text-indent="false" style:vertical-align="baseline"/>
      <style:text-properties style:font-size-complex="10pt"/>
    </style:style>
    <style:style style:name="區塊文字3" style:family="paragraph" style:parent-style-name="Standard">
      <style:paragraph-properties fo:margin-left="1cm" fo:margin-right="-0.03cm" style:line-height-at-least="0.529cm" fo:text-align="justify" style:justify-single-word="false" fo:text-indent="-1cm" style:auto-text-indent="false" style:vertical-align="baseline"/>
      <style:text-properties style:font-name="新細明體" fo:font-family="新細明體" style:font-family-generic="roman" style:font-pitch="variable" style:font-size-complex="10pt"/>
    </style:style>
    <style:style style:name="純文字6" style:family="paragraph" style:parent-style-name="Standard">
      <style:paragraph-properties style:vertical-align="baseline"/>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size-complex="10pt"/>
    </style:style>
    <style:style style:name="本文4" style:family="paragraph" style:parent-style-name="Standard">
      <style:paragraph-properties style:line-height-at-least="0.635cm" style:vertical-align="baselin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style:style>
    <style:style style:name="本文_20_24" style:display-name="本文 24" style:family="paragraph" style:parent-style-name="Standard">
      <style:paragraph-properties fo:margin-left="1.27cm" fo:margin-right="0cm" fo:text-indent="0cm" style:auto-text-indent="false" style:vertical-align="baseline"/>
      <style:text-properties style:font-size-complex="10pt"/>
    </style:style>
    <style:style style:name="本文縮排_20_24" style:display-name="本文縮排 24" style:family="paragraph" style:parent-style-name="Standard">
      <style:paragraph-properties fo:margin-left="2.223cm" fo:margin-right="0cm" fo:text-indent="0cm" style:auto-text-indent="false" style:vertical-align="baseline"/>
      <style:text-properties style:font-size-complex="10pt"/>
    </style:style>
    <style:style style:name="本文縮排_20_34" style:display-name="本文縮排 34" style:family="paragraph" style:parent-style-name="Standard">
      <style:paragraph-properties fo:margin-left="1.27cm" fo:margin-right="0cm" fo:text-indent="-1.27cm" style:auto-text-indent="false" style:vertical-align="baseline"/>
      <style:text-properties style:font-size-complex="10pt"/>
    </style:style>
    <style:style style:name="區塊文字4" style:family="paragraph" style:parent-style-name="Standard">
      <style:paragraph-properties fo:margin-left="1cm" fo:margin-right="-0.03cm" style:line-height-at-least="0.529cm" fo:text-align="justify" style:justify-single-word="false" fo:text-indent="-1cm" style:auto-text-indent="false" style:vertical-align="baseline"/>
      <style:text-properties style:font-name="新細明體" fo:font-family="新細明體" style:font-family-generic="roman" style:font-pitch="variable" style:font-size-complex="10pt"/>
    </style:style>
    <style:style style:name="標題_20_13" style:display-name="標題 13" style:family="paragraph" style:parent-style-name="Standard" style:next-style-name="Standard">
      <style:paragraph-properties fo:margin-top="0.635cm" fo:margin-bottom="0.635cm" style:contextual-spacing="false" style:line-height-at-least="0.635cm" style:vertical-align="baseline"/>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Normal_20__28_Web_29_" style:display-name="Normal (Web)" style:family="paragraph" style:parent-style-name="Standard">
      <style:paragraph-properties fo:margin-left="0cm" fo:margin-right="0cm" fo:margin-top="0.494cm" fo:margin-bottom="0.21cm" style:contextual-spacing="false" fo:line-height="115%" fo:text-align="justify" style:justify-single-word="false" fo:orphans="2" fo:widows="2" fo:text-indent="1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純文字7" style:family="paragraph" style:parent-style-name="Standard">
      <style:paragraph-properties style:vertical-align="baseline"/>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size-complex="10pt"/>
    </style:style>
    <style:style style:name="本文5" style:family="paragraph" style:parent-style-name="Standard">
      <style:paragraph-properties style:line-height-at-least="0.635cm" style:vertical-align="baselin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style:style>
    <style:style style:name="本文_20_25" style:display-name="本文 25" style:family="paragraph" style:parent-style-name="Standard">
      <style:paragraph-properties fo:margin-left="1.27cm" fo:margin-right="0cm" fo:text-indent="0cm" style:auto-text-indent="false" style:vertical-align="baseline"/>
      <style:text-properties style:font-size-complex="10pt"/>
    </style:style>
    <style:style style:name="本文縮排_20_25" style:display-name="本文縮排 25" style:family="paragraph" style:parent-style-name="Standard">
      <style:paragraph-properties fo:margin-left="2.223cm" fo:margin-right="0cm" fo:text-indent="0cm" style:auto-text-indent="false" style:vertical-align="baseline"/>
      <style:text-properties style:font-size-complex="10pt"/>
    </style:style>
    <style:style style:name="本文縮排_20_35" style:display-name="本文縮排 35" style:family="paragraph" style:parent-style-name="Standard">
      <style:paragraph-properties fo:margin-left="1.27cm" fo:margin-right="0cm" fo:text-indent="-1.27cm" style:auto-text-indent="false" style:vertical-align="baseline"/>
      <style:text-properties style:font-size-complex="10pt"/>
    </style:style>
    <style:style style:name="區塊文字5" style:family="paragraph" style:parent-style-name="Standard">
      <style:paragraph-properties fo:margin-left="1cm" fo:margin-right="-0.03cm" style:line-height-at-least="0.529cm" fo:text-align="justify" style:justify-single-word="false" fo:text-indent="-1cm" style:auto-text-indent="false" style:vertical-align="baseline"/>
      <style:text-properties style:font-name="新細明體" fo:font-family="新細明體" style:font-family-generic="roman" style:font-pitch="variable" style:font-size-complex="10pt"/>
    </style:style>
    <style:style style:name="純文字8" style:family="paragraph" style:parent-style-name="Standard">
      <style:paragraph-properties style:vertical-align="baseline"/>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size-complex="10pt"/>
    </style:style>
    <style:style style:name="本文6" style:family="paragraph" style:parent-style-name="Standard">
      <style:paragraph-properties style:line-height-at-least="0.635cm" style:vertical-align="baselin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style:style>
    <style:style style:name="本文_20_26" style:display-name="本文 26" style:family="paragraph" style:parent-style-name="Standard">
      <style:paragraph-properties fo:margin-left="1.27cm" fo:margin-right="0cm" fo:text-indent="0cm" style:auto-text-indent="false" style:vertical-align="baseline"/>
      <style:text-properties style:font-size-complex="10pt"/>
    </style:style>
    <style:style style:name="本文縮排_20_26" style:display-name="本文縮排 26" style:family="paragraph" style:parent-style-name="Standard">
      <style:paragraph-properties fo:margin-left="2.223cm" fo:margin-right="0cm" fo:text-indent="0cm" style:auto-text-indent="false" style:vertical-align="baseline"/>
      <style:text-properties style:font-size-complex="10pt"/>
    </style:style>
    <style:style style:name="本文縮排_20_36" style:display-name="本文縮排 36" style:family="paragraph" style:parent-style-name="Standard">
      <style:paragraph-properties fo:margin-left="1.27cm" fo:margin-right="0cm" fo:text-indent="-1.27cm" style:auto-text-indent="false" style:vertical-align="baseline"/>
      <style:text-properties style:font-size-complex="10pt"/>
    </style:style>
    <style:style style:name="區塊文字6" style:family="paragraph" style:parent-style-name="Standard">
      <style:paragraph-properties fo:margin-left="1cm" fo:margin-right="-0.03cm" style:line-height-at-least="0.529cm" fo:text-align="justify" style:justify-single-word="false" fo:text-indent="-1cm" style:auto-text-indent="false" style:vertical-align="baseline"/>
      <style:text-properties style:font-name="新細明體" fo:font-family="新細明體" style:font-family-generic="roman" style:font-pitch="variable" style:font-size-complex="10pt"/>
    </style:style>
    <style:style style:name="msonormal"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純文字9" style:family="paragraph" style:parent-style-name="Standard">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size-complex="10pt"/>
    </style:style>
    <style:style style:name="本文7" style:family="paragraph" style:parent-style-name="Standard">
      <style:paragraph-properties style:line-height-at-least="0.635cm"/>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style:style>
    <style:style style:name="本文_20_27" style:display-name="本文 27" style:family="paragraph" style:parent-style-name="Standard">
      <style:paragraph-properties fo:margin-left="1.27cm" fo:margin-right="0cm" fo:text-indent="0cm" style:auto-text-indent="false"/>
      <style:text-properties style:font-size-complex="10pt"/>
    </style:style>
    <style:style style:name="本文縮排_20_27" style:display-name="本文縮排 27" style:family="paragraph" style:parent-style-name="Standard">
      <style:paragraph-properties fo:margin-left="2.223cm" fo:margin-right="0cm" fo:text-indent="0cm" style:auto-text-indent="false"/>
      <style:text-properties style:font-size-complex="10pt"/>
    </style:style>
    <style:style style:name="本文縮排_20_37" style:display-name="本文縮排 37" style:family="paragraph" style:parent-style-name="Standard">
      <style:paragraph-properties fo:margin-left="1.27cm" fo:margin-right="0cm" fo:text-indent="-1.27cm" style:auto-text-indent="false"/>
      <style:text-properties style:font-size-complex="10pt"/>
    </style:style>
    <style:style style:name="區塊文字7"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font-size-complex="10pt"/>
    </style:style>
    <style:style style:name="純文字10" style:family="paragraph" style:parent-style-name="Standard">
      <style:paragraph-properties style:vertical-align="baseline"/>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size-complex="10pt"/>
    </style:style>
    <style:style style:name="本文8" style:family="paragraph" style:parent-style-name="Standard">
      <style:paragraph-properties style:line-height-at-least="0.635cm" style:vertical-align="baselin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style:style>
    <style:style style:name="本文_20_28" style:display-name="本文 28" style:family="paragraph" style:parent-style-name="Standard">
      <style:paragraph-properties fo:margin-left="1.27cm" fo:margin-right="0cm" fo:text-indent="0cm" style:auto-text-indent="false" style:vertical-align="baseline"/>
      <style:text-properties style:font-size-complex="10pt"/>
    </style:style>
    <style:style style:name="本文縮排_20_28" style:display-name="本文縮排 28" style:family="paragraph" style:parent-style-name="Standard">
      <style:paragraph-properties fo:margin-left="2.223cm" fo:margin-right="0cm" fo:text-indent="0cm" style:auto-text-indent="false" style:vertical-align="baseline"/>
      <style:text-properties style:font-size-complex="10pt"/>
    </style:style>
    <style:style style:name="本文縮排_20_38" style:display-name="本文縮排 38" style:family="paragraph" style:parent-style-name="Standard">
      <style:paragraph-properties fo:margin-left="1.27cm" fo:margin-right="0cm" fo:text-indent="-1.27cm" style:auto-text-indent="false" style:vertical-align="baseline"/>
      <style:text-properties style:font-size-complex="10pt"/>
    </style:style>
    <style:style style:name="區塊文字8" style:family="paragraph" style:parent-style-name="Standard">
      <style:paragraph-properties fo:margin-left="1cm" fo:margin-right="-0.03cm" style:line-height-at-least="0.529cm" fo:text-align="justify" style:justify-single-word="false" fo:text-indent="-1cm" style:auto-text-indent="false" style:vertical-align="baseline"/>
      <style:text-properties style:font-name="新細明體" fo:font-family="新細明體" style:font-family-generic="roman" style:font-pitch="variable" style:font-size-complex="10pt"/>
    </style:style>
    <style:style style:name="純文字11" style:family="paragraph" style:parent-style-name="Standard">
      <style:paragraph-properties style:vertical-align="baseline"/>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size-complex="10pt"/>
    </style:style>
    <style:style style:name="本文9" style:family="paragraph" style:parent-style-name="Standard">
      <style:paragraph-properties style:line-height-at-least="0.635cm" style:vertical-align="baselin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style:style>
    <style:style style:name="本文_20_29" style:display-name="本文 29" style:family="paragraph" style:parent-style-name="Standard">
      <style:paragraph-properties fo:margin-left="1.27cm" fo:margin-right="0cm" fo:text-indent="0cm" style:auto-text-indent="false" style:vertical-align="baseline"/>
      <style:text-properties style:font-size-complex="10pt"/>
    </style:style>
    <style:style style:name="本文縮排_20_29" style:display-name="本文縮排 29" style:family="paragraph" style:parent-style-name="Standard">
      <style:paragraph-properties fo:margin-left="2.223cm" fo:margin-right="0cm" fo:text-indent="0cm" style:auto-text-indent="false" style:vertical-align="baseline"/>
      <style:text-properties style:font-size-complex="10pt"/>
    </style:style>
    <style:style style:name="本文縮排_20_39" style:display-name="本文縮排 39" style:family="paragraph" style:parent-style-name="Standard">
      <style:paragraph-properties fo:margin-left="1.27cm" fo:margin-right="0cm" fo:text-indent="-1.27cm" style:auto-text-indent="false" style:vertical-align="baseline"/>
      <style:text-properties style:font-size-complex="10pt"/>
    </style:style>
    <style:style style:name="區塊文字9" style:family="paragraph" style:parent-style-name="Standard">
      <style:paragraph-properties fo:margin-left="1cm" fo:margin-right="-0.03cm" style:line-height-at-least="0.529cm" fo:text-align="justify" style:justify-single-word="false" fo:text-indent="-1cm" style:auto-text-indent="false" style:vertical-align="baseline"/>
      <style:text-properties style:font-name="新細明體" fo:font-family="新細明體" style:font-family-generic="roman" style:font-pitch="variable" style:font-size-complex="10pt"/>
    </style:style>
    <style:style style:name="純文字12" style:family="paragraph" style:parent-style-name="Standard">
      <style:paragraph-properties style:vertical-align="baseline"/>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size-complex="10pt"/>
    </style:style>
    <style:style style:name="本文10" style:family="paragraph" style:parent-style-name="Standard">
      <style:paragraph-properties style:line-height-at-least="0.635cm" style:vertical-align="baselin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style:style>
    <style:style style:name="本文_20_210" style:display-name="本文 210" style:family="paragraph" style:parent-style-name="Standard">
      <style:paragraph-properties fo:margin-left="1.27cm" fo:margin-right="0cm" fo:text-indent="0cm" style:auto-text-indent="false" style:vertical-align="baseline"/>
      <style:text-properties style:font-size-complex="10pt"/>
    </style:style>
    <style:style style:name="本文縮排_20_210" style:display-name="本文縮排 210" style:family="paragraph" style:parent-style-name="Standard">
      <style:paragraph-properties fo:margin-left="2.223cm" fo:margin-right="0cm" fo:text-indent="0cm" style:auto-text-indent="false" style:vertical-align="baseline"/>
      <style:text-properties style:font-size-complex="10pt"/>
    </style:style>
    <style:style style:name="本文縮排_20_310" style:display-name="本文縮排 310" style:family="paragraph" style:parent-style-name="Standard">
      <style:paragraph-properties fo:margin-left="1.27cm" fo:margin-right="0cm" fo:text-indent="-1.27cm" style:auto-text-indent="false" style:vertical-align="baseline"/>
      <style:text-properties style:font-size-complex="10pt"/>
    </style:style>
    <style:style style:name="區塊文字10" style:family="paragraph" style:parent-style-name="Standard">
      <style:paragraph-properties fo:margin-left="1cm" fo:margin-right="-0.03cm" style:line-height-at-least="0.529cm" fo:text-align="justify" style:justify-single-word="false" fo:text-indent="-1cm" style:auto-text-indent="false" style:vertical-align="baseline"/>
      <style:text-properties style:font-name="新細明體" fo:font-family="新細明體" style:font-family-generic="roman" style:font-pitch="variable" style:font-size-complex="10pt"/>
    </style:style>
    <style:style style:name="純文字13" style:family="paragraph" style:parent-style-name="Standard">
      <style:paragraph-properties style:vertical-align="baseline"/>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size-complex="10pt"/>
    </style:style>
    <style:style style:name="本文11" style:family="paragraph" style:parent-style-name="Standard">
      <style:paragraph-properties style:line-height-at-least="0.635cm" style:vertical-align="baselin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style:style>
    <style:style style:name="本文_20_211" style:display-name="本文 211" style:family="paragraph" style:parent-style-name="Standard">
      <style:paragraph-properties fo:margin-left="1.27cm" fo:margin-right="0cm" fo:text-indent="0cm" style:auto-text-indent="false" style:vertical-align="baseline"/>
      <style:text-properties style:font-size-complex="10pt"/>
    </style:style>
    <style:style style:name="本文縮排_20_211" style:display-name="本文縮排 211" style:family="paragraph" style:parent-style-name="Standard">
      <style:paragraph-properties fo:margin-left="2.223cm" fo:margin-right="0cm" fo:text-indent="0cm" style:auto-text-indent="false" style:vertical-align="baseline"/>
      <style:text-properties style:font-size-complex="10pt"/>
    </style:style>
    <style:style style:name="本文縮排_20_311" style:display-name="本文縮排 311" style:family="paragraph" style:parent-style-name="Standard">
      <style:paragraph-properties fo:margin-left="1.27cm" fo:margin-right="0cm" fo:text-indent="-1.27cm" style:auto-text-indent="false" style:vertical-align="baseline"/>
      <style:text-properties style:font-size-complex="10pt"/>
    </style:style>
    <style:style style:name="區塊文字11" style:family="paragraph" style:parent-style-name="Standard">
      <style:paragraph-properties fo:margin-left="1cm" fo:margin-right="-0.03cm" style:line-height-at-least="0.529cm" fo:text-align="justify" style:justify-single-word="false" fo:text-indent="-1cm" style:auto-text-indent="false" style:vertical-align="baseline"/>
      <style:text-properties style:font-name="新細明體" fo:font-family="新細明體" style:font-family-generic="roman" style:font-pitch="variable" style:font-size-complex="10pt"/>
    </style:style>
    <style:style style:name="純文字14" style:family="paragraph" style:parent-style-name="Standard">
      <style:paragraph-properties style:vertical-align="baseline"/>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size-complex="10pt"/>
    </style:style>
    <style:style style:name="本文12" style:family="paragraph" style:parent-style-name="Standard">
      <style:paragraph-properties style:line-height-at-least="0.635cm" style:vertical-align="baselin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style:style>
    <style:style style:name="本文_20_212" style:display-name="本文 212" style:family="paragraph" style:parent-style-name="Standard">
      <style:paragraph-properties fo:margin-left="1.27cm" fo:margin-right="0cm" fo:text-indent="0cm" style:auto-text-indent="false" style:vertical-align="baseline"/>
      <style:text-properties style:font-size-complex="10pt"/>
    </style:style>
    <style:style style:name="本文縮排_20_212" style:display-name="本文縮排 212" style:family="paragraph" style:parent-style-name="Standard">
      <style:paragraph-properties fo:margin-left="2.223cm" fo:margin-right="0cm" fo:text-indent="0cm" style:auto-text-indent="false" style:vertical-align="baseline"/>
      <style:text-properties style:font-size-complex="10pt"/>
    </style:style>
    <style:style style:name="本文縮排_20_312" style:display-name="本文縮排 312" style:family="paragraph" style:parent-style-name="Standard">
      <style:paragraph-properties fo:margin-left="1.27cm" fo:margin-right="0cm" fo:text-indent="-1.27cm" style:auto-text-indent="false" style:vertical-align="baseline"/>
      <style:text-properties style:font-size-complex="10pt"/>
    </style:style>
    <style:style style:name="區塊文字12" style:family="paragraph" style:parent-style-name="Standard">
      <style:paragraph-properties fo:margin-left="1cm" fo:margin-right="-0.03cm" style:line-height-at-least="0.529cm" fo:text-align="justify" style:justify-single-word="false" fo:text-indent="-1cm" style:auto-text-indent="false" style:vertical-align="baseline"/>
      <style:text-properties style:font-name="新細明體" fo:font-family="新細明體" style:font-family-generic="roman" style:font-pitch="variable" style:font-size-complex="10pt"/>
    </style:style>
    <style:style style:name="純文字15" style:family="paragraph" style:parent-style-name="Standard">
      <style:paragraph-properties style:vertical-align="baseline"/>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size-complex="10pt"/>
    </style:style>
    <style:style style:name="本文13" style:family="paragraph" style:parent-style-name="Standard">
      <style:paragraph-properties style:line-height-at-least="0.635cm" style:vertical-align="baselin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style:style>
    <style:style style:name="本文_20_213" style:display-name="本文 213" style:family="paragraph" style:parent-style-name="Standard">
      <style:paragraph-properties fo:margin-left="1.27cm" fo:margin-right="0cm" fo:text-indent="0cm" style:auto-text-indent="false" style:vertical-align="baseline"/>
      <style:text-properties style:font-size-complex="10pt"/>
    </style:style>
    <style:style style:name="本文縮排_20_213" style:display-name="本文縮排 213" style:family="paragraph" style:parent-style-name="Standard">
      <style:paragraph-properties fo:margin-left="2.223cm" fo:margin-right="0cm" fo:text-indent="0cm" style:auto-text-indent="false" style:vertical-align="baseline"/>
      <style:text-properties style:font-size-complex="10pt"/>
    </style:style>
    <style:style style:name="本文縮排_20_313" style:display-name="本文縮排 313" style:family="paragraph" style:parent-style-name="Standard">
      <style:paragraph-properties fo:margin-left="1.27cm" fo:margin-right="0cm" fo:text-indent="-1.27cm" style:auto-text-indent="false" style:vertical-align="baseline"/>
      <style:text-properties style:font-size-complex="10pt"/>
    </style:style>
    <style:style style:name="區塊文字13" style:family="paragraph" style:parent-style-name="Standard">
      <style:paragraph-properties fo:margin-left="1cm" fo:margin-right="-0.03cm" style:line-height-at-least="0.529cm" fo:text-align="justify" style:justify-single-word="false" fo:text-indent="-1cm" style:auto-text-indent="false" style:vertical-align="baseline"/>
      <style:text-properties style:font-name="新細明體" fo:font-family="新細明體" style:font-family-generic="roman" style:font-pitch="variable" style:font-size-complex="10pt"/>
    </style:style>
    <style:style style:name="純文字16" style:family="paragraph" style:parent-style-name="Standard">
      <style:paragraph-properties style:vertical-align="baseline"/>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size-complex="10pt"/>
    </style:style>
    <style:style style:name="本文14" style:family="paragraph" style:parent-style-name="Standard">
      <style:paragraph-properties style:line-height-at-least="0.635cm" style:vertical-align="baselin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style:style>
    <style:style style:name="本文_20_214" style:display-name="本文 214" style:family="paragraph" style:parent-style-name="Standard">
      <style:paragraph-properties fo:margin-left="1.27cm" fo:margin-right="0cm" fo:text-indent="0cm" style:auto-text-indent="false" style:vertical-align="baseline"/>
      <style:text-properties style:font-size-complex="10pt"/>
    </style:style>
    <style:style style:name="本文縮排_20_214" style:display-name="本文縮排 214" style:family="paragraph" style:parent-style-name="Standard">
      <style:paragraph-properties fo:margin-left="2.223cm" fo:margin-right="0cm" fo:text-indent="0cm" style:auto-text-indent="false" style:vertical-align="baseline"/>
      <style:text-properties style:font-size-complex="10pt"/>
    </style:style>
    <style:style style:name="本文縮排_20_314" style:display-name="本文縮排 314" style:family="paragraph" style:parent-style-name="Standard">
      <style:paragraph-properties fo:margin-left="1.27cm" fo:margin-right="0cm" fo:text-indent="-1.27cm" style:auto-text-indent="false" style:vertical-align="baseline"/>
      <style:text-properties style:font-size-complex="10pt"/>
    </style:style>
    <style:style style:name="區塊文字14" style:family="paragraph" style:parent-style-name="Standard">
      <style:paragraph-properties fo:margin-left="1cm" fo:margin-right="-0.03cm" style:line-height-at-least="0.529cm" fo:text-align="justify" style:justify-single-word="false" fo:text-indent="-1cm" style:auto-text-indent="false" style:vertical-align="baseline"/>
      <style:text-properties style:font-name="新細明體" fo:font-family="新細明體" style:font-family-generic="roman" style:font-pitch="variable" style:font-size-complex="10pt"/>
    </style:style>
    <style:style style:name="純文字17" style:family="paragraph" style:parent-style-name="Standard">
      <style:paragraph-properties style:vertical-align="baseline"/>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size-complex="10pt"/>
    </style:style>
    <style:style style:name="本文15" style:family="paragraph" style:parent-style-name="Standard">
      <style:paragraph-properties style:line-height-at-least="0.635cm" style:vertical-align="baselin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style:style>
    <style:style style:name="本文_20_215" style:display-name="本文 215" style:family="paragraph" style:parent-style-name="Standard">
      <style:paragraph-properties fo:margin-left="1.27cm" fo:margin-right="0cm" fo:text-indent="0cm" style:auto-text-indent="false" style:vertical-align="baseline"/>
      <style:text-properties style:font-size-complex="10pt"/>
    </style:style>
    <style:style style:name="本文縮排_20_215" style:display-name="本文縮排 215" style:family="paragraph" style:parent-style-name="Standard">
      <style:paragraph-properties fo:margin-left="2.223cm" fo:margin-right="0cm" fo:text-indent="0cm" style:auto-text-indent="false" style:vertical-align="baseline"/>
      <style:text-properties style:font-size-complex="10pt"/>
    </style:style>
    <style:style style:name="本文縮排_20_315" style:display-name="本文縮排 315" style:family="paragraph" style:parent-style-name="Standard">
      <style:paragraph-properties fo:margin-left="1.27cm" fo:margin-right="0cm" fo:text-indent="-1.27cm" style:auto-text-indent="false" style:vertical-align="baseline"/>
      <style:text-properties style:font-size-complex="10pt"/>
    </style:style>
    <style:style style:name="區塊文字15" style:family="paragraph" style:parent-style-name="Standard">
      <style:paragraph-properties fo:margin-left="1cm" fo:margin-right="-0.03cm" style:line-height-at-least="0.529cm" fo:text-align="justify" style:justify-single-word="false" fo:text-indent="-1cm" style:auto-text-indent="false" style:vertical-align="baseline"/>
      <style:text-properties style:font-name="新細明體" fo:font-family="新細明體" style:font-family-generic="roman" style:font-pitch="variable" style:font-size-complex="10pt"/>
    </style:style>
    <style:style style:name="純文字18" style:family="paragraph" style:parent-style-name="Standard">
      <style:paragraph-properties style:vertical-align="baseline"/>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size-complex="10pt"/>
    </style:style>
    <style:style style:name="本文16" style:family="paragraph" style:parent-style-name="Standard">
      <style:paragraph-properties style:line-height-at-least="0.635cm" style:vertical-align="baselin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style:style>
    <style:style style:name="本文_20_216" style:display-name="本文 216" style:family="paragraph" style:parent-style-name="Standard">
      <style:paragraph-properties fo:margin-left="1.27cm" fo:margin-right="0cm" fo:text-indent="0cm" style:auto-text-indent="false" style:vertical-align="baseline"/>
      <style:text-properties style:font-size-complex="10pt"/>
    </style:style>
    <style:style style:name="本文縮排_20_216" style:display-name="本文縮排 216" style:family="paragraph" style:parent-style-name="Standard">
      <style:paragraph-properties fo:margin-left="2.223cm" fo:margin-right="0cm" fo:text-indent="0cm" style:auto-text-indent="false" style:vertical-align="baseline"/>
      <style:text-properties style:font-size-complex="10pt"/>
    </style:style>
    <style:style style:name="本文縮排_20_316" style:display-name="本文縮排 316" style:family="paragraph" style:parent-style-name="Standard">
      <style:paragraph-properties fo:margin-left="1.27cm" fo:margin-right="0cm" fo:text-indent="-1.27cm" style:auto-text-indent="false" style:vertical-align="baseline"/>
      <style:text-properties style:font-size-complex="10pt"/>
    </style:style>
    <style:style style:name="區塊文字16" style:family="paragraph" style:parent-style-name="Standard">
      <style:paragraph-properties fo:margin-left="1cm" fo:margin-right="-0.03cm" style:line-height-at-least="0.529cm" fo:text-align="justify" style:justify-single-word="false" fo:text-indent="-1cm" style:auto-text-indent="false" style:vertical-align="baseline"/>
      <style:text-properties style:font-name="新細明體" fo:font-family="新細明體" style:font-family-generic="roman" style:font-pitch="variable" style:font-size-complex="10pt"/>
    </style:style>
    <style:style style:name="純文字19" style:family="paragraph" style:parent-style-name="Standard">
      <style:paragraph-properties style:vertical-align="baseline"/>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size-complex="10pt"/>
    </style:style>
    <style:style style:name="本文17" style:family="paragraph" style:parent-style-name="Standard">
      <style:paragraph-properties style:line-height-at-least="0.635cm" style:vertical-align="baselin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style:style>
    <style:style style:name="本文_20_217" style:display-name="本文 217" style:family="paragraph" style:parent-style-name="Standard">
      <style:paragraph-properties fo:margin-left="1.27cm" fo:margin-right="0cm" fo:text-indent="0cm" style:auto-text-indent="false" style:vertical-align="baseline"/>
      <style:text-properties style:font-size-complex="10pt"/>
    </style:style>
    <style:style style:name="本文縮排_20_217" style:display-name="本文縮排 217" style:family="paragraph" style:parent-style-name="Standard">
      <style:paragraph-properties fo:margin-left="2.223cm" fo:margin-right="0cm" fo:text-indent="0cm" style:auto-text-indent="false" style:vertical-align="baseline"/>
      <style:text-properties style:font-size-complex="10pt"/>
    </style:style>
    <style:style style:name="本文縮排_20_317" style:display-name="本文縮排 317" style:family="paragraph" style:parent-style-name="Standard">
      <style:paragraph-properties fo:margin-left="1.27cm" fo:margin-right="0cm" fo:text-indent="-1.27cm" style:auto-text-indent="false" style:vertical-align="baseline"/>
      <style:text-properties style:font-size-complex="10pt"/>
    </style:style>
    <style:style style:name="區塊文字17" style:family="paragraph" style:parent-style-name="Standard">
      <style:paragraph-properties fo:margin-left="1cm" fo:margin-right="-0.03cm" style:line-height-at-least="0.529cm" fo:text-align="justify" style:justify-single-word="false" fo:text-indent="-1cm" style:auto-text-indent="false" style:vertical-align="baseline"/>
      <style:text-properties style:font-name="新細明體" fo:font-family="新細明體" style:font-family-generic="roman" style:font-pitch="variable" style:font-size-complex="10pt"/>
    </style:style>
    <style:style style:name="標題_20_14" style:display-name="標題 14" style:family="paragraph" style:parent-style-name="Standard" style:next-style-name="Standard">
      <style:paragraph-properties fo:margin-top="0.635cm" fo:margin-bottom="0.635cm" style:contextual-spacing="false" style:line-height-at-least="0.635cm" style:vertical-align="baseline"/>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size-complex="10pt"/>
    </style:style>
    <style:style style:name="純文字20" style:family="paragraph" style:parent-style-name="Standard">
      <style:paragraph-properties style:vertical-align="baseline"/>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size-complex="10pt"/>
    </style:style>
    <style:style style:name="本文18" style:family="paragraph" style:parent-style-name="Standard">
      <style:paragraph-properties style:line-height-at-least="0.635cm" style:vertical-align="baselin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style:style>
    <style:style style:name="本文_20_218" style:display-name="本文 218" style:family="paragraph" style:parent-style-name="Standard">
      <style:paragraph-properties fo:margin-left="1.27cm" fo:margin-right="0cm" fo:text-indent="0cm" style:auto-text-indent="false" style:vertical-align="baseline"/>
      <style:text-properties style:font-size-complex="10pt"/>
    </style:style>
    <style:style style:name="本文縮排_20_218" style:display-name="本文縮排 218" style:family="paragraph" style:parent-style-name="Standard">
      <style:paragraph-properties fo:margin-left="2.223cm" fo:margin-right="0cm" fo:text-indent="0cm" style:auto-text-indent="false" style:vertical-align="baseline"/>
      <style:text-properties style:font-size-complex="10pt"/>
    </style:style>
    <style:style style:name="本文縮排_20_318" style:display-name="本文縮排 318" style:family="paragraph" style:parent-style-name="Standard">
      <style:paragraph-properties fo:margin-left="1.27cm" fo:margin-right="0cm" fo:text-indent="-1.27cm" style:auto-text-indent="false" style:vertical-align="baseline"/>
      <style:text-properties style:font-size-complex="10pt"/>
    </style:style>
    <style:style style:name="區塊文字18" style:family="paragraph" style:parent-style-name="Standard">
      <style:paragraph-properties fo:margin-left="1cm" fo:margin-right="-0.03cm" style:line-height-at-least="0.529cm" fo:text-align="justify" style:justify-single-word="false" fo:text-indent="-1cm" style:auto-text-indent="false" style:vertical-align="baseline"/>
      <style:text-properties style:font-name="新細明體" fo:font-family="新細明體" style:font-family-generic="roman" style:font-pitch="variable" style:font-size-complex="10pt"/>
    </style:style>
    <style:style style:name="標題_20_15" style:display-name="標題 15" style:family="paragraph" style:parent-style-name="Standard" style:next-style-name="Standard">
      <style:paragraph-properties fo:margin-top="0.635cm" fo:margin-bottom="0.635cm" style:contextual-spacing="false" style:line-height-at-least="0.635cm" style:vertical-align="baseline"/>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size-complex="10pt"/>
    </style:style>
    <style:style style:name="純文字21" style:family="paragraph" style:parent-style-name="Standard">
      <style:paragraph-properties style:vertical-align="baseline"/>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size-complex="10pt"/>
    </style:style>
    <style:style style:name="本文19" style:family="paragraph" style:parent-style-name="Standard">
      <style:paragraph-properties style:line-height-at-least="0.635cm" style:vertical-align="baselin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style:style>
    <style:style style:name="本文_20_219" style:display-name="本文 219" style:family="paragraph" style:parent-style-name="Standard">
      <style:paragraph-properties fo:margin-left="1.27cm" fo:margin-right="0cm" fo:text-indent="0cm" style:auto-text-indent="false" style:vertical-align="baseline"/>
      <style:text-properties style:font-size-complex="10pt"/>
    </style:style>
    <style:style style:name="本文縮排_20_219" style:display-name="本文縮排 219" style:family="paragraph" style:parent-style-name="Standard">
      <style:paragraph-properties fo:margin-left="2.223cm" fo:margin-right="0cm" fo:text-indent="0cm" style:auto-text-indent="false" style:vertical-align="baseline"/>
      <style:text-properties style:font-size-complex="10pt"/>
    </style:style>
    <style:style style:name="本文縮排_20_319" style:display-name="本文縮排 319" style:family="paragraph" style:parent-style-name="Standard">
      <style:paragraph-properties fo:margin-left="1.27cm" fo:margin-right="0cm" fo:text-indent="-1.27cm" style:auto-text-indent="false" style:vertical-align="baseline"/>
      <style:text-properties style:font-size-complex="10pt"/>
    </style:style>
    <style:style style:name="區塊文字19" style:family="paragraph" style:parent-style-name="Standard">
      <style:paragraph-properties fo:margin-left="1cm" fo:margin-right="-0.03cm" style:line-height-at-least="0.529cm" fo:text-align="justify" style:justify-single-word="false" fo:text-indent="-1cm" style:auto-text-indent="false" style:vertical-align="baseline"/>
      <style:text-properties style:font-name="新細明體" fo:font-family="新細明體" style:font-family-generic="roman" style:font-pitch="variable" style:font-size-complex="10pt"/>
    </style:style>
    <style:style style:name="標題_20_16" style:display-name="標題 16" style:family="paragraph" style:parent-style-name="Standard" style:next-style-name="Standard">
      <style:paragraph-properties fo:margin-top="0.635cm" fo:margin-bottom="0.635cm" style:contextual-spacing="false" style:line-height-at-least="0.635cm" style:vertical-align="baseline"/>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size-complex="10pt"/>
    </style:style>
    <style:style style:name="純文字22" style:family="paragraph" style:parent-style-name="Standard">
      <style:paragraph-properties style:vertical-align="baseline"/>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size-complex="10pt"/>
    </style:style>
    <style:style style:name="本文20" style:family="paragraph" style:parent-style-name="Standard">
      <style:paragraph-properties style:line-height-at-least="0.635cm" style:vertical-align="baselin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style:style>
    <style:style style:name="本文_20_220" style:display-name="本文 220" style:family="paragraph" style:parent-style-name="Standard">
      <style:paragraph-properties fo:margin-left="1.27cm" fo:margin-right="0cm" fo:text-indent="0cm" style:auto-text-indent="false" style:vertical-align="baseline"/>
      <style:text-properties style:font-size-complex="10pt"/>
    </style:style>
    <style:style style:name="本文縮排_20_220" style:display-name="本文縮排 220" style:family="paragraph" style:parent-style-name="Standard">
      <style:paragraph-properties fo:margin-left="2.223cm" fo:margin-right="0cm" fo:text-indent="0cm" style:auto-text-indent="false" style:vertical-align="baseline"/>
      <style:text-properties style:font-size-complex="10pt"/>
    </style:style>
    <style:style style:name="本文縮排_20_320" style:display-name="本文縮排 320" style:family="paragraph" style:parent-style-name="Standard">
      <style:paragraph-properties fo:margin-left="1.27cm" fo:margin-right="0cm" fo:text-indent="-1.27cm" style:auto-text-indent="false" style:vertical-align="baseline"/>
      <style:text-properties style:font-size-complex="10pt"/>
    </style:style>
    <style:style style:name="區塊文字20" style:family="paragraph" style:parent-style-name="Standard">
      <style:paragraph-properties fo:margin-left="1cm" fo:margin-right="-0.03cm" style:line-height-at-least="0.529cm" fo:text-align="justify" style:justify-single-word="false" fo:text-indent="-1cm" style:auto-text-indent="false" style:vertical-align="baseline"/>
      <style:text-properties style:font-name="新細明體" fo:font-family="新細明體" style:font-family-generic="roman" style:font-pitch="variable" style:font-size-complex="10pt"/>
    </style:style>
    <style:style style:name="標題_20_17" style:display-name="標題 17" style:family="paragraph" style:parent-style-name="Standard" style:next-style-name="Standard">
      <style:paragraph-properties fo:margin-top="0.635cm" fo:margin-bottom="0.635cm" style:contextual-spacing="false" style:line-height-at-least="0.635cm" style:vertical-align="baseline"/>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size-complex="10pt"/>
    </style:style>
    <style:style style:name="純文字23" style:family="paragraph" style:parent-style-name="Standard">
      <style:paragraph-properties style:vertical-align="baseline"/>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size-complex="10pt"/>
    </style:style>
    <style:style style:name="本文21" style:family="paragraph" style:parent-style-name="Standard">
      <style:paragraph-properties style:line-height-at-least="0.635cm" style:vertical-align="baselin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style:style>
    <style:style style:name="本文_20_221" style:display-name="本文 221" style:family="paragraph" style:parent-style-name="Standard">
      <style:paragraph-properties fo:margin-left="1.27cm" fo:margin-right="0cm" fo:text-indent="0cm" style:auto-text-indent="false" style:vertical-align="baseline"/>
      <style:text-properties style:font-size-complex="10pt"/>
    </style:style>
    <style:style style:name="本文縮排_20_221" style:display-name="本文縮排 221" style:family="paragraph" style:parent-style-name="Standard">
      <style:paragraph-properties fo:margin-left="2.223cm" fo:margin-right="0cm" fo:text-indent="0cm" style:auto-text-indent="false" style:vertical-align="baseline"/>
      <style:text-properties style:font-size-complex="10pt"/>
    </style:style>
    <style:style style:name="本文縮排_20_321" style:display-name="本文縮排 321" style:family="paragraph" style:parent-style-name="Standard">
      <style:paragraph-properties fo:margin-left="1.27cm" fo:margin-right="0cm" fo:text-indent="-1.27cm" style:auto-text-indent="false" style:vertical-align="baseline"/>
      <style:text-properties style:font-size-complex="10pt"/>
    </style:style>
    <style:style style:name="區塊文字21" style:family="paragraph" style:parent-style-name="Standard">
      <style:paragraph-properties fo:margin-left="1cm" fo:margin-right="-0.03cm" style:line-height-at-least="0.529cm" fo:text-align="justify" style:justify-single-word="false" fo:text-indent="-1cm" style:auto-text-indent="false" style:vertical-align="baseline"/>
      <style:text-properties style:font-name="新細明體" fo:font-family="新細明體" style:font-family-generic="roman" style:font-pitch="variable" style:font-size-complex="10pt"/>
    </style:style>
    <style:style style:name="標題_20_18" style:display-name="標題 18" style:family="paragraph" style:parent-style-name="Standard" style:next-style-name="Standard">
      <style:paragraph-properties fo:margin-top="0.635cm" fo:margin-bottom="0.635cm" style:contextual-spacing="false" style:line-height-at-least="0.635cm" style:vertical-align="baseline"/>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size-complex="10pt"/>
    </style:style>
    <style:style style:name="純文字24" style:family="paragraph" style:parent-style-name="Standard">
      <style:paragraph-properties style:vertical-align="baseline"/>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size-complex="10pt"/>
    </style:style>
    <style:style style:name="本文22" style:family="paragraph" style:parent-style-name="Standard">
      <style:paragraph-properties style:line-height-at-least="0.635cm" style:vertical-align="baselin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style:style>
    <style:style style:name="本文_20_222" style:display-name="本文 222" style:family="paragraph" style:parent-style-name="Standard">
      <style:paragraph-properties fo:margin-left="1.27cm" fo:margin-right="0cm" fo:text-indent="0cm" style:auto-text-indent="false" style:vertical-align="baseline"/>
      <style:text-properties style:font-size-complex="10pt"/>
    </style:style>
    <style:style style:name="本文縮排_20_222" style:display-name="本文縮排 222" style:family="paragraph" style:parent-style-name="Standard">
      <style:paragraph-properties fo:margin-left="2.223cm" fo:margin-right="0cm" fo:text-indent="0cm" style:auto-text-indent="false" style:vertical-align="baseline"/>
      <style:text-properties style:font-size-complex="10pt"/>
    </style:style>
    <style:style style:name="本文縮排_20_322" style:display-name="本文縮排 322" style:family="paragraph" style:parent-style-name="Standard">
      <style:paragraph-properties fo:margin-left="1.27cm" fo:margin-right="0cm" fo:text-indent="-1.27cm" style:auto-text-indent="false" style:vertical-align="baseline"/>
      <style:text-properties style:font-size-complex="10pt"/>
    </style:style>
    <style:style style:name="區塊文字22" style:family="paragraph" style:parent-style-name="Standard">
      <style:paragraph-properties fo:margin-left="1cm" fo:margin-right="-0.03cm" style:line-height-at-least="0.529cm" fo:text-align="justify" style:justify-single-word="false" fo:text-indent="-1cm" style:auto-text-indent="false" style:vertical-align="baseline"/>
      <style:text-properties style:font-name="新細明體" fo:font-family="新細明體" style:font-family-generic="roman" style:font-pitch="variable" style:font-size-complex="10pt"/>
    </style:style>
    <style:style style:name="標題_20_19" style:display-name="標題 19" style:family="paragraph" style:parent-style-name="Standard" style:next-style-name="Standard">
      <style:paragraph-properties fo:margin-top="0.635cm" fo:margin-bottom="0.635cm" style:contextual-spacing="false" style:line-height-at-least="0.635cm" style:vertical-align="baseline"/>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size-complex="10pt"/>
    </style:style>
    <style:style style:name="純文字25" style:family="paragraph" style:parent-style-name="Standard">
      <style:paragraph-properties style:vertical-align="baseline"/>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size-complex="10pt"/>
    </style:style>
    <style:style style:name="本文23" style:family="paragraph" style:parent-style-name="Standard">
      <style:paragraph-properties style:line-height-at-least="0.635cm" style:vertical-align="baselin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style:style>
    <style:style style:name="本文_20_223" style:display-name="本文 223" style:family="paragraph" style:parent-style-name="Standard">
      <style:paragraph-properties fo:margin-left="1.27cm" fo:margin-right="0cm" fo:text-indent="0cm" style:auto-text-indent="false" style:vertical-align="baseline"/>
      <style:text-properties style:font-size-complex="10pt"/>
    </style:style>
    <style:style style:name="本文縮排_20_223" style:display-name="本文縮排 223" style:family="paragraph" style:parent-style-name="Standard">
      <style:paragraph-properties fo:margin-left="2.223cm" fo:margin-right="0cm" fo:text-indent="0cm" style:auto-text-indent="false" style:vertical-align="baseline"/>
      <style:text-properties style:font-size-complex="10pt"/>
    </style:style>
    <style:style style:name="本文縮排_20_323" style:display-name="本文縮排 323" style:family="paragraph" style:parent-style-name="Standard">
      <style:paragraph-properties fo:margin-left="1.27cm" fo:margin-right="0cm" fo:text-indent="-1.27cm" style:auto-text-indent="false" style:vertical-align="baseline"/>
      <style:text-properties style:font-size-complex="10pt"/>
    </style:style>
    <style:style style:name="區塊文字23" style:family="paragraph" style:parent-style-name="Standard">
      <style:paragraph-properties fo:margin-left="1cm" fo:margin-right="-0.03cm" style:line-height-at-least="0.529cm" fo:text-align="justify" style:justify-single-word="false" fo:text-indent="-1cm" style:auto-text-indent="false" style:vertical-align="baseline"/>
      <style:text-properties style:font-name="新細明體" fo:font-family="新細明體" style:font-family-generic="roman" style:font-pitch="variable" style:font-size-complex="10pt"/>
    </style:style>
    <style:style style:name="標題_20_110" style:display-name="標題 110" style:family="paragraph" style:parent-style-name="Standard" style:next-style-name="Standard">
      <style:paragraph-properties fo:margin-top="0.635cm" fo:margin-bottom="0.635cm" style:contextual-spacing="false" style:line-height-at-least="0.635cm" style:vertical-align="baseline"/>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size-complex="10pt"/>
    </style:style>
    <style:style style:name="純文字26" style:family="paragraph" style:parent-style-name="Standard">
      <style:paragraph-properties style:vertical-align="baseline"/>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size-complex="10pt"/>
    </style:style>
    <style:style style:name="本文24" style:family="paragraph" style:parent-style-name="Standard">
      <style:paragraph-properties style:line-height-at-least="0.635cm" style:vertical-align="baselin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style:style>
    <style:style style:name="本文_20_224" style:display-name="本文 224" style:family="paragraph" style:parent-style-name="Standard">
      <style:paragraph-properties fo:margin-left="1.27cm" fo:margin-right="0cm" fo:text-indent="0cm" style:auto-text-indent="false" style:vertical-align="baseline"/>
      <style:text-properties style:font-size-complex="10pt"/>
    </style:style>
    <style:style style:name="本文縮排_20_224" style:display-name="本文縮排 224" style:family="paragraph" style:parent-style-name="Standard">
      <style:paragraph-properties fo:margin-left="2.223cm" fo:margin-right="0cm" fo:text-indent="0cm" style:auto-text-indent="false" style:vertical-align="baseline"/>
      <style:text-properties style:font-size-complex="10pt"/>
    </style:style>
    <style:style style:name="本文縮排_20_324" style:display-name="本文縮排 324" style:family="paragraph" style:parent-style-name="Standard">
      <style:paragraph-properties fo:margin-left="1.27cm" fo:margin-right="0cm" fo:text-indent="-1.27cm" style:auto-text-indent="false" style:vertical-align="baseline"/>
      <style:text-properties style:font-size-complex="10pt"/>
    </style:style>
    <style:style style:name="區塊文字24" style:family="paragraph" style:parent-style-name="Standard">
      <style:paragraph-properties fo:margin-left="1cm" fo:margin-right="-0.03cm" style:line-height-at-least="0.529cm" fo:text-align="justify" style:justify-single-word="false" fo:text-indent="-1cm" style:auto-text-indent="false" style:vertical-align="baseline"/>
      <style:text-properties style:font-name="新細明體" fo:font-family="新細明體" style:font-family-generic="roman" style:font-pitch="variable" style:font-size-complex="10pt"/>
    </style:style>
    <style:style style:name="標題_20_111" style:display-name="標題 111" style:family="paragraph" style:parent-style-name="Standard" style:next-style-name="Standard">
      <style:paragraph-properties fo:margin-top="0.635cm" fo:margin-bottom="0.635cm" style:contextual-spacing="false" style:line-height-at-least="0.635cm" style:vertical-align="baseline"/>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size-complex="10pt"/>
    </style:style>
    <style:style style:name="純文字27" style:family="paragraph" style:parent-style-name="Standard">
      <style:paragraph-properties style:vertical-align="baseline"/>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size-complex="10pt"/>
    </style:style>
    <style:style style:name="本文25" style:family="paragraph" style:parent-style-name="Standard">
      <style:paragraph-properties style:line-height-at-least="0.635cm" style:vertical-align="baselin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style:style>
    <style:style style:name="本文_20_225" style:display-name="本文 225" style:family="paragraph" style:parent-style-name="Standard">
      <style:paragraph-properties fo:margin-left="1.27cm" fo:margin-right="0cm" fo:text-indent="0cm" style:auto-text-indent="false" style:vertical-align="baseline"/>
      <style:text-properties style:font-size-complex="10pt"/>
    </style:style>
    <style:style style:name="本文縮排_20_225" style:display-name="本文縮排 225" style:family="paragraph" style:parent-style-name="Standard">
      <style:paragraph-properties fo:margin-left="2.223cm" fo:margin-right="0cm" fo:text-indent="0cm" style:auto-text-indent="false" style:vertical-align="baseline"/>
      <style:text-properties style:font-size-complex="10pt"/>
    </style:style>
    <style:style style:name="本文縮排_20_325" style:display-name="本文縮排 325" style:family="paragraph" style:parent-style-name="Standard">
      <style:paragraph-properties fo:margin-left="1.27cm" fo:margin-right="0cm" fo:text-indent="-1.27cm" style:auto-text-indent="false" style:vertical-align="baseline"/>
      <style:text-properties style:font-size-complex="10pt"/>
    </style:style>
    <style:style style:name="區塊文字25" style:family="paragraph" style:parent-style-name="Standard">
      <style:paragraph-properties fo:margin-left="1cm" fo:margin-right="-0.03cm" style:line-height-at-least="0.529cm" fo:text-align="justify" style:justify-single-word="false" fo:text-indent="-1cm" style:auto-text-indent="false" style:vertical-align="baseline"/>
      <style:text-properties style:font-name="新細明體" fo:font-family="新細明體" style:font-family-generic="roman" style:font-pitch="variable" style:font-size-complex="10pt"/>
    </style:style>
    <style:style style:name="標題_20_112" style:display-name="標題 112" style:family="paragraph" style:parent-style-name="Standard" style:next-style-name="Standard">
      <style:paragraph-properties fo:margin-top="0.635cm" fo:margin-bottom="0.635cm" style:contextual-spacing="false" style:line-height-at-least="0.635cm" style:vertical-align="baseline"/>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size-complex="10pt"/>
    </style:style>
    <style:style style:name="本文26" style:family="paragraph" style:parent-style-name="Standard">
      <style:paragraph-properties style:line-height-at-least="0.635cm" style:vertical-align="baselin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樣式7_20_字元" style:display-name="樣式7 字元" style:family="text" loext:linked-style-name="樣式7">
      <style:text-properties fo:font-size="12pt" fo:letter-spacing="0.025cm" fo:language="en" fo:country="US" style:font-name-asian="全真楷書1" style:font-family-asian="全真楷書" style:font-family-generic-asian="system" style:font-pitch-asian="variable" style:font-size-asian="12pt" style:language-asian="zh" style:country-asian="TW" style:language-complex="ar" style:country-complex="SA"/>
    </style:style>
    <style:style style:name="page_20_number" style:display-name="page number" style:family="text" style:parent-style-name="Default_20_Paragraph_20_Font_20__28_WW_29_"/>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本文_20_字元" style:display-name="本文 字元" style:family="text">
      <style:text-properties style:font-name="全真楷書" fo:font-family="全真楷書" style:font-family-generic="roman" style:font-pitch="variable" fo:font-size="12pt" style:letter-kerning="true" style:font-name-asian="全真楷書1" style:font-family-asian="全真楷書" style:font-family-generic-asian="system" style:font-pitch-asian="variable" style:font-size-asian="12pt"/>
    </style:style>
    <style:style style:name="標題_20_1_20_字元" style:display-name="標題 1 字元" style:family="text" style:parent-style-name="Default_20_Paragraph_20_Font_20__28_WW_29_">
      <style:text-properties fo:font-size="14pt" style:font-name-asian="文新字海-粗隸" style:font-family-asian="文新字海-粗隸" style:font-family-generic-asian="system" style:font-pitch-asian="variable" style:font-size-asian="14pt"/>
    </style:style>
    <style:style style:name="本文_20_2_20_字元" style:display-name="本文 2 字元" style:family="text" style:parent-style-name="Default_20_Paragraph_20_Font_20__28_WW_29_" loext:linked-style-name="Body_20_Text_20_2">
      <style:text-properties style:font-name="新細明體" fo:font-family="新細明體" style:font-family-generic="roman" style:font-pitch="variable" fo:font-size="14pt" style:letter-kerning="true" style:font-size-asian="14pt"/>
    </style:style>
    <style:style style:name="純文字_20_字元" style:display-name="純文字 字元" style:family="text" style:parent-style-name="Default_20_Paragraph_20_Font_20__28_WW_29_" loext:linked-style-name="Plain_20_Text">
      <style:text-properties style:font-name="細明體" fo:font-family="細明體" style:font-family-generic="roman" style:font-pitch="variable" fo:font-size="13pt" style:letter-kerning="true" style:font-name-asian="細明體1" style:font-family-asian="細明體" style:font-family-generic-asian="system" style:font-pitch-asian="variable" style:font-size-asian="13pt"/>
    </style:style>
    <style:style style:name="HTML_20_預設格式_20_字元" style:display-name="HTML 預設格式 字元" style:family="text" style:parent-style-name="Default_20_Paragraph_20_Font_20__28_WW_29_" loext:linked-style-name="HTML_20_Preformatted">
      <style:text-properties style:font-name="細明體" fo:font-family="細明體" style:font-family-generic="roman" style:font-pitch="variable" style:font-name-asian="細明體1" style:font-family-asian="細明體" style:font-family-generic-asian="system" style:font-pitch-asian="variable"/>
    </style:style>
    <style:style style:name="本文縮排_20_3_20_字元" style:display-name="本文縮排 3 字元" style:family="text" loext:linked-style-name="Body_20_Text_20_Indent_20_3">
      <style:text-properties fo:font-size="8pt" style:letter-kerning="true" style:font-size-asian="8pt" style:font-size-complex="8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text-properties fo:font-size="12pt" style:letter-kerning="true" style:font-size-asian="12pt" style:font-size-complex="12pt"/>
    </style:style>
    <style:style style:name="註解主旨_20_字元" style:display-name="註解主旨 字元" style:family="text" style:parent-style-name="註解文字_20_字元" loext:linked-style-name="annotation_20_subject">
      <style:text-properties fo:font-size="12pt" fo:font-weight="bold" style:letter-kerning="true" style:font-size-asian="12pt" style:font-weight-asian="bold" style:font-size-complex="12pt" style:font-weight-complex="bold"/>
    </style:style>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mplex-color loext:theme-type="followed-hyperlink" loext:color-type="theme"/>
      </style:text-properties>
    </style:style>
    <style:style style:name="本文縮排_20_字元" style:display-name="本文縮排 字元" style:family="text" style:parent-style-name="Default_20_Paragraph_20_Font_20__28_WW_29_">
      <style:text-properties fo:color="#000000" loext:opacity="100%"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style>
    <style:style style:name="本文縮排_20_2_20_字元" style:display-name="本文縮排 2 字元" style:family="text" style:parent-style-name="Default_20_Paragraph_20_Font_20__28_WW_29_" loext:linked-style-name="Body_20_Text_20_Indent_20_2">
      <style:text-properties style:font-name="標楷體" fo:font-family="標楷體" style:font-family-generic="roman" style:font-pitch="variable" fo:font-size="12pt" style:text-underline-style="solid" style:text-underline-width="auto" style:text-underline-color="font-color" fo:font-weight="bold" style:letter-kerning="true" style:font-name-asian="標楷體2" style:font-family-asian="標楷體" style:font-family-generic-asian="system" style:font-pitch-asian="variable" style:font-size-asian="12pt" style:font-weight-asian="bold"/>
    </style:style>
    <style:style style:name="註解方塊文字_20_字元" style:display-name="註解方塊文字 字元" style:family="text" style:parent-style-name="Default_20_Paragraph_20_Font_20__28_WW_29_" loext:linked-style-name="Balloon_20_Text">
      <style:text-properties style:font-name="Arial" fo:font-family="Arial" style:font-family-generic="roman" style:font-pitch="variable" fo:font-size="9pt" style:letter-kerning="true" style:font-size-asian="9pt" style:font-size-complex="9pt"/>
    </style:style>
    <style:style style:name="ListLabel_20_1" style:display-name="ListLabel 1" style:family="text">
      <style:text-properties style:use-window-font-color="true" loext:opacity="0%" style:font-name="標楷體" fo:font-family="標楷體" style:font-family-generic="roman" style:font-pitch="variable" fo:font-size="14pt" fo:language="en" fo:country="US" fo:font-style="normal" style:text-underline-style="none" fo:font-weight="normal" style:font-name-asian="標楷體2" style:font-family-asian="標楷體" style:font-family-generic-asian="system" style:font-pitch-asian="variable" style:font-size-asian="14pt" style:font-style-asian="normal" style:font-weight-asian="normal" style:font-size-complex="14pt"/>
    </style:style>
    <style:style style:name="ListLabel_20_2" style:display-name="ListLabel 2" style:family="text"/>
    <style:style style:name="ListLabel_20_3" style:display-name="ListLabel 3" style:family="text">
      <style:text-properties style:use-window-font-color="true" loext:opacity="0%"/>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text-properties style:use-window-font-color="true" loext:opacity="0%" fo:font-weight="normal" style:font-weight-asian="normal"/>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use-window-font-color="true" loext:opacity="0%"/>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text-properties fo:font-weight="normal" style:font-weight-asian="normal"/>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text-properties style:use-window-font-color="true" loext:opacity="0%"/>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text-properties style:font-name="標楷體" fo:font-family="標楷體" style:font-family-generic="roman" style:font-pitch="variable" style:text-underline-style="none" fo:font-weight="normal" style:font-weight-asian="normal"/>
    </style:style>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text-properties style:use-window-font-color="true" loext:opacity="0%" style:font-name="標楷體" fo:font-family="標楷體" style:font-family-generic="roman" style:font-pitch="variable" fo:font-size="14pt" fo:language="en" fo:country="US" fo:font-style="normal" style:text-underline-style="none" fo:font-weight="normal" style:font-name-asian="標楷體2" style:font-family-asian="標楷體" style:font-family-generic-asian="system" style:font-pitch-asian="variable" style:font-size-asian="14pt" style:font-style-asian="normal" style:font-weight-asian="normal" style:font-size-complex="14pt"/>
    </style:style>
    <style:style style:name="ListLabel_20_95" style:display-name="ListLabel 95" style:family="text">
      <style:text-properties fo:font-size="14pt" style:text-underline-style="none" fo:font-weight="bold" style:font-size-asian="14pt" style:font-weight-asian="bold"/>
    </style:style>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text-properties style:text-underline-style="non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asian="標楷體2" style:font-family-asian="標楷體" style:font-family-generic-asian="system" style:font-pitch-asian="variable"/>
    </style:style>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5" style:display-name="ListLabel 195" style:family="text">
      <style:text-properties style:font-name-asian="標楷體2" style:font-family-asian="標楷體" style:font-family-generic-asian="system" style:font-pitch-asian="variable"/>
    </style:style>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標楷體" fo:font-family="標楷體" style:font-family-generic="roman" style:font-pitch="variable" fo:font-size="14pt" fo:language="en" fo:country="US" style:font-name-asian="標楷體2" style:font-family-asian="標楷體" style:font-family-generic-asian="system" style:font-pitch-asian="variable" style:font-size-asian="14pt" style:font-size-complex="14pt"/>
    </style:style>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text-properties fo:color="#000000" loext:opacity="100%" style:font-name="標楷體" fo:font-family="標楷體" style:font-family-generic="roman" style:font-pitch="variable" fo:font-size="12pt" style:font-size-asian="12pt" style:font-name-complex="標楷體2" style:font-family-complex="標楷體"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text-properties style:use-window-font-color="true" loext:opacity="0%" style:font-name="標楷體" fo:font-family="標楷體" style:font-family-generic="roman" style:font-pitch="variable" fo:font-size="14pt" fo:language="en" fo:country="US" fo:font-style="normal" style:text-underline-style="none" fo:font-weight="normal" style:font-name-asian="標楷體2" style:font-family-asian="標楷體" style:font-family-generic-asian="system" style:font-pitch-asian="variable" style:font-size-asian="14pt" style:font-style-asian="normal" style:font-weight-asian="normal" style:font-size-complex="14pt"/>
    </style:style>
    <style:style style:name="ListLabel_20_313" style:display-name="ListLabel 313" style:family="text">
      <style:text-properties style:use-window-font-color="true" loext:opacity="0%" style:font-name="標楷體" fo:font-family="標楷體" style:font-family-generic="roman" style:font-pitch="variable" fo:font-size="14pt" fo:language="en" fo:country="US" fo:font-style="normal" style:text-underline-style="none" fo:font-weight="normal" style:font-name-asian="標楷體2" style:font-family-asian="標楷體" style:font-family-generic-asian="system" style:font-pitch-asian="variable" style:font-size-asian="14pt" style:font-style-asian="normal" style:font-weight-asian="normal" style:font-size-complex="14pt"/>
    </style:style>
    <style:style style:name="ListLabel_20_314" style:display-name="ListLabel 314" style:family="text">
      <style:text-properties style:use-window-font-color="true" loext:opacity="0%" fo:font-weight="normal" style:font-weight-asian="normal"/>
    </style:style>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text-properties style:use-window-font-color="true" loext:opacity="0%"/>
    </style:style>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text-properties style:use-window-font-color="true" loext:opacity="0%"/>
    </style:style>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005cm" fo:margin-left="13.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loext:num-list-format="%1%、" style:num-suffix="、" style:num-format="一, 二, 三, ...">
        <style:list-level-properties text:list-level-position-and-space-mode="label-alignment">
          <style:list-level-label-alignment text:label-followed-by="listtab" fo:text-indent="-0.847cm" fo:margin-left="1.101cm"/>
        </style:list-level-properties>
      </text:list-level-style-number>
      <text:list-level-style-number text:level="2" text:style-name="ListLabel_20_32" loext:num-list-format="%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ListLabel_20_33" loext:num-list-format="%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ListLabel_20_34" loext:num-list-format="%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ListLabel_20_35" loext:num-list-format="%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ListLabel_20_36" loext:num-list-format="%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ListLabel_20_37" loext:num-list-format="%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ListLabel_20_38" loext:num-list-format="%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ListLabel_20_39" loext:num-list-format="%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loext:num-list-format="%1%." style:num-suffix="." style:num-format="1">
        <style:list-level-properties text:list-level-position-and-space-mode="label-alignment">
          <style:list-level-label-alignment text:label-followed-by="listtab" fo:text-indent="-0.847cm" fo:margin-left="1.852cm"/>
        </style:list-level-properties>
      </text:list-level-style-number>
      <text:list-level-style-number text:level="2" text:style-name="ListLabel_20_41" loext:num-list-format="%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ListLabel_20_42" loext:num-list-format="%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ListLabel_20_43" loext:num-list-format="%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ListLabel_20_44" loext:num-list-format="%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ListLabel_20_45" loext:num-list-format="%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ListLabel_20_46" loext:num-list-format="%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ListLabel_20_47" loext:num-list-format="%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ListLabel_20_48" loext:num-list-format="%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9" loext:num-list-format="（%1%）" style:num-prefix="（"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2" text:style-name="ListLabel_20_50" loext:num-list-format="%2%、"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ListLabel_20_51" loext:num-list-format="%3%."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ListLabel_20_52" loext:num-list-format="%4%."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ListLabel_20_53" loext:num-list-format="%5%、"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ListLabel_20_54" loext:num-list-format="%6%."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ListLabel_20_55" loext:num-list-format="%7%."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ListLabel_20_56" loext:num-list-format="%8%、"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ListLabel_20_57" loext:num-list-format="%9%."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8" loext:num-list-format="(%1%)" style:num-prefix="("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ListLabel_20_59"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60"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61"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62"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63"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64"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65"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66"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7" loext:num-list-format="(%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68"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69"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70"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71"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72"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73"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74"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75"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6" loext:num-list-format="(%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77"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78"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79"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80"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81"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82"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83"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84"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5" loext:num-list-format="(%1%)" style:num-prefix="(" style:num-suffix=")" style:num-format="一, 二, 三, ...">
        <style:list-level-properties text:list-level-position-and-space-mode="label-alignment">
          <style:list-level-label-alignment text:label-followed-by="listtab" fo:text-indent="-0.995cm" fo:margin-left="1.496cm"/>
        </style:list-level-properties>
      </text:list-level-style-number>
      <text:list-level-style-number text:level="2" text:style-name="ListLabel_20_86"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87"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88"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89"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90"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91"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92"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93"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4" loext:num-list-format="%1%、" style:num-suffix="、" style:num-format="一, 二, 三, ..." text:start-value="2">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5" loext:num-list-format="%1%."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ListLabel_20_96" loext:num-list-format="%2%、"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ListLabel_20_97" loext:num-list-format="%3%."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ListLabel_20_98" loext:num-list-format="%4%."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ListLabel_20_99" loext:num-list-format="%5%、"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ListLabel_20_100" loext:num-list-format="%6%."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ListLabel_20_101" loext:num-list-format="%7%."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ListLabel_20_102" loext:num-list-format="%8%、"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ListLabel_20_103" loext:num-list-format="%9%."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04"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fo:font-family="標楷體" style:font-style-name="Regular" style:font-family-generic="script" style:font-pitch="fixed"/>
      </text:list-level-style-bullet>
      <text:list-level-style-bullet text:level="2" text:style-name="ListLabel_20_105"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3" text:style-name="ListLabel_20_106"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4" text:style-name="ListLabel_20_107"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5" text:style-name="ListLabel_20_108"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6" text:style-name="ListLabel_20_109"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7" text:style-name="ListLabel_20_110"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8" text:style-name="ListLabel_20_111"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9" text:style-name="ListLabel_20_112"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13" loext:num-list-format="□" style:num-suffix="□" text:bullet-char="□">
        <style:list-level-properties text:list-level-position-and-space-mode="label-alignment">
          <style:list-level-label-alignment text:label-followed-by="listtab" text:list-tab-stop-position="1.64cm" fo:text-indent="-0.635cm" fo:margin-left="1.64cm"/>
        </style:list-level-properties>
        <style:text-properties fo:font-family="標楷體" style:font-style-name="Regular" style:font-family-generic="script" style:font-pitch="fixed"/>
      </text:list-level-style-bullet>
      <text:list-level-style-bullet text:level="2" text:style-name="ListLabel_20_114" loext:num-list-format="" style:num-suffix="" text:bullet-char="">
        <style:list-level-properties text:list-level-position-and-space-mode="label-alignment">
          <style:list-level-label-alignment text:label-followed-by="listtab" text:list-tab-stop-position="2.699cm" fo:text-indent="-0.847cm" fo:margin-left="2.699cm"/>
        </style:list-level-properties>
        <style:text-properties fo:font-family="Wingdings" style:font-style-name="Regular" style:font-pitch="variable" style:font-charset="x-symbol"/>
      </text:list-level-style-bullet>
      <text:list-level-style-bullet text:level="3" text:style-name="ListLabel_20_115" loext:num-list-format="" style:num-suffix="" text:bullet-char="">
        <style:list-level-properties text:list-level-position-and-space-mode="label-alignment">
          <style:list-level-label-alignment text:label-followed-by="listtab" text:list-tab-stop-position="3.545cm" fo:text-indent="-0.847cm" fo:margin-left="3.545cm"/>
        </style:list-level-properties>
        <style:text-properties fo:font-family="Wingdings" style:font-style-name="Regular" style:font-pitch="variable" style:font-charset="x-symbol"/>
      </text:list-level-style-bullet>
      <text:list-level-style-bullet text:level="4" text:style-name="ListLabel_20_116" loext:num-list-format="" style:num-suffix="" text:bullet-char="">
        <style:list-level-properties text:list-level-position-and-space-mode="label-alignment">
          <style:list-level-label-alignment text:label-followed-by="listtab" text:list-tab-stop-position="4.392cm" fo:text-indent="-0.847cm" fo:margin-left="4.392cm"/>
        </style:list-level-properties>
        <style:text-properties fo:font-family="Wingdings" style:font-style-name="Regular" style:font-pitch="variable" style:font-charset="x-symbol"/>
      </text:list-level-style-bullet>
      <text:list-level-style-bullet text:level="5" text:style-name="ListLabel_20_117" loext:num-list-format="" style:num-suffix="" text:bullet-char="">
        <style:list-level-properties text:list-level-position-and-space-mode="label-alignment">
          <style:list-level-label-alignment text:label-followed-by="listtab" text:list-tab-stop-position="5.239cm" fo:text-indent="-0.847cm" fo:margin-left="5.239cm"/>
        </style:list-level-properties>
        <style:text-properties fo:font-family="Wingdings" style:font-style-name="Regular" style:font-pitch="variable" style:font-charset="x-symbol"/>
      </text:list-level-style-bullet>
      <text:list-level-style-bullet text:level="6" text:style-name="ListLabel_20_118" loext:num-list-format="" style:num-suffix="" text:bullet-char="">
        <style:list-level-properties text:list-level-position-and-space-mode="label-alignment">
          <style:list-level-label-alignment text:label-followed-by="listtab" text:list-tab-stop-position="6.085cm" fo:text-indent="-0.847cm" fo:margin-left="6.085cm"/>
        </style:list-level-properties>
        <style:text-properties fo:font-family="Wingdings" style:font-style-name="Regular" style:font-pitch="variable" style:font-charset="x-symbol"/>
      </text:list-level-style-bullet>
      <text:list-level-style-bullet text:level="7" text:style-name="ListLabel_20_119" loext:num-list-format="" style:num-suffix="" text:bullet-char="">
        <style:list-level-properties text:list-level-position-and-space-mode="label-alignment">
          <style:list-level-label-alignment text:label-followed-by="listtab" text:list-tab-stop-position="6.932cm" fo:text-indent="-0.847cm" fo:margin-left="6.932cm"/>
        </style:list-level-properties>
        <style:text-properties fo:font-family="Wingdings" style:font-style-name="Regular" style:font-pitch="variable" style:font-charset="x-symbol"/>
      </text:list-level-style-bullet>
      <text:list-level-style-bullet text:level="8" text:style-name="ListLabel_20_120" loext:num-list-format="" style:num-suffix="" text:bullet-char="">
        <style:list-level-properties text:list-level-position-and-space-mode="label-alignment">
          <style:list-level-label-alignment text:label-followed-by="listtab" text:list-tab-stop-position="7.779cm" fo:text-indent="-0.847cm" fo:margin-left="7.779cm"/>
        </style:list-level-properties>
        <style:text-properties fo:font-family="Wingdings" style:font-style-name="Regular" style:font-pitch="variable" style:font-charset="x-symbol"/>
      </text:list-level-style-bullet>
      <text:list-level-style-bullet text:level="9" text:style-name="ListLabel_20_121" loext:num-list-format="" style:num-suffix="" text:bullet-char="">
        <style:list-level-properties text:list-level-position-and-space-mode="label-alignment">
          <style:list-level-label-alignment text:label-followed-by="listtab" text:list-tab-stop-position="8.625cm" fo:text-indent="-0.847cm" fo:margin-left="8.62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2" loext:num-list-format="%1%."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ListLabel_20_123" loext:num-list-format="%2%、"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ListLabel_20_124" loext:num-list-format="%3%."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ListLabel_20_125" loext:num-list-format="%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ListLabel_20_126" loext:num-list-format="%5%、"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ListLabel_20_127" loext:num-list-format="%6%."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ListLabel_20_128" loext:num-list-format="%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ListLabel_20_129" loext:num-list-format="%8%、"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ListLabel_20_130" loext:num-list-format="%9%."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1" loext:num-list-format="□" style:num-suffix="□" text:bullet-char="□">
        <style:list-level-properties text:list-level-position-and-space-mode="label-alignment">
          <style:list-level-label-alignment text:label-followed-by="listtab" text:list-tab-stop-position="1.623cm" fo:text-indent="-0.635cm" fo:margin-left="1.623cm"/>
        </style:list-level-properties>
        <style:text-properties fo:font-family="標楷體" style:font-style-name="Regular" style:font-family-generic="script" style:font-pitch="fixed"/>
      </text:list-level-style-bullet>
      <text:list-level-style-bullet text:level="2" text:style-name="ListLabel_20_132" loext:num-list-format="" style:num-suffix="" text:bullet-char="">
        <style:list-level-properties text:list-level-position-and-space-mode="label-alignment">
          <style:list-level-label-alignment text:label-followed-by="listtab" text:list-tab-stop-position="2.681cm" fo:text-indent="-0.847cm" fo:margin-left="2.681cm"/>
        </style:list-level-properties>
        <style:text-properties fo:font-family="Wingdings" style:font-style-name="Regular" style:font-pitch="variable" style:font-charset="x-symbol"/>
      </text:list-level-style-bullet>
      <text:list-level-style-bullet text:level="3" text:style-name="ListLabel_20_133" loext:num-list-format="" style:num-suffix="" text:bullet-char="">
        <style:list-level-properties text:list-level-position-and-space-mode="label-alignment">
          <style:list-level-label-alignment text:label-followed-by="listtab" text:list-tab-stop-position="3.528cm" fo:text-indent="-0.847cm" fo:margin-left="3.528cm"/>
        </style:list-level-properties>
        <style:text-properties fo:font-family="Wingdings" style:font-style-name="Regular" style:font-pitch="variable" style:font-charset="x-symbol"/>
      </text:list-level-style-bullet>
      <text:list-level-style-bullet text:level="4" text:style-name="ListLabel_20_134" loext:num-list-format="" style:num-suffix="" text:bullet-char="">
        <style:list-level-properties text:list-level-position-and-space-mode="label-alignment">
          <style:list-level-label-alignment text:label-followed-by="listtab" text:list-tab-stop-position="4.374cm" fo:text-indent="-0.847cm" fo:margin-left="4.374cm"/>
        </style:list-level-properties>
        <style:text-properties fo:font-family="Wingdings" style:font-style-name="Regular" style:font-pitch="variable" style:font-charset="x-symbol"/>
      </text:list-level-style-bullet>
      <text:list-level-style-bullet text:level="5" text:style-name="ListLabel_20_135" loext:num-list-format="" style:num-suffix="" text:bullet-char="">
        <style:list-level-properties text:list-level-position-and-space-mode="label-alignment">
          <style:list-level-label-alignment text:label-followed-by="listtab" text:list-tab-stop-position="5.221cm" fo:text-indent="-0.847cm" fo:margin-left="5.221cm"/>
        </style:list-level-properties>
        <style:text-properties fo:font-family="Wingdings" style:font-style-name="Regular" style:font-pitch="variable" style:font-charset="x-symbol"/>
      </text:list-level-style-bullet>
      <text:list-level-style-bullet text:level="6" text:style-name="ListLabel_20_136" loext:num-list-format="" style:num-suffix="" text:bullet-char="">
        <style:list-level-properties text:list-level-position-and-space-mode="label-alignment">
          <style:list-level-label-alignment text:label-followed-by="listtab" text:list-tab-stop-position="6.068cm" fo:text-indent="-0.847cm" fo:margin-left="6.068cm"/>
        </style:list-level-properties>
        <style:text-properties fo:font-family="Wingdings" style:font-style-name="Regular" style:font-pitch="variable" style:font-charset="x-symbol"/>
      </text:list-level-style-bullet>
      <text:list-level-style-bullet text:level="7" text:style-name="ListLabel_20_137" loext:num-list-format="" style:num-suffix="" text:bullet-char="">
        <style:list-level-properties text:list-level-position-and-space-mode="label-alignment">
          <style:list-level-label-alignment text:label-followed-by="listtab" text:list-tab-stop-position="6.914cm" fo:text-indent="-0.847cm" fo:margin-left="6.914cm"/>
        </style:list-level-properties>
        <style:text-properties fo:font-family="Wingdings" style:font-style-name="Regular" style:font-pitch="variable" style:font-charset="x-symbol"/>
      </text:list-level-style-bullet>
      <text:list-level-style-bullet text:level="8" text:style-name="ListLabel_20_138" loext:num-list-format="" style:num-suffix="" text:bullet-char="">
        <style:list-level-properties text:list-level-position-and-space-mode="label-alignment">
          <style:list-level-label-alignment text:label-followed-by="listtab" text:list-tab-stop-position="7.761cm" fo:text-indent="-0.847cm" fo:margin-left="7.761cm"/>
        </style:list-level-properties>
        <style:text-properties fo:font-family="Wingdings" style:font-style-name="Regular" style:font-pitch="variable" style:font-charset="x-symbol"/>
      </text:list-level-style-bullet>
      <text:list-level-style-bullet text:level="9" text:style-name="ListLabel_20_139" loext:num-list-format="" style:num-suffix="" text:bullet-char="">
        <style:list-level-properties text:list-level-position-and-space-mode="label-alignment">
          <style:list-level-label-alignment text:label-followed-by="listtab" text:list-tab-stop-position="8.608cm" fo:text-indent="-0.847cm" fo:margin-left="8.60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4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49"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fo:font-family="標楷體" style:font-style-name="Regular" style:font-family-generic="script" style:font-pitch="fixed"/>
      </text:list-level-style-bullet>
      <text:list-level-style-bullet text:level="2" text:style-name="ListLabel_20_150"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3" text:style-name="ListLabel_20_151"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4" text:style-name="ListLabel_20_152"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5" text:style-name="ListLabel_20_153"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6" text:style-name="ListLabel_20_154"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7" text:style-name="ListLabel_20_155"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8" text:style-name="ListLabel_20_156"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9" text:style-name="ListLabel_20_157"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58"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fo:font-family="標楷體" style:font-style-name="Regular" style:font-family-generic="script" style:font-pitch="fixed"/>
      </text:list-level-style-bullet>
      <text:list-level-style-bullet text:level="2" text:style-name="ListLabel_20_159"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3" text:style-name="ListLabel_20_160"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4" text:style-name="ListLabel_20_161"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5" text:style-name="ListLabel_20_162"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6" text:style-name="ListLabel_20_163"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7" text:style-name="ListLabel_20_164"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8" text:style-name="ListLabel_20_165"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9" text:style-name="ListLabel_20_166"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67"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fo:font-family="標楷體" style:font-style-name="Regular" style:font-family-generic="script" style:font-pitch="fixed"/>
      </text:list-level-style-bullet>
      <text:list-level-style-bullet text:level="2" text:style-name="ListLabel_20_168"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3" text:style-name="ListLabel_20_169"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4" text:style-name="ListLabel_20_170"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5" text:style-name="ListLabel_20_171"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6" text:style-name="ListLabel_20_172"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7" text:style-name="ListLabel_20_173"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8" text:style-name="ListLabel_20_174"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9" text:style-name="ListLabel_20_175"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76"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fo:font-family="標楷體" style:font-style-name="Regular" style:font-family-generic="script" style:font-pitch="fixed"/>
      </text:list-level-style-bullet>
      <text:list-level-style-bullet text:level="2" text:style-name="ListLabel_20_177"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3" text:style-name="ListLabel_20_178"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4" text:style-name="ListLabel_20_179"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5" text:style-name="ListLabel_20_180"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6" text:style-name="ListLabel_20_181"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7" text:style-name="ListLabel_20_182"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8" text:style-name="ListLabel_20_183"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9" text:style-name="ListLabel_20_184"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85"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fo:font-family="標楷體" style:font-style-name="Regular" style:font-family-generic="script" style:font-pitch="fixed"/>
      </text:list-level-style-bullet>
      <text:list-level-style-bullet text:level="2" text:style-name="ListLabel_20_186"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3" text:style-name="ListLabel_20_187"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4" text:style-name="ListLabel_20_188"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5" text:style-name="ListLabel_20_189"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6" text:style-name="ListLabel_20_190"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7" text:style-name="ListLabel_20_191"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8" text:style-name="ListLabel_20_192"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9" text:style-name="ListLabel_20_193"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94"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fo:font-family="標楷體" style:font-style-name="Regular" style:font-family-generic="script" style:font-pitch="fixed"/>
      </text:list-level-style-bullet>
      <text:list-level-style-bullet text:level="2" text:style-name="ListLabel_20_195"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標楷體" style:font-style-name="Regular" style:font-family-generic="script" style:font-pitch="fixed"/>
      </text:list-level-style-bullet>
      <text:list-level-style-bullet text:level="3" text:style-name="ListLabel_20_196"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4" text:style-name="ListLabel_20_197"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5" text:style-name="ListLabel_20_198"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6" text:style-name="ListLabel_20_199"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7" text:style-name="ListLabel_20_200"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8" text:style-name="ListLabel_20_201"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9" text:style-name="ListLabel_20_202"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03"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12"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13"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1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2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3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3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4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4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4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48"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4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57"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ListLabel_20_25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9" loext:num-list-format="%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ListLabel_20_26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2" loext:num-list-format="%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ListLabel_20_26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5" loext:num-list-format="%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66"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ListLabel_20_26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8" loext:num-list-format="%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ListLabel_20_26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1" loext:num-list-format="%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ListLabel_20_27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4" loext:num-list-format="%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75" loext:num-list-format="%1%" style:num-format="">
        <style:list-level-properties text:list-level-position-and-space-mode="label-alignment">
          <style:list-level-label-alignment text:label-followed-by="nothing"/>
        </style:list-level-properties>
      </text:list-level-style-number>
      <text:list-level-style-number text:level="2" text:style-name="ListLabel_20_276" loext:num-list-format="%2%" style:num-format="">
        <style:list-level-properties text:list-level-position-and-space-mode="label-alignment">
          <style:list-level-label-alignment text:label-followed-by="nothing"/>
        </style:list-level-properties>
      </text:list-level-style-number>
      <text:list-level-style-number text:level="3" text:style-name="ListLabel_20_277" loext:num-list-format="%3%" style:num-format="">
        <style:list-level-properties text:list-level-position-and-space-mode="label-alignment">
          <style:list-level-label-alignment text:label-followed-by="nothing"/>
        </style:list-level-properties>
      </text:list-level-style-number>
      <text:list-level-style-number text:level="4" text:style-name="ListLabel_20_278" loext:num-list-format="%4%" style:num-format="">
        <style:list-level-properties text:list-level-position-and-space-mode="label-alignment">
          <style:list-level-label-alignment text:label-followed-by="nothing"/>
        </style:list-level-properties>
      </text:list-level-style-number>
      <text:list-level-style-number text:level="5" text:style-name="ListLabel_20_279" loext:num-list-format="%5%" style:num-format="">
        <style:list-level-properties text:list-level-position-and-space-mode="label-alignment">
          <style:list-level-label-alignment text:label-followed-by="nothing"/>
        </style:list-level-properties>
      </text:list-level-style-number>
      <text:list-level-style-number text:level="6" text:style-name="ListLabel_20_280" loext:num-list-format="%6%" style:num-format="">
        <style:list-level-properties text:list-level-position-and-space-mode="label-alignment">
          <style:list-level-label-alignment text:label-followed-by="nothing"/>
        </style:list-level-properties>
      </text:list-level-style-number>
      <text:list-level-style-number text:level="7" text:style-name="ListLabel_20_281" loext:num-list-format="%7%" style:num-format="">
        <style:list-level-properties text:list-level-position-and-space-mode="label-alignment">
          <style:list-level-label-alignment text:label-followed-by="nothing"/>
        </style:list-level-properties>
      </text:list-level-style-number>
      <text:list-level-style-number text:level="8" text:style-name="ListLabel_20_282" loext:num-list-format="%8%" style:num-format="">
        <style:list-level-properties text:list-level-position-and-space-mode="label-alignment">
          <style:list-level-label-alignment text:label-followed-by="nothing"/>
        </style:list-level-properties>
      </text:list-level-style-number>
      <text:list-level-style-number text:level="9" text:style-name="ListLabel_20_28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84" loext:num-list-format="第%1%條"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ListLabel_20_28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86" loext:num-list-format="%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ListLabel_20_28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9" loext:num-list-format="%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ListLabel_20_29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9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2" loext:num-list-format="%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93" loext:num-list-format="(%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294"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95"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96"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97"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98"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99"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300"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301"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02" loext:num-list-format="(%1%)" style:num-prefix="(" style:num-suffix=")" style:num-format="一, 二, 三, ...">
        <style:list-level-properties text:list-level-position-and-space-mode="label-alignment">
          <style:list-level-label-alignment text:label-followed-by="listtab" fo:text-indent="-0.926cm" fo:margin-left="3.071cm"/>
        </style:list-level-properties>
      </text:list-level-style-number>
      <text:list-level-style-number text:level="2" text:style-name="ListLabel_20_303" loext:num-list-format="%2%、" style:num-suffix="、" style:num-format="甲, 乙, 丙, ...">
        <style:list-level-properties text:list-level-position-and-space-mode="label-alignment">
          <style:list-level-label-alignment text:label-followed-by="listtab" fo:text-indent="-0.847cm" fo:margin-left="3.838cm"/>
        </style:list-level-properties>
      </text:list-level-style-number>
      <text:list-level-style-number text:level="3" text:style-name="ListLabel_20_304" loext:num-list-format="%3%." style:num-suffix="." style:num-format="i">
        <style:list-level-properties text:list-level-position-and-space-mode="label-alignment" fo:text-align="end">
          <style:list-level-label-alignment text:label-followed-by="listtab" fo:text-indent="-0.847cm" fo:margin-left="4.685cm"/>
        </style:list-level-properties>
      </text:list-level-style-number>
      <text:list-level-style-number text:level="4" text:style-name="ListLabel_20_305" loext:num-list-format="%4%." style:num-suffix="." style:num-format="1">
        <style:list-level-properties text:list-level-position-and-space-mode="label-alignment">
          <style:list-level-label-alignment text:label-followed-by="listtab" fo:text-indent="-0.847cm" fo:margin-left="5.532cm"/>
        </style:list-level-properties>
      </text:list-level-style-number>
      <text:list-level-style-number text:level="5" text:style-name="ListLabel_20_306" loext:num-list-format="%5%、" style:num-suffix="、" style:num-format="甲, 乙, 丙, ...">
        <style:list-level-properties text:list-level-position-and-space-mode="label-alignment">
          <style:list-level-label-alignment text:label-followed-by="listtab" fo:text-indent="-0.847cm" fo:margin-left="6.378cm"/>
        </style:list-level-properties>
      </text:list-level-style-number>
      <text:list-level-style-number text:level="6" text:style-name="ListLabel_20_307" loext:num-list-format="%6%." style:num-suffix="." style:num-format="i">
        <style:list-level-properties text:list-level-position-and-space-mode="label-alignment" fo:text-align="end">
          <style:list-level-label-alignment text:label-followed-by="listtab" fo:text-indent="-0.847cm" fo:margin-left="7.225cm"/>
        </style:list-level-properties>
      </text:list-level-style-number>
      <text:list-level-style-number text:level="7" text:style-name="ListLabel_20_308" loext:num-list-format="%7%." style:num-suffix="." style:num-format="1">
        <style:list-level-properties text:list-level-position-and-space-mode="label-alignment">
          <style:list-level-label-alignment text:label-followed-by="listtab" fo:text-indent="-0.847cm" fo:margin-left="8.072cm"/>
        </style:list-level-properties>
      </text:list-level-style-number>
      <text:list-level-style-number text:level="8" text:style-name="ListLabel_20_309" loext:num-list-format="%8%、" style:num-suffix="、" style:num-format="甲, 乙, 丙, ...">
        <style:list-level-properties text:list-level-position-and-space-mode="label-alignment">
          <style:list-level-label-alignment text:label-followed-by="listtab" fo:text-indent="-0.847cm" fo:margin-left="8.918cm"/>
        </style:list-level-properties>
      </text:list-level-style-number>
      <text:list-level-style-number text:level="9" text:style-name="ListLabel_20_310" loext:num-list-format="%9%." style:num-suffix="." style:num-format="i">
        <style:list-level-properties text:list-level-position-and-space-mode="label-alignment" fo:text-align="end">
          <style:list-level-label-alignment text:label-followed-by="listtab" fo:text-indent="-0.847cm" fo:margin-left="9.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11"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12" loext:num-list-format="%1%、" style:num-suffix="、" style:num-format="一, 二, 三, ...">
        <style:list-level-properties text:list-level-position-and-space-mode="label-alignment">
          <style:list-level-label-alignment text:label-followed-by="listtab" fo:text-indent="-1.005cm" fo:margin-left="13.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13" loext:num-list-format="%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14" loext:num-list-format="%1%." style:num-suffix="." style:num-format="1">
        <style:list-level-properties text:list-level-position-and-space-mode="label-alignment">
          <style:list-level-label-alignment text:label-followed-by="listtab" fo:text-indent="-0.847cm" fo:margin-left="1.852cm"/>
        </style:list-level-properties>
      </text:list-level-style-number>
      <text:list-level-style-number text:level="2" text:style-name="ListLabel_20_315" loext:num-list-format="%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ListLabel_20_316" loext:num-list-format="%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ListLabel_20_317" loext:num-list-format="%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ListLabel_20_318" loext:num-list-format="%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ListLabel_20_319" loext:num-list-format="%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ListLabel_20_320" loext:num-list-format="%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ListLabel_20_321" loext:num-list-format="%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ListLabel_20_322" loext:num-list-format="%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23" loext:num-list-format="（%1%）" style:num-prefix="（"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2" text:style-name="ListLabel_20_324" loext:num-list-format="%2%、"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ListLabel_20_325" loext:num-list-format="%3%."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ListLabel_20_326" loext:num-list-format="%4%."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ListLabel_20_327" loext:num-list-format="%5%、"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ListLabel_20_328" loext:num-list-format="%6%."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ListLabel_20_329" loext:num-list-format="%7%."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ListLabel_20_330" loext:num-list-format="%8%、"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ListLabel_20_331" loext:num-list-format="%9%."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32" loext:num-list-format="(%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333"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334"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335"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336"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337"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338"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339"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340"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41" loext:num-list-format="(%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34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34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34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34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34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34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34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34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0.7cm" fo:margin-bottom="0.7cm" fo:margin-left="1.6cm" fo:margin-right="1.501cm" style:writing-mode="lr-tb" style:layout-grid-color="#c0c0c0" style:layout-grid-lines="29" style:layout-grid-base-height="0.953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1.6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6cm" fo:margin-right="1.50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style:master-page style:name="Converted1" style:page-layout-name="Mpm2" draw:style-name="Mdp1">
      <style:header>
        <text:p text:style-name="Header"/>
      </style:header>
      <style:footer>
        <text:p text:style-name="Footer"/>
      </style:footer>
    </style:master-page>
    <style:master-page style:name="Converted2" style:page-layout-name="Mpm3" draw:style-name="Mdp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xman</meta:initial-creator>
    <meta:editing-cycles>10</meta:editing-cycles>
    <meta:print-date>2024-09-26T02:09:00</meta:print-date>
    <meta:creation-date>2025-07-04T02:07:00</meta:creation-date>
    <dc:date>2025-07-04T13:42:54.142000000</dc:date>
    <meta:editing-duration>PT2H48M42S</meta:editing-duration>
    <meta:generator>MODA_ODF_Application_Tools/3.8.4.2$Windows_X86_64 LibreOffice_project/4fb77107d5af14329e08085efe4fa19b5633383a</meta:generator>
    <meta:document-statistic meta:table-count="11" meta:image-count="0" meta:object-count="0" meta:page-count="62" meta:paragraph-count="1350" meta:word-count="52112" meta:character-count="57640" meta:non-whitespace-character-count="54893"/>
    <meta:user-defined meta:name="AppVersion">16.0000</meta:user-defined>
    <meta:template xlink:type="simple" xlink:actuate="onRequest" xlink:title="Normal" xlink:href=""/>
  </office:meta>
</office:document-meta>
</file>