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" svg:font-family="Times" style:font-family-generic="system" style:font-pitch="variable" svg:panose-1="2 2 6 3 5 4 5 2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line-height-at-least="0in"/>
      <style:text-properties style:font-name="Arial" style:font-name-asian="微軟正黑體" style:font-name-complex="Times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fo:text-align="center" style:line-height-at-least="0in"/>
      <style:text-properties style:font-name="Arial" style:font-name-asian="微軟正黑體" style:font-name-complex="Times" style:letter-kerning="false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150%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150%"/>
    </style:style>
    <style:style style:name="T5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asian="微軟正黑體" style:font-name-complex="Times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8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asian="微軟正黑體" style:font-name-complex="Times" fo:font-weight="bold" style:font-weight-asian="bold" fo:color="#0000FF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ableColumn22" style:family="table-column">
      <style:table-column-properties style:column-width="2.7534in"/>
    </style:style>
    <style:style style:name="TableColumn23" style:family="table-column">
      <style:table-column-properties style:column-width="3.5381in"/>
    </style:style>
    <style:style style:name="Table21" style:family="table">
      <style:table-properties style:width="6.2916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fo:text-align="center"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ableRow29" style:family="table-row">
      <style:table-row-properties style:min-row-height="1.18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P34" style:parent-style-name="內文" style:family="paragraph">
      <style:paragraph-properties fo:margin-top="0.0694in" style:line-height-at-least="0in"/>
    </style:style>
    <style:style style:name="T35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微軟正黑體" style:font-name-complex="Times" fo:color="#FF0000" style:letter-kerning="false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ableColumn44" style:family="table-column">
      <style:table-column-properties style:column-width="2.7534in"/>
    </style:style>
    <style:style style:name="TableColumn45" style:family="table-column">
      <style:table-column-properties style:column-width="3.5381in"/>
    </style:style>
    <style:style style:name="Table43" style:family="table">
      <style:table-properties style:width="6.2916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fo:text-align="center"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ableRow51" style:family="table-row">
      <style:table-row-properties style:min-row-height="1.18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Arial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Arial" style:font-name-asian="微軟正黑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Arial" style:font-name-asian="微軟正黑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Arial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微軟正黑體" style:font-name-complex="Times" style:letter-kerning="false" fo:font-size="14pt" style:font-size-asian="14pt" style:font-size-complex="14pt"/>
    </style:style>
  </office:automatic-styles>
  <office:body>
    <office:text text:use-soft-page-breaks="true">
      <text:p text:style-name="P1">投標廠商現場勘驗單</text:p>
      <text:p text:style-name="P2">(請與招標及契約文件一併投遞)</text:p>
      <text:p text:style-name="P3"/>
      <text:p text:style-name="P4"><text:span text:style-name="T5">本廠商</text:span><text:span text:style-name="T6"><text:s text:c="17"/></text:span><text:span text:style-name="T7">參與財團法人</text:span><text:span text:style-name="T8">美</text:span><text:span text:style-name="T9">和科技大學</text:span><text:span text:style-name="T10">「</text:span><text:span text:style-name="T11">案名</text:span><text:span text:style-name="T12">」</text:span><text:span text:style-name="T13"><text:s text:c="12"/></text:span><text:span text:style-name="T14">採購案，本公司親赴</text:span><text:span text:style-name="T15">美</text:span><text:span text:style-name="T16">和</text:span><text:span text:style-name="T17">科</text:span><text:span text:style-name="T18">技</text:span><text:span text:style-name="T19">大學</text:span><text:span text:style-name="T20">現場勘查，並了解現場各項狀況，避免錯估報價，並於勘查後交由機關蓋章確認，對於廠商之責任，包括相關法律與行政責任，已充分瞭解，並願確實遵行。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立<text:s/>書<text:s/>人</text:p>
          </table:table-cell>
          <table:table-cell table:style-name="TableCell27">
            <text:p text:style-name="P28">投標廠商（蓋章）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本校現場勘查</text:span><text:span text:style-name="T36">聯</text:span><text:span text:style-name="T37">絡人：</text:span><text:span text:style-name="T38"><text:s/></text:span></text:p>
      <text:p text:style-name="P39"><text:span text:style-name="T40">電話</text:span><text:span text:style-name="T41">：</text:span></text:p>
      <text:p text:style-name="P42">勘查時間：________________________________________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承<text:s/>辦<text:s/>人</text:p>
          </table:table-cell>
          <table:table-cell table:style-name="TableCell49">
            <text:p text:style-name="P50">單位確認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中華民國</text:span><text:span text:style-name="T62"><text:s text:c="13"/></text:span><text:span text:style-name="T63">年</text:span><text:span text:style-name="T64"><text:s text:c="16"/></text:span><text:span text:style-name="T65">月</text:span><text:span text:style-name="T66"><text:s text:c="1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" svg:font-family="Times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dagau</meta:initial-creator>
    <dc:creator>Meiho</dc:creator>
    <meta:creation-date>2025-06-10T06:54:00Z</meta:creation-date>
    <dc:date>2025-06-10T06:54:00Z</dc:date>
    <meta:print-date>2023-07-19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