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2819in"/>
    </style:style>
    <style:style style:name="TableColumn12" style:family="table-column">
      <style:table-column-properties style:column-width="1.7506in"/>
    </style:style>
    <style:style style:name="TableColumn13" style:family="table-column">
      <style:table-column-properties style:column-width="1.3451in"/>
    </style:style>
    <style:style style:name="TableColumn14" style:family="table-column">
      <style:table-column-properties style:column-width="1.3909in"/>
    </style:style>
    <style:style style:name="TableColumn15" style:family="table-column">
      <style:table-column-properties style:column-width="1.6326in"/>
    </style:style>
    <style:style style:name="Table10" style:family="table">
      <style:table-properties style:width="7.4013in" fo:margin-left="0in" table:align="center"/>
    </style:style>
    <style:style style:name="TableRow16" style:family="table-row">
      <style:table-row-properties style:min-row-height="0.2743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/>
      <style:text-properties style:font-name="標楷體"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423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652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805in" fo:keep-together="always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</style:style>
    <style:style style:name="T54" style:parent-style-name="預設段落字型" style:family="text">
      <style:text-properties style:font-name="Arial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875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15%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293in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115%" fo:margin-right="0.1666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0" style:family="table-row">
      <style:table-row-properties style:min-row-height="0.2854in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25in" fo:margin-bottom="0.025in" fo:line-height="0.2222in" fo:text-indent="0.3333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34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8" style:family="table-row">
      <style:table-row-properties style:min-row-height="0.25in" fo:keep-together="always"/>
    </style:style>
    <style:style style:name="TableCell89" style:family="table-cell">
      <style:table-cell-properties fo:border-top="0.0069in solid #000000" fo:border-left="0.0312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3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8" style:parent-style-name="內文" style:family="paragraph">
      <style:paragraph-properties fo:line-height="0.0694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</style:style>
    <style:style style:name="P101" style:parent-style-name="內文" style:family="paragraph">
      <style:paragraph-properties fo:text-align="center" fo:line-height="0.2083in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7" style:family="table-column">
      <style:table-column-properties style:column-width="0.3555in" style:use-optimal-column-width="false"/>
    </style:style>
    <style:style style:name="TableColumn108" style:family="table-column">
      <style:table-column-properties style:column-width="0.5187in" style:use-optimal-column-width="false"/>
    </style:style>
    <style:style style:name="TableColumn109" style:family="table-column">
      <style:table-column-properties style:column-width="1.1812in" style:use-optimal-column-width="false"/>
    </style:style>
    <style:style style:name="TableColumn110" style:family="table-column">
      <style:table-column-properties style:column-width="0.7875in" style:use-optimal-column-width="false"/>
    </style:style>
    <style:style style:name="TableColumn111" style:family="table-column">
      <style:table-column-properties style:column-width="0.1243in" style:use-optimal-column-width="false"/>
    </style:style>
    <style:style style:name="TableColumn112" style:family="table-column">
      <style:table-column-properties style:column-width="0.4298in" style:use-optimal-column-width="false"/>
    </style:style>
    <style:style style:name="TableColumn113" style:family="table-column">
      <style:table-column-properties style:column-width="0.4298in" style:use-optimal-column-width="false"/>
    </style:style>
    <style:style style:name="TableColumn114" style:family="table-column">
      <style:table-column-properties style:column-width="0.259in" style:use-optimal-column-width="false"/>
    </style:style>
    <style:style style:name="TableColumn115" style:family="table-column">
      <style:table-column-properties style:column-width="1.0993in" style:use-optimal-column-width="false"/>
    </style:style>
    <style:style style:name="TableColumn116" style:family="table-column">
      <style:table-column-properties style:column-width="0.3152in" style:use-optimal-column-width="false"/>
    </style:style>
    <style:style style:name="TableColumn117" style:family="table-column">
      <style:table-column-properties style:column-width="1.1805in" style:use-optimal-column-width="false"/>
    </style:style>
    <style:style style:name="TableColumn118" style:family="table-column">
      <style:table-column-properties style:column-width="0.375in" style:use-optimal-column-width="false"/>
    </style:style>
    <style:style style:name="TableColumn119" style:family="table-column">
      <style:table-column-properties style:column-width="0.3986in" style:use-optimal-column-width="false"/>
    </style:style>
    <style:style style:name="Table106" style:family="table">
      <style:table-properties style:width="7.4548in" fo:margin-left="0in" table:align="center"/>
    </style:style>
    <style:style style:name="TableRow120" style:family="table-row">
      <style:table-row-properties style:min-row-height="0.2937in" style:use-optimal-row-height="false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2395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5" style:family="table-row">
      <style:table-row-properties style:min-row-height="0.2395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72" style:family="table-row">
      <style:table-row-properties style:min-row-height="0.2395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9" style:family="table-row">
      <style:table-row-properties style:min-row-height="0.2395in" style:use-optimal-row-height="false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6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6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23" style:family="table-row">
      <style:table-row-properties style:min-row-height="0.4944in" style:use-optimal-row-height="false"/>
    </style:style>
    <style:style style:name="TableCell22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29" style:family="table-row">
      <style:table-row-properties style:min-row-height="0.2916in" style:use-optimal-row-height="false"/>
    </style:style>
    <style:style style:name="TableCell23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083in"/>
      <style:text-properties style:font-name="標楷體" style:font-name-asian="標楷體" fo:letter-spacing="-0.0069in"/>
    </style:style>
    <style:style style:name="TableCell23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4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letter-spacing="-0.0069in"/>
    </style:style>
    <style:style style:name="TableCell238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40" style:family="table-row">
      <style:table-row-properties style:min-row-height="0.3111in" style:use-optimal-row-height="false"/>
    </style:style>
    <style:style style:name="TableCell24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56" style:family="table-row">
      <style:table-row-properties style:min-row-height="0.2916in" style:use-optimal-row-height="false"/>
    </style:style>
    <style:style style:name="TableCell25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2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77" style:family="table-row">
      <style:table-row-properties style:min-row-height="0.4263in" style:use-optimal-row-height="false"/>
    </style:style>
    <style:style style:name="TableCell278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83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86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288" style:family="table-row">
      <style:table-row-properties style:min-row-height="0.3215in" style:use-optimal-row-height="false"/>
    </style:style>
    <style:style style:name="TableCell289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91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95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297" style:parent-style-name="內文" style:family="paragraph">
      <style:paragraph-properties fo:line-height="0.0138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/>
    </style:style>
    <style:style style:name="P300" style:parent-style-name="內文" style:family="paragraph">
      <style:paragraph-properties fo:line-height="0.2083in" fo:margin-left="0.193in" fo:margin-right="-0.198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01" style:parent-style-name="內文" style:family="paragraph">
      <style:paragraph-properties fo:line-height="0.1805in" fo:margin-left="0.1645in" fo:margin-right="-0.1986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2" style:parent-style-name="內文" style:family="paragraph">
      <style:paragraph-properties fo:line-height="0.1805in" fo:margin-left="0.1645in" fo:margin-right="-0.1986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3" style:parent-style-name="內文" style:family="paragraph">
      <style:paragraph-properties fo:line-height="0.1805in" fo:margin-left="0.1645in" fo:margin-right="-0.1986in" fo:text-indent="-0.361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fo:line-height="0.1805in" fo:margin-left="0.1645in" fo:margin-right="-0.1986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line-height="0.1805in" fo:margin-left="0.1645in" fo:margin-right="-0.1986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line-height="0.1805in" fo:margin-left="0.1645in" fo:margin-right="-0.1986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line-height="0.1805in" fo:margin-left="0.1645in" fo:margin-right="-0.1986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line-height="0.1805in" fo:margin-left="0.1645in" fo:margin-right="-0.1986in" fo:text-indent="-0.3611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44" style:parent-style-name="內文" style:family="paragraph">
      <style:paragraph-properties fo:line-height="0.1805in" fo:margin-left="0.1645in" fo:margin-right="-0.1986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line-height="0.1805in" fo:margin-left="0.1645in" fo:margin-right="-0.1986in" fo:text-indent="-0.361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752" draw:id="id0" draw:style-name="a0" draw:name="文字方塊 2" text:anchor-type="paragraph" svg:x="5.10556in" svg:y="-0.05833in" svg:width="2.34792in" svg:height="0.35in" style:rel-width="scale" style:rel-height="scale"><draw:text-box><text:p text:style-name="內文"><text:span text:style-name="T2">申請日期：</text:span><text:span text:style-name="T3"><text:s text:c="3"/></text:span><text:span text:style-name="T4">年</text:span><text:span text:style-name="T5"><text:s text:c="2"/></text:span><text:span text:style-name="T6">月</text:span><text:span text:style-name="T7"><text:s text:c="2"/></text:span><text:span text:style-name="T8">日</text:span></text:p></draw:text-box><svg:title/><svg:desc/></draw:frame><text:span text:style-name="T9">美和科技大學公務車派車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單位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申請人簽章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>核派單位核章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分機號碼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rows-spanned="2">
            <text:p text:style-name="P37">駕<text:s/>駛<text:s/>人</text:p>
          </table:table-cell>
          <table:table-cell table:style-name="TableCell38">
            <text:p text:style-name="P39">姓名：</text:p>
          </table:table-cell>
          <table:table-cell table:style-name="TableCell40">
            <text:p text:style-name="P41"><text:span text:style-name="T42">二級主管簽章</text:span></text:p>
          </table:table-cell>
          <table:table-cell table:style-name="TableCell43">
            <text:p text:style-name="P44"/>
          </table:table-cell>
          <table:table-cell table:style-name="TableCell45" table:number-rows-spanned="4">
            <text:p text:style-name="P46"><text:span text:style-name="T47">事務組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手機：</text:p>
          </table:table-cell>
          <table:table-cell table:style-name="TableCell52">
            <text:p text:style-name="P53"><text:span text:style-name="T54">一級主管簽章</text:span>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用車事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目<text:s/>的<text:s/>地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用車時間</text:p>
          </table:table-cell>
          <table:table-cell table:style-name="TableCell73" table:number-columns-spanned="3">
            <text:p text:style-name="P74">年<text:s text:c="3"/>月<text:s/>日<text:s text:c="3"/>時<text:s text:c="3"/>分<text:s/>起至<text:s text:c="2"/>月<text:s text:c="2"/>日<text:s text:c="2"/>時<text:s text:c="2"/>分止</text:p>
          </table:table-cell>
          <table:covered-table-cell/>
          <table:covered-table-cell/>
          <table:table-cell table:style-name="TableCell75" table:number-rows-spanned="3">
            <text:p text:style-name="P76"><text:span text:style-name="T77">總務長</text:span></text:p>
          </table:table-cell>
        </table:table-row>
        <table:table-row table:style-name="TableRow78">
          <table:table-cell table:style-name="TableCell79">
            <text:p text:style-name="P80">搭乘人數</text:p>
          </table:table-cell>
          <table:table-cell table:style-name="TableCell81">
            <text:p text:style-name="P82"/>
          </table:table-cell>
          <table:table-cell table:style-name="TableCell83">
            <text:p text:style-name="P84">車號</text:p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隨行人員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</table:table>
      <text:p text:style-name="P98"><text:span text:style-name="T99"><draw:frame draw:z-index="251656704" draw:id="id1" draw:style-name="a1" draw:name="Text Box 4" text:anchor-type="paragraph" svg:x="9.25in" svg:y="0.02778in" svg:width="0.875in" svg:height="0.45139in" style:rel-width="scale" style:rel-height="scale"><draw:text-box><text:p text:style-name="P100">971119</text:p></draw:text-box><svg:title/><svg:desc/></draw:frame></text:span></text:p>
      <text:p text:style-name="P101"><text:span text:style-name="T102">公務車借用車輛檢查／紀錄表</text:span><text:span text:style-name="T103">(</text:span><text:span text:style-name="T104">出車前請先確實檢查車輛</text:span><text:span text:style-name="T105">)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項次</text:p>
          </table:table-cell>
          <table:table-cell table:style-name="TableCell123" table:number-columns-spanned="4">
            <text:p text:style-name="P124">駕駛人檢查內容</text:p>
          </table:table-cell>
          <table:covered-table-cell/>
          <table:covered-table-cell/>
          <table:covered-table-cell/>
          <table:table-cell table:style-name="TableCell125">
            <text:p text:style-name="P126">是</text:p>
          </table:table-cell>
          <table:table-cell table:style-name="TableCell127">
            <text:p text:style-name="P128">否</text:p>
          </table:table-cell>
          <table:table-cell table:style-name="TableCell129">
            <text:p text:style-name="P130">項次</text:p>
          </table:table-cell>
          <table:table-cell table:style-name="TableCell131" table:number-columns-spanned="3">
            <text:p text:style-name="P132">點收人檢查內容(總務處)</text:p>
          </table:table-cell>
          <table:covered-table-cell/>
          <table:covered-table-cell/>
          <table:table-cell table:style-name="TableCell133">
            <text:p text:style-name="P134">是</text:p>
          </table:table-cell>
          <table:table-cell table:style-name="TableCell135">
            <text:p text:style-name="P136"><text:span text:style-name="T137">否</text:span>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 table:number-columns-spanned="4">
            <text:p text:style-name="P142">車體外觀及內部是否無受損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</text:p>
          </table:table-cell>
          <table:table-cell table:style-name="TableCell149" table:number-columns-spanned="3">
            <text:p text:style-name="P150">車體外觀及內部是否無受損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 table:number-columns-spanned="4">
            <text:p text:style-name="P159">駕駛者是否攜帶駕照</text:p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2</text:p>
          </table:table-cell>
          <table:table-cell table:style-name="TableCell166" table:number-columns-spanned="3">
            <text:p text:style-name="P167">駕駛者是否攜帶駕照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 table:number-columns-spanned="4">
            <text:p text:style-name="P176">行照及車輛保險卡是否攜帶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3</text:p>
          </table:table-cell>
          <table:table-cell table:style-name="TableCell183" table:number-columns-spanned="3">
            <text:p text:style-name="P184">行照及車輛保險卡是否攜帶</text:p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 table:number-columns-spanned="4">
            <text:p text:style-name="P193">車輛內部是否清潔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4</text:p>
          </table:table-cell>
          <table:table-cell table:style-name="TableCell200" table:number-columns-spanned="3">
            <text:p text:style-name="P201">車輛內部是否清潔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 table:number-columns-spanned="4">
            <text:p text:style-name="P210">燃油是否滿格</text:p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5</text:p>
          </table:table-cell>
          <table:table-cell table:style-name="TableCell217" table:number-columns-spanned="3">
            <text:p text:style-name="P218">燃油是否滿格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7">
            <text:p text:style-name="P225">異常紀錄：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異常紀錄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開出時間(時:分)</text:p>
          </table:table-cell>
          <table:covered-table-cell/>
          <table:table-cell table:style-name="TableCell232">
            <text:p text:style-name="P233">里程數(去)</text:p>
          </table:table-cell>
          <table:table-cell table:style-name="TableCell234" table:number-columns-spanned="4">
            <text:p text:style-name="P235">行駛路線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歸還時間(時:分)</text:p>
          </table:table-cell>
          <table:covered-table-cell/>
          <table:covered-table-cell/>
          <table:table-cell table:style-name="TableCell238" table:number-columns-spanned="3">
            <text:p text:style-name="P239">里程數(回)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/>
            <text:p text:style-name="P243"/>
          </table:table-cell>
          <table:covered-table-cell/>
          <table:table-cell table:style-name="TableCell244">
            <text:p text:style-name="P245"/>
            <text:p text:style-name="P246"/>
          </table:table-cell>
          <table:table-cell table:style-name="TableCell247" table:number-columns-spanned="4">
            <text:p text:style-name="P248"/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3">
            <text:p text:style-name="P251"/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行駛</text:p>
            <text:p text:style-name="P259">哩程數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加油</text:p>
            <text:p text:style-name="P264">公升數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>平均油耗</text:p>
            <text:p text:style-name="P269"><text:span text:style-name="T270">(</text:span><text:span text:style-name="T271">里程</text:span><text:span text:style-name="T272">/</text:span><text:span text:style-name="T273">公升</text:span><text:span text:style-name="T274">)</text:span></text:p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駕駛人</text:p>
            <text:p text:style-name="P280">簽<text:s text:c="2"/>名</text:p>
          </table:table-cell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點收人</text:p>
            <text:p text:style-name="P285">簽　名</text:p>
          </table:table-cell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日<text:s/>期</text:p>
          </table:table-cell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>日<text:s/>期</text:p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</table:table>
      <text:p text:style-name="P297"><text:span text:style-name="T298"><draw:frame draw:z-index="251657728" draw:id="id2" draw:style-name="a2" draw:name="Text Box 5" text:anchor-type="paragraph" svg:x="10.25in" svg:y="0.06181in" svg:width="0.875in" svg:height="0.45139in" style:rel-width="scale" style:rel-height="scale"><draw:text-box><text:p text:style-name="P299">971119</text:p></draw:text-box><svg:title/><svg:desc/></draw:frame></text:span></text:p>
      <text:p text:style-name="P300">美和科技大學<text:s/>公務車申借規則：</text:p>
      <text:p text:style-name="P301">一、公務車申借僅限於執行公務使用。</text:p>
      <text:p text:style-name="P302">二、申請公務車，務必經各單位主管及總務處核准後派車。<text:s/></text:p>
      <text:p text:style-name="P303"><text:span text:style-name="T304">三、</text:span><text:span text:style-name="T305">使用公務車請詳填「事由、前往地點、搭乘人數及派車時間」；駕駛人請各單位儘量分擔找駕駛人協助幫忙；</text:span><text:span text:style-name="T306">申請人、駕駛人不得為學生</text:span><text:span text:style-name="T307">。</text:span><text:span text:style-name="T308">(</text:span><text:span text:style-name="T309">駕車應隨時攜帶本派車單</text:span><text:span text:style-name="T310">)</text:span><text:span text:style-name="T311">。</text:span></text:p>
      <text:p text:style-name="P312">四、非緊急用車，請三天前提出申請。</text:p>
      <text:p text:style-name="P313">五、開車前，請先檢查車況是否正常，車況若有異常請立即回報再使用，否則將依規定向借用單位歸還請求賠償；借用期間，請確實遵守交通規則，如有任何交通違規罰款或非自然耗損零組件，由借用單位負責修繕復原。</text:p>
      <text:p text:style-name="P314">六、停車時，請把前輪打正；避免造成安全上的危險及車輛轉向系統損害。</text:p>
      <text:p text:style-name="P315">七、公務車使用完畢，請確實關閉空調、音響及燈光系統；並將車輛內、外整理乾淨，經檢查如發現車內外過於髒亂需人力重新整理，將紀錄違規事由及通知借用單位清潔。</text:p>
      <text:p text:style-name="P316"><text:span text:style-name="T317">八、</text:span><text:span text:style-name="T318">公務車使用期間，油料由使用單位自行負擔（以行車里程</text:span><text:span text:style-name="T319">公里數，約每</text:span><text:span text:style-name="T320">6</text:span><text:span text:style-name="T321">公里加油</text:span><text:span text:style-name="T322">1</text:span><text:span text:style-name="T323">公升為原則），若使用公務車之正常平均油耗</text:span><text:span text:style-name="T324">福</text:span><text:span text:style-name="T325">斯</text:span><text:span text:style-name="T326">9</text:span><text:span text:style-name="T327">人座</text:span><text:span text:style-name="T328">AAJ-7361-(9km/L);</text:span><text:span text:style-name="T329">得</text:span><text:span text:style-name="T330">利卡</text:span><text:span text:style-name="T331">8</text:span><text:span text:style-name="T332">人座</text:span><text:span text:style-name="T333">2351-ZR(7m/L);</text:span><text:span text:style-name="T334">大巴</text:span><text:span text:style-name="T335">45</text:span><text:span text:style-name="T336">人座</text:span><text:span text:style-name="T337">783-WG(2km/L);</text:span><text:span text:style-name="T338">中巴</text:span><text:span text:style-name="T339">20</text:span><text:span text:style-name="T340">人座</text:span><text:span text:style-name="T341">791-WG(5km/L)</text:span><text:span text:style-name="T342">，</text:span><text:span text:style-name="T343">若低於正常平均油耗請務必填寫異常記錄。</text:span></text:p>
      <text:p text:style-name="P344">九、若遇交通事故，請立即報警處理，並聯絡總務處事務組進行保險理賠事宜。</text:p>
      <text:p text:style-name="P345"><text:span text:style-name="T346">十、</text:span><text:span text:style-name="T347">公務車應盡量於任務執行完畢，當天歸還；歸還時請影印「加油單」隨「派車單」，並將車輛清（洗）理乾淨，經事務組承辦人認可後，完成歸還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公務車派車單　   　　　　 編號</dc:title>
    <dc:subject/>
    <meta:initial-creator>user</meta:initial-creator>
    <dc:creator>Meiho</dc:creator>
    <meta:creation-date>2026-06-17T01:30:00Z</meta:creation-date>
    <dc:date>2026-06-17T01:36:00Z</dc:date>
    <meta:print-date>2026-05-26T02:33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70" meta:character-count="1143" meta:row-count="8" meta:non-whitespace-character-count="975"/>
  </office:meta>
</office:document-meta>
</file>