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18pt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18pt"/>
    </style:style>
    <style:style style:name="TableColumn5" style:family="table-column">
      <style:table-column-properties style:column-width="2.5201in" style:use-optimal-column-width="false"/>
    </style:style>
    <style:style style:name="TableColumn6" style:family="table-column">
      <style:table-column-properties style:column-width="4.4868in" style:use-optimal-column-width="false"/>
    </style:style>
    <style:style style:name="Table4" style:family="table">
      <style:table-properties style:width="7.0069in" fo:margin-left="0in" table:align="center"/>
    </style:style>
    <style:style style:name="TableRow7" style:family="table-row">
      <style:table-row-properties style:min-row-height="0.0159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150%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50%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50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50%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81" style:family="table-row">
      <style:table-row-properties style:min-row-height="0.4395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236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98" style:parent-style-name="Standard" style:family="paragraph">
      <style:paragraph-properties style:line-height-at-least="0in" fo:margin-left="0.1319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Standard" style:list-style-name="LFO1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7" style:parent-style-name="Standard" style:family="paragraph">
      <style:paragraph-properties style:line-height-at-least="0in" fo:margin-left="0.1319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9" style:family="table-column">
      <style:table-column-properties style:column-width="2.2138in"/>
    </style:style>
    <style:style style:name="TableColumn110" style:family="table-column">
      <style:table-column-properties style:column-width="2.4611in"/>
    </style:style>
    <style:style style:name="TableColumn111" style:family="table-column">
      <style:table-column-properties style:column-width="1.4763in"/>
    </style:style>
    <style:style style:name="TableColumn112" style:family="table-column">
      <style:table-column-properties style:column-width="1.425in"/>
    </style:style>
    <style:style style:name="Table108" style:family="table">
      <style:table-properties style:width="7.5763in" fo:margin-left="0in" table:align="center"/>
    </style:style>
    <style:style style:name="TableRow113" style:family="table-row">
      <style:table-row-properties style:min-row-height="0.254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22" style:family="table-row">
      <style:table-row-properties style:min-row-height="2.645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P147" style:parent-style-name="Standard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美和學校財團法人美和科技大學</text:p>
      <text:p text:style-name="P3">施<text:s/><text:s/><text:s/>工<text:s/><text:s/><text:s/>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Standard"><text:span text:style-name="T9">填單</text:span><text:span text:style-name="T10">日期：</text:span><text:span text:style-name="T11"><text:s text:c="11"/></text:span><text:span text:style-name="T12">年</text:span><text:span text:style-name="T13"><text:s text:c="6"/></text:span><text:span text:style-name="T14">月</text:span><text:span text:style-name="T15"><text:s text:c="10"/></text:span><text:span text:style-name="T16">日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一、承辦單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二、聯絡人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三、聯絡人</text:p>
          </table:table-cell>
          <table:table-cell table:style-name="TableCell31">
            <text:p text:style-name="P32">分機：<text:s text:c="14"/><text:s text:c="5"/>手機：<text:s/></text:p>
          </table:table-cell>
        </table:table-row>
        <table:table-row table:style-name="TableRow33">
          <table:table-cell table:style-name="TableCell34">
            <text:p text:style-name="P35"><text:span text:style-name="T36">四</text:span><text:span text:style-name="T37">、工程名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五</text:span><text:span text:style-name="T44">、施工</text:span><text:span text:style-name="T45">期</text:span><text:span text:style-name="T46">間</text:span></text:p>
          </table:table-cell>
          <table:table-cell table:style-name="TableCell47">
            <text:p text:style-name="P48"><text:s text:c="3"/>年 <text:s/>月<text:s/><text:s/>日<text:s text:c="2"/>時至<text:s text:c="2"/><text:s/>年<text:s/><text:s/>月<text:s/><text:s/>日<text:s text:c="2"/>時止</text:p>
          </table:table-cell>
        </table:table-row>
        <table:table-row table:style-name="TableRow49">
          <table:table-cell table:style-name="TableCell50">
            <text:p text:style-name="P51"><text:span text:style-name="T52">六</text:span><text:span text:style-name="T53">、</text:span><text:span text:style-name="T54">施工地點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七</text:span><text:span text:style-name="T61">、</text:span><text:span text:style-name="T62">廠商負責人</text:span><text:span text:style-name="T63">及</text:span><text:span text:style-name="T64">電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八</text:span><text:span text:style-name="T71">、</text:span><text:span text:style-name="T72">入</text:span><text:span text:style-name="T73">校車</text:span><text:span text:style-name="T74">輛</text:span><text:span text:style-name="T75">之車牌</text:span><text:span text:style-name="T76">號</text:span><text:span text:style-name="T77">碼</text:span><text:span text:style-name="T78"><text:s/>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九、入校車輛種類</text:p>
            <text:p text:style-name="P84">(可複選)</text:p>
          </table:table-cell>
          <table:table-cell table:style-name="TableCell85">
            <text:p text:style-name="P86">□一般車輛□貨車(5.5噸以下)</text:p>
            <text:p text:style-name="P87"><text:span text:style-name="T88">□特殊車輛:</text:span><text:span text:style-name="T89">__________</text:span></text:p>
          </table:table-cell>
        </table:table-row>
        <table:table-row table:style-name="TableRow90">
          <table:table-cell table:style-name="TableCell91">
            <text:p text:style-name="P92"><text:span text:style-name="T93">十、</text:span><text:span text:style-name="T94">車輛停放</text:span><text:span text:style-name="T95">地點</text:span></text:p>
          </table:table-cell>
          <table:table-cell table:style-name="TableCell96">
            <text:p text:style-name="P97">※注意:貨車及大型車輛(5噸以上)不可行駛入內及停放於校內廣場</text:p>
          </table:table-cell>
        </table:table-row>
      </table:table>
      <text:p text:style-name="P98">注意事項：</text:p>
      <text:list text:style-name="LFO1" text:continue-numbering="true">
        <text:list-item>
          <text:p text:style-name="P99"><text:span text:style-name="T100">為因應假日</text:span><text:span text:style-name="T101">及夜間施工期間各</text:span><text:span text:style-name="T102">種</text:span><text:span text:style-name="T103">突發狀況之緊急應變，</text:span><text:span text:style-name="T104">本單各欄位資料務必詳實填寫，應於施工前3日</text:span><text:span text:style-name="T105">(不含假日)</text:span><text:span text:style-name="T106">擲交興春樓三樓總務處備查。</text:span></text:p>
        </text:list-item>
      </text:list>
      <text:p text:style-name="P107">二、表單之適用範圍涵蓋：各項工程施工、設備維修保養、臨時棚架搭設、音響與電力配置，以及其他經認定之特殊作業。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申請單位</text:p>
          </table:table-cell>
          <table:table-cell table:style-name="TableCell116">
            <text:p text:style-name="P117">總務處</text:p>
          </table:table-cell>
          <table:table-cell table:style-name="TableCell118">
            <text:p text:style-name="P119">通報保全</text:p>
          </table:table-cell>
          <table:table-cell table:style-name="TableCell120">
            <text:p text:style-name="P121">備註</text:p>
          </table:table-cell>
        </table:table-row>
        <table:table-row table:style-name="TableRow122">
          <table:table-cell table:style-name="TableCell123">
            <text:p text:style-name="P124">申請人：</text:p>
            <text:p text:style-name="P125"/>
            <text:p text:style-name="P126"/>
            <text:p text:style-name="P127">聯絡電話：</text:p>
            <text:p text:style-name="P128"/>
            <text:p text:style-name="P129"/>
            <text:p text:style-name="P130"><text:span text:style-name="T131">單位主管：</text:span></text:p>
          </table:table-cell>
          <table:table-cell table:style-name="TableCell132">
            <text:p text:style-name="P133">事務營繕組</text:p>
            <text:p text:style-name="P134">承辦人</text:p>
            <text:p text:style-name="P135"/>
            <text:p text:style-name="P136">二級主管</text:p>
            <text:p text:style-name="P137"/>
            <text:p text:style-name="P138">環安衛中心</text:p>
            <text:p text:style-name="P139"/>
            <text:p text:style-name="P140"><text:span text:style-name="T141">一</text:span><text:span text:style-name="T142">級主管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css11" style:display-name="css11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 style:font-size-complex="8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.0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民生校區總務組通知】102/09/16</dc:title>
    <dc:subject/>
    <meta:initial-creator>antonio</meta:initial-creator>
    <dc:creator>Meiho</dc:creator>
    <meta:creation-date>2026-07-01T05:17:00Z</meta:creation-date>
    <dc:date>2026-07-01T05:17:00Z</dc:date>
    <meta:print-date>2026-06-30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