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list-style-name="LFO1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50%" fo:margin-left="0.3333in" fo:text-inden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1" style:parent-style-name="內文" style:family="paragraph">
      <style:paragraph-properties fo:text-align="justify" fo:line-height="150%" fo:margin-left="0.3333in" fo:text-inden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6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8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 fo:margin-left="1.1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200%" fo:text-indent="0.3333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200%" fo:text-indent="0.333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text-indent="1.5833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text-indent="1.5833in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list-style-name="LFO2" style:family="paragraph">
      <style:paragraph-properties fo:text-align="justify" style:line-height-at-least="0.1666in" fo:margin-left="0.584in" fo:text-indent="-0.584in">
        <style:tab-stops>
          <style:tab-stop style:type="left" style:position="-0.167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2" style:family="paragraph">
      <style:paragraph-properties fo:text-align="justify" style:line-height-at-least="0.1666in" fo:margin-left="0.5006in" fo:text-indent="-0.5006in">
        <style:tab-stops>
          <style:tab-stop style:type="left" style:position="-0.2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list-style-name="LFO2" style:family="paragraph">
      <style:paragraph-properties fo:text-align="justify" style:line-height-at-least="0.1666in" fo:margin-left="0.3756in" fo:text-indent="-0.3756in">
        <style:tab-stops>
          <style:tab-stop style:type="left" style:position="-0.1256in"/>
          <style:tab-stop style:type="left" style:position="1.999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美和學校財團法人美和科技大學</text:p>
      <text:p text:style-name="P2">系（所）科、處室電信業務裝（移）機、個人密碼申請表</text:p>
      <text:p text:style-name="P3"/>
      <text:list text:style-name="LFO1" text:continue-numbering="true">
        <text:list-item>
          <text:p text:style-name="P4"><text:span text:style-name="T5">申請單位：</text:span><text:span text:style-name="T6">___________</text:span><text:span text:style-name="T7"><text:s/></text:span><text:span text:style-name="T8">姓名：</text:span><text:span text:style-name="T9">______________</text:span><text:span text:style-name="T10"><text:s/></text:span><text:span text:style-name="T11">職稱：</text:span><text:span text:style-name="T12">_______________</text:span></text:p>
        </text:list-item>
      </text:list>
      <text:p text:style-name="P13"><text:span text:style-name="T14">人事代碼：</text:span><text:span text:style-name="T15"><text:s/></text:span><text:span text:style-name="T16">___________</text:span><text:span text:style-name="T17"><text:s text:c="12"/></text:span><text:span text:style-name="T18">分機：</text:span><text:span text:style-name="T19">___________</text:span><text:span text:style-name="T20"><text:s text:c="11"/></text:span></text:p>
      <text:p text:style-name="P21"><text:span text:style-name="T22">MAIL</text:span><text:span text:style-name="T23">：</text:span><text:span text:style-name="T24">____________________________________________</text:span><text:span text:style-name="T25"><text:s text:c="5"/></text:span></text:p>
      <text:list text:style-name="LFO1" text:continue-numbering="true">
        <text:list-item>
          <text:p text:style-name="P26">申請日期：________年_______月________日</text:p>
        </text:list-item>
      </text:list>
      <text:p text:style-name="P27"/>
      <text:list text:style-name="LFO1" text:continue-numbering="true">
        <text:list-item>
          <text:p text:style-name="P28"><text:span text:style-name="T29">新裝機原因：請於</text:span><text:span text:style-name="T30"><text:s/>( <text:s text:c="8"/>)<text:s/></text:span><text:span text:style-name="T31">內勾選，選擇</text:span><text:span text:style-name="T32">B</text:span><text:span text:style-name="T33">、</text:span><text:span text:style-name="T34">C</text:span><text:span text:style-name="T35">項者</text:span><text:span text:style-name="T36">D</text:span><text:span text:style-name="T37">、</text:span><text:span text:style-name="T38">E<text:s/></text:span><text:span text:style-name="T39">項需填妥。</text:span></text:p>
        </text:list-item>
      </text:list>
      <text:p text:style-name="P40"/>
      <text:p text:style-name="P41"><text:span text:style-name="T42">( <text:s text:c="8"/>)<text:s/></text:span><text:span text:style-name="T43">A</text:span><text:span text:style-name="T44">：</text:span><text:span text:style-name="T45">編制內人員裝機</text:span><text:span text:style-name="T46">(</text:span><text:span text:style-name="T47">限教、職員</text:span><text:span text:style-name="T48">)</text:span><text:span text:style-name="T49">配予分機話機乙部及</text:span><text:span text:style-name="T50">D<text:s/></text:span><text:span text:style-name="T51">項需填妥。</text:span></text:p>
      <text:p text:style-name="P52"><text:span text:style-name="T53">( <text:s text:c="8"/>)<text:s/></text:span><text:span text:style-name="T54">B</text:span><text:span text:style-name="T55">：</text:span><text:span text:style-name="T56">加裝電話專線請於以下</text:span><text:span text:style-name="T57">( <text:s text:c="5"/>)<text:s/></text:span><text:span text:style-name="T58">內勾選裝設機型。</text:span></text:p>
      <text:p text:style-name="P59"><text:s text:c="15"/>(含申請中華電信線路及線材按裝)<text:s/>金額4,050<text:s/>元</text:p>
      <text:p text:style-name="P60"><text:span text:style-name="T61">(</text:span><text:span text:style-name="T62"><text:s text:c="9"/>) C</text:span><text:span text:style-name="T63">：</text:span><text:span text:style-name="T64">國際電話</text:span><text:span text:style-name="T65">(</text:span><text:span text:style-name="T66">原因</text:span><text:span text:style-name="T67">: <text:s text:c="34"/>)</text:span></text:p>
      <text:p text:style-name="P68"/>
      <text:p text:style-name="P69"><text:span text:style-name="T70"><text:s text:c="12"/></text:span><text:span text:style-name="T71">D</text:span><text:span text:style-name="T72">：裝機經費</text:span><text:span text:style-name="T73">/</text:span><text:span text:style-name="T74">話費來源：</text:span></text:p>
      <text:p text:style-name="P75">1.經費來源名稱：_________________________________</text:p>
      <text:p text:style-name="P76">2.金<text:s text:c="8"/>額：_________________________________</text:p>
      <text:p text:style-name="P77"/>
      <text:p text:style-name="P78"><text:span text:style-name="T79"><text:s text:c="16"/></text:span><text:span text:style-name="T80">E</text:span><text:span text:style-name="T81">：裝設地點：</text:span><text:span text:style-name="T82">_______________________________________</text:span></text:p>
      <text:p text:style-name="P83"/>
      <text:list text:style-name="LFO1" text:continue-numbering="true">
        <text:list-item>
          <text:p text:style-name="P84">移機申請：</text:p>
        </text:list-item>
      </text:list>
      <text:p text:style-name="P85"><text:span text:style-name="T86">A</text:span><text:span text:style-name="T87">：</text:span><text:span text:style-name="T88">分機號碼：</text:span><text:span text:style-name="T89">________________</text:span><text:span text:style-name="T90">移機原因：</text:span><text:span text:style-name="T91">____________________________________</text:span></text:p>
      <text:p text:style-name="P92"><text:span text:style-name="T93">B</text:span><text:span text:style-name="T94">：</text:span><text:span text:style-name="T95">原裝設地點：</text:span><text:span text:style-name="T96">________________________</text:span><text:span text:style-name="T97">新裝設地點：</text:span><text:span text:style-name="T98">________________________</text:span></text:p>
      <text:list text:style-name="LFO1" text:continue-numbering="true">
        <text:list-item>
          <text:p text:style-name="P99">個人密碼申請：</text:p>
        </text:list-item>
      </text:list>
      <text:p text:style-name="P100"/>
      <text:p text:style-name="P101"><text:span text:style-name="T102"><text:s text:c="4"/>( <text:s text:c="8"/>)<text:s/></text:span><text:span text:style-name="T103">A</text:span><text:span text:style-name="T104">：</text:span><text:span text:style-name="T105">個人密碼第一次申請：人事代碼</text:span><text:span text:style-name="T106">:____________</text:span><text:span text:style-name="T107">分機號碼</text:span><text:span text:style-name="T108">:___________</text:span></text:p>
      <text:p text:style-name="P109"><text:span text:style-name="T110"><text:s text:c="4"/>( <text:s text:c="8"/>)<text:s/></text:span><text:span text:style-name="T111">B</text:span><text:span text:style-name="T112">：</text:span><text:span text:style-name="T113">個人密碼更改（限一次）：</text:span></text:p>
      <text:p text:style-name="P114">註明更改個人密碼原因：____________________________</text:p>
      <text:p text:style-name="P115"><text:a xlink:href="mailto:●將原分機號碼及密碼E-mail至x00010210@meiho.edu.tw" office:target-frame-name="_top" xlink:show="replace"><text:span text:style-name="T116">●將原分機號碼及密碼E-mail至x00010210@meiho.edu.tw</text:span></text:a><text:span text:style-name="T117">辦理</text:span><text:span text:style-name="T118"><text:s/></text:span></text:p>
      <text:p text:style-name="P119"/>
      <text:list text:style-name="LFO1" text:continue-numbering="true">
        <text:list-item>
          <text:p text:style-name="P120"><text:span text:style-name="T121">各單位簽章</text:span><text:span text:style-name="T122">：</text:span></text:p>
        </text:list-item>
      </text:list>
      <text:p text:style-name="P123"><text:s text:c="18"/></text:p>
      <text:p text:style-name="P124">申請人：_______________________單位主管：__________________<text:s/></text:p>
      <text:p text:style-name="P125"/>
      <text:p text:style-name="P126"/>
      <text:p text:style-name="P127"><text:s text:c="9"/>事務營繕組承辦人：_________________<text:s/>總務長：____________________<text:s/></text:p>
      <text:p text:style-name="P128"/>
      <text:p text:style-name="P129"/>
      <text:p text:style-name="P130">會計室：_______________________<text:s/>校長室：____________________ <text:s/></text:p>
      <text:p text:style-name="P131"/>
      <text:list text:style-name="LFO2" text:continue-numbering="true">
        <text:list-item>
          <text:p text:style-name="P132">備<text:s/>註：</text:p>
        </text:list-item>
        <text:list-item>
          <text:p text:style-name="P133"><text:span text:style-name="T134">1</text:span><text:span text:style-name="T135">：申請作業流程</text:span><text:span text:style-name="T136">：</text:span><text:span text:style-name="T137">申請人提出</text:span><text:span text:style-name="T138">→</text:span><text:span text:style-name="T139">單位主管</text:span><text:span text:style-name="T140">→</text:span><text:span text:style-name="T141">事務組</text:span><text:span text:style-name="T142">→</text:span><text:span text:style-name="T143">總務長</text:span><text:span text:style-name="T144">→</text:span><text:span text:style-name="T145">會計室</text:span><text:span text:style-name="T146">→</text:span><text:span text:style-name="T147">校長核示</text:span><text:span text:style-name="T148">→</text:span><text:span text:style-name="T149">正本送交事務組。</text:span></text:p>
        </text:list-item>
        <text:list-item>
          <text:p text:style-name="P150"><text:span text:style-name="T151">2</text:span><text:span text:style-name="T152">：事務營繕組依據核准之申請表，排定先後順序將儘速完成裝（移）機、個人密碼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電話裝(移)機申請表</dc:title>
    <dc:description/>
    <dc:subject/>
    <meta:initial-creator>lavender</meta:initial-creator>
    <dc:creator>Meiho</dc:creator>
    <meta:creation-date>2024-12-16T03:37:00Z</meta:creation-date>
    <dc:date>2024-12-16T03:37:00Z</dc:date>
    <meta:print-date>2007-04-09T03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324" meta:row-count="9" meta:non-whitespace-character-count="1129"/>
  </office:meta>
</office:document-meta>
</file>