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3" style:parent-style-name="本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本文" style:family="paragraph">
      <style:paragraph-properties fo:text-align="justify" fo:line-height="150%" fo:margin-left="0.3333in">
        <style:tab-stops/>
      </style:paragraph-properties>
    </style:style>
    <style:style style:name="P6" style:parent-style-name="本文" style:list-style-name="LFO1" style:family="paragraph">
      <style:paragraph-properties fo:text-align="justify" fo:line-height="15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fo:text-align="justify" fo:line-height="150%" fo:margin-left="0.3333in" fo:text-indent="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3" style:parent-style-name="本文" style:family="paragraph">
      <style:paragraph-properties fo:text-align="justify" fo:line-height="150%" fo:margin-left="0.3333in" fo:text-inden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8" style:parent-style-name="本文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29" style:parent-style-name="本文" style:family="paragraph">
      <style:paragraph-properties fo:text-align="justify" style:line-height-at-least="0.1666in"/>
      <style:text-properties style:font-name="標楷體" style:font-name-asian="標楷體"/>
    </style:style>
    <style:style style:name="P30" style:parent-style-name="本文" style:list-style-name="LFO1" style:family="paragraph">
      <style:paragraph-properties fo:text-align="justify" style:line-height-at-leas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fo:text-align="justify" style:line-height-at-least="0.1666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本文" style:family="paragraph">
      <style:paragraph-properties fo:text-align="justify" style:line-height-at-least="0.1666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family="paragraph">
      <style:paragraph-properties fo:text-align="justify" style:line-height-at-least="0.1666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fo:text-align="justify" style:line-height-at-least="0.1666in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76" style:parent-style-name="本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77" style:parent-style-name="本文" style:family="paragraph">
      <style:paragraph-properties fo:text-align="justify" style:line-height-at-least="0.1666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3" style:parent-style-name="本文" style:family="paragraph">
      <style:paragraph-properties fo:text-align="justify" style:line-height-at-least="0.1666in" fo:margin-left="1.125in" fo:text-indent="0.5in">
        <style:tab-stops/>
      </style:paragraph-properties>
      <style:text-properties style:font-name="標楷體" style:font-name-asian="標楷體"/>
    </style:style>
    <style:style style:name="P84" style:parent-style-name="本文" style:family="paragraph">
      <style:paragraph-properties fo:text-align="justify" style:line-height-at-least="0.1666in" fo:margin-left="1.125in" fo:text-indent="0.5in">
        <style:tab-stops/>
      </style:paragraph-properties>
      <style:text-properties style:font-name="標楷體" style:font-name-asian="標楷體"/>
    </style:style>
    <style:style style:name="P85" style:parent-style-name="本文" style:family="paragraph">
      <style:paragraph-properties fo:text-align="justify" style:line-height-at-least="0.1666in" fo:margin-left="1.125in">
        <style:tab-stops/>
      </style:paragraph-properties>
      <style:text-properties style:font-name="標楷體" style:font-name-asian="標楷體"/>
    </style:style>
    <style:style style:name="P86" style:parent-style-name="本文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" style:family="paragraph">
      <style:paragraph-properties fo:text-align="justify" style:line-height-at-least="0.1666in"/>
      <style:text-properties style:font-name="標楷體" style:font-name-asian="標楷體"/>
    </style:style>
    <style:style style:name="P92" style:parent-style-name="本文" style:list-style-name="LFO1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本文" style:family="paragraph">
      <style:paragraph-properties fo:text-align="justify" fo:line-height="200%" fo:text-indent="0.3333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本文" style:family="paragraph">
      <style:paragraph-properties fo:text-align="justify" fo:line-height="200%" fo:text-indent="0.3333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本文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109" style:parent-style-name="本文" style:family="paragraph">
      <style:paragraph-properties fo:text-align="justify" style:line-height-at-least="0.1666in"/>
      <style:text-properties style:font-name="標楷體" style:font-name-asian="標楷體"/>
    </style:style>
    <style:style style:name="P110" style:parent-style-name="本文" style:family="paragraph">
      <style:paragraph-properties fo:text-align="justify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fo:text-align="justify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本文" style:family="paragraph">
      <style:paragraph-properties fo:text-align="justify" style:line-height-at-least="0.1666in" fo:text-indent="1.58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本文" style:family="paragraph">
      <style:paragraph-properties fo:text-align="justify" style:line-height-at-least="0.1666in" fo:text-indent="1.5833in"/>
    </style:style>
    <style:style style:name="T128" style:parent-style-name="超連結" style:family="text">
      <style:text-properties style:font-name="標楷體" style:font-name-asian="標楷體"/>
    </style:style>
    <style:style style:name="T129" style:parent-style-name="超連結" style:family="text">
      <style:text-properties style:font-name="標楷體" style:font-name-asian="標楷體"/>
    </style:style>
    <style:style style:name="T130" style:parent-style-name="超連結" style:family="text">
      <style:text-properties style:font-name="標楷體" style:font-name-asian="標楷體"/>
    </style:style>
    <style:style style:name="T131" style:parent-style-name="超連結" style:family="text">
      <style:text-properties style:font-name="標楷體" style:font-name-asian="標楷體"/>
    </style:style>
    <style:style style:name="T132" style:parent-style-name="超連結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fo:text-align="justify" style:line-height-at-least="0.1666in" fo:text-indent="0.8333in"/>
      <style:text-properties style:font-name="標楷體" style:font-name-asian="標楷體"/>
    </style:style>
    <style:style style:name="P136" style:parent-style-name="本文" style:list-style-name="LFO1" style:family="paragraph">
      <style:paragraph-properties fo:text-align="justify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fo:text-align="justify" style:line-height-at-least="0.1666in"/>
      <style:text-properties style:font-name="標楷體" style:font-name-asian="標楷體"/>
    </style:style>
    <style:style style:name="P140" style:parent-style-name="本文" style:family="paragraph">
      <style:paragraph-properties fo:text-align="justify" style:line-height-at-least="0.1666in" fo:text-indent="0.75in"/>
      <style:text-properties style:font-name="標楷體" style:font-name-asian="標楷體"/>
    </style:style>
    <style:style style:name="P141" style:parent-style-name="本文" style:family="paragraph">
      <style:paragraph-properties fo:text-align="justify" style:line-height-at-least="0.1666in" fo:text-indent="0.75in"/>
      <style:text-properties style:font-name="標楷體" style:font-name-asian="標楷體"/>
    </style:style>
    <style:style style:name="P142" style:parent-style-name="本文" style:family="paragraph">
      <style:paragraph-properties fo:text-align="justify" style:line-height-at-least="0.1666in" fo:text-indent="0.75in"/>
      <style:text-properties style:font-name="標楷體" style:font-name-asian="標楷體"/>
    </style:style>
    <style:style style:name="P143" style:parent-style-name="本文" style:family="paragraph">
      <style:paragraph-properties style:line-height-at-least="0.1666in"/>
      <style:text-properties style:font-name="標楷體" style:font-name-asian="標楷體"/>
    </style:style>
    <style:style style:name="P144" style:parent-style-name="本文" style:family="paragraph">
      <style:paragraph-properties fo:text-align="justify" style:line-height-at-least="0.1666in"/>
      <style:text-properties style:font-name="標楷體" style:font-name-asian="標楷體"/>
    </style:style>
    <style:style style:name="P145" style:parent-style-name="本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46" style:parent-style-name="本文" style:family="paragraph">
      <style:paragraph-properties fo:text-align="justify" style:line-height-at-least="0.1666in" fo:text-indent="0.75in"/>
      <style:text-properties style:font-name="標楷體" style:font-name-asian="標楷體"/>
    </style:style>
    <style:style style:name="P147" style:parent-style-name="本文" style:list-style-name="LFO1" style:family="paragraph">
      <style:paragraph-properties fo:text-align="justify" style:line-height-at-least="0.1666in">
        <style:tab-stops>
          <style:tab-stop style:type="left" style:position="-0.6666in"/>
          <style:tab-stop style:type="left" style:position="-0.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本文" style:family="paragraph">
      <style:paragraph-properties fo:text-align="justify" fo:line-height="0.2222in">
        <style:tab-stops>
          <style:tab-stop style:type="left" style:position="0.2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本文" style:family="paragraph">
      <style:paragraph-properties fo:text-align="justify" fo:line-height="0.2222in">
        <style:tab-stops>
          <style:tab-stop style:type="left" style:position="0.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本文" style:family="paragraph">
      <style:paragraph-properties fo:text-align="justify" fo:line-height="0.2222in">
        <style:tab-stops>
          <style:tab-stop style:type="left" style:position="0.2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Web" style:family="paragraph">
      <style:paragraph-properties fo:margin-top="0in" fo:margin-bottom="0in" fo:line-height="0.2222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美和學校財團法人美和科技大學</text:span></text:p>
      <text:p text:style-name="P3"><text:span text:style-name="T4">系（所）科、處室電信業務裝（移）機、個人密碼申請表</text:span></text:p>
      <text:p text:style-name="P5"/>
      <text:list text:style-name="LFO1" text:continue-numbering="true">
        <text:list-item>
          <text:p text:style-name="P6"><text:span text:style-name="T7">申請單位：</text:span><text:span text:style-name="T8">___________</text:span><text:span text:style-name="T9"><text:s/></text:span><text:span text:style-name="T10">姓名：</text:span><text:span text:style-name="T11">______________</text:span><text:span text:style-name="T12"><text:s/></text:span><text:span text:style-name="T13">職稱：</text:span><text:span text:style-name="T14">_______________</text:span></text:p>
        </text:list-item>
      </text:list>
      <text:p text:style-name="P15"><text:span text:style-name="T16">人事代碼：</text:span><text:span text:style-name="T17"><text:s/></text:span><text:span text:style-name="T18">___________</text:span><text:span text:style-name="T19"><text:s text:c="12"/></text:span><text:span text:style-name="T20">分機：</text:span><text:span text:style-name="T21">___________</text:span><text:span text:style-name="T22"><text:s text:c="11"/></text:span></text:p>
      <text:p text:style-name="P23"><text:span text:style-name="T24">MAIL</text:span><text:span text:style-name="T25">：</text:span><text:span text:style-name="T26">____________________________________________</text:span><text:span text:style-name="T27"><text:s text:c="5"/></text:span></text:p>
      <text:list text:style-name="LFO1" text:continue-numbering="true">
        <text:list-item>
          <text:p text:style-name="P28">申請日期：________年_______月________日</text:p>
        </text:list-item>
      </text:list>
      <text:p text:style-name="P29"/>
      <text:list text:style-name="LFO1" text:continue-numbering="true">
        <text:list-item>
          <text:p text:style-name="P30"><text:span text:style-name="T31">新裝機原因：請於</text:span><text:span text:style-name="T32"><text:s/>( <text:s text:c="8"/>)<text:s/></text:span><text:span text:style-name="T33">內勾選，選擇</text:span><text:span text:style-name="T34">B</text:span><text:span text:style-name="T35">、</text:span><text:span text:style-name="T36">C</text:span><text:span text:style-name="T37">項者</text:span><text:span text:style-name="T38">D</text:span><text:span text:style-name="T39">、</text:span><text:span text:style-name="T40">E<text:s/></text:span><text:span text:style-name="T41">項需填妥。</text:span></text:p>
        </text:list-item>
      </text:list>
      <text:p text:style-name="P42"/>
      <text:p text:style-name="P43"><text:span text:style-name="T44">( <text:s text:c="8"/>)<text:s/></text:span><text:span text:style-name="T45">A</text:span><text:span text:style-name="T46">：</text:span><text:span text:style-name="T47">編制內人員裝機</text:span><text:span text:style-name="T48">(</text:span><text:span text:style-name="T49">限教、職員</text:span><text:span text:style-name="T50">)</text:span><text:span text:style-name="T51">配予分機話機乙部及</text:span><text:span text:style-name="T52">D<text:s/></text:span><text:span text:style-name="T53">項需填妥。</text:span></text:p>
      <text:p text:style-name="P54"><text:span text:style-name="T55">( <text:s text:c="8"/>)<text:s/></text:span><text:span text:style-name="T56">B</text:span><text:span text:style-name="T57">：</text:span><text:span text:style-name="T58">加裝電話專線請於以下</text:span><text:span text:style-name="T59">( <text:s text:c="5"/>)<text:s/></text:span><text:span text:style-name="T60">內勾選裝設機型。</text:span></text:p>
      <text:p text:style-name="P61"><text:span text:style-name="T62"><text:s text:c="15"/>(</text:span><text:span text:style-name="T63">含申請中華電信線路及線材按裝</text:span><text:span text:style-name="T64">)<text:s/></text:span><text:span text:style-name="T65">金額</text:span><text:span text:style-name="T66">4,050<text:s/></text:span><text:span text:style-name="T67">元</text:span></text:p>
      <text:p text:style-name="P68"><text:span text:style-name="T69">(</text:span><text:span text:style-name="T70"><text:s text:c="9"/>) C</text:span><text:span text:style-name="T71">：</text:span><text:span text:style-name="T72">國際電話</text:span><text:span text:style-name="T73">(</text:span><text:span text:style-name="T74">原因</text:span><text:span text:style-name="T75">: <text:s text:c="34"/>)</text:span></text:p>
      <text:p text:style-name="P76"/>
      <text:p text:style-name="P77"><text:span text:style-name="T78"><text:s text:c="12"/></text:span><text:span text:style-name="T79">D</text:span><text:span text:style-name="T80">：裝機經費</text:span><text:span text:style-name="T81">/</text:span><text:span text:style-name="T82">話費來源：</text:span></text:p>
      <text:p text:style-name="P83">1.經費來源名稱：_________________________________</text:p>
      <text:p text:style-name="P84">2.金<text:s text:c="8"/>額：_________________________________</text:p>
      <text:p text:style-name="P85"/>
      <text:p text:style-name="P86"><text:span text:style-name="T87"><text:s text:c="16"/></text:span><text:span text:style-name="T88">E</text:span><text:span text:style-name="T89">：裝設地點：</text:span><text:span text:style-name="T90">_______________________________________</text:span></text:p>
      <text:p text:style-name="P91"/>
      <text:list text:style-name="LFO1" text:continue-numbering="true">
        <text:list-item>
          <text:p text:style-name="P92"><text:span text:style-name="T93">移機申請：</text:span></text:p>
        </text:list-item>
      </text:list>
      <text:p text:style-name="P94"><text:span text:style-name="T95">A</text:span><text:span text:style-name="T96">：</text:span><text:span text:style-name="T97">分機號碼：</text:span><text:span text:style-name="T98">________________</text:span><text:span text:style-name="T99">移機原因：</text:span><text:span text:style-name="T100">____________________________________</text:span></text:p>
      <text:p text:style-name="P101"><text:span text:style-name="T102">B</text:span><text:span text:style-name="T103">：</text:span><text:span text:style-name="T104">原裝設地點：</text:span><text:span text:style-name="T105">________________________</text:span><text:span text:style-name="T106">新裝設地點：</text:span><text:span text:style-name="T107">________________________</text:span></text:p>
      <text:list text:style-name="LFO1" text:continue-numbering="true">
        <text:list-item>
          <text:p text:style-name="P108">個人密碼申請：</text:p>
        </text:list-item>
      </text:list>
      <text:p text:style-name="P109"/>
      <text:p text:style-name="P110"><text:span text:style-name="T111"><text:s text:c="4"/>( <text:s text:c="8"/>)<text:s/></text:span><text:span text:style-name="T112">A</text:span><text:span text:style-name="T113">：</text:span><text:span text:style-name="T114">個人密碼第一次申請：人事代碼</text:span><text:span text:style-name="T115">:____________</text:span><text:span text:style-name="T116">分機號碼</text:span><text:span text:style-name="T117">:___________</text:span></text:p>
      <text:p text:style-name="P118"><text:span text:style-name="T119"><text:s text:c="4"/>( <text:s text:c="8"/>)<text:s/></text:span><text:span text:style-name="T120">B</text:span><text:span text:style-name="T121">：</text:span><text:span text:style-name="T122">個人密碼更改（限一次）：</text:span></text:p>
      <text:p text:style-name="P123"><text:span text:style-name="T124">註明更改個人密碼原因：</text:span><text:span text:style-name="T125">_________________</text:span><text:span text:style-name="T126">___________</text:span></text:p>
      <text:p text:style-name="P127"><text:a xlink:href="mailto:●將原分機號碼及密碼E-mail至x00010210@meiho.edu.tw" office:target-frame-name="_top" xlink:show="replace"><text:span text:style-name="T128">●</text:span><text:span text:style-name="T129">將原分機號碼及密碼</text:span><text:span text:style-name="T130">E-mail</text:span><text:span text:style-name="T131">至</text:span><text:span text:style-name="T132">x00010210@meiho.edu.tw</text:span></text:a><text:span text:style-name="T133">辦理</text:span><text:span text:style-name="T134"><text:s/></text:span></text:p>
      <text:p text:style-name="P135"/>
      <text:list text:style-name="LFO1" text:continue-numbering="true">
        <text:list-item>
          <text:p text:style-name="P136"><text:span text:style-name="T137">各單位簽章</text:span><text:span text:style-name="T138">：</text:span></text:p>
        </text:list-item>
      </text:list>
      <text:p text:style-name="P139"><text:s text:c="18"/></text:p>
      <text:p text:style-name="P140">申請人：_______________________單位主管：__________________<text:s/></text:p>
      <text:p text:style-name="P141"/>
      <text:p text:style-name="P142"/>
      <text:p text:style-name="P143"><text:s text:c="9"/>事務營繕組承辦人：_________________<text:s/>總務長：____________________<text:s/></text:p>
      <text:p text:style-name="P144"/>
      <text:p text:style-name="P145"/>
      <text:p text:style-name="P146"><text:s text:c="31"/>校長室：____________________ <text:s/></text:p>
      <text:list text:style-name="LFO1" text:continue-numbering="true">
        <text:list-item>
          <text:p text:style-name="P147"><text:span text:style-name="T148">備</text:span><text:span text:style-name="T149"><text:s/></text:span><text:span text:style-name="T150">註：</text:span></text:p>
        </text:list-item>
      </text:list>
      <text:p text:style-name="P151"><text:span text:style-name="T152"><text:s text:c="3"/>1</text:span><text:span text:style-name="T153">：申請作業流程</text:span><text:span text:style-name="T154">：</text:span></text:p>
      <text:p text:style-name="P155"><text:span text:style-name="T156"><text:s text:c="5"/>(1)</text:span><text:span text:style-name="T157">國內線：申請人提出</text:span><text:span text:style-name="T158">→</text:span><text:span text:style-name="T159">單位主管</text:span><text:span text:style-name="T160">→</text:span><text:span text:style-name="T161">事務組</text:span><text:span text:style-name="T162">→</text:span><text:span text:style-name="T163">總務長</text:span><text:span text:style-name="T164">→</text:span><text:span text:style-name="T165">正本送交事務組。</text:span></text:p>
      <text:p text:style-name="P166"><text:span text:style-name="T167"><text:s text:c="5"/>(2)</text:span><text:span text:style-name="T168">國際線：申請人提出</text:span><text:span text:style-name="T169">→</text:span><text:span text:style-name="T170">單位主管</text:span><text:span text:style-name="T171">→</text:span><text:span text:style-name="T172">事務組</text:span><text:span text:style-name="T173">→</text:span><text:span text:style-name="T174">總務長</text:span><text:span text:style-name="T175">→</text:span><text:span text:style-name="T176">校長核示</text:span><text:span text:style-name="T177">→</text:span><text:span text:style-name="T178">正本送交事務組。</text:span></text:p>
      <text:p text:style-name="P179"><text:span text:style-name="T180"><text:s text:c="3"/>2.</text:span><text:span text:style-name="T181">事務營繕組依據核准之申請表，排定先後順序將儘速完成裝（移）機、個人密碼事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" style:display-name="本文" style:family="paragraph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科技大學電話裝(移)機申請表</dc:title>
    <dc:subject/>
    <meta:initial-creator>lavender</meta:initial-creator>
    <dc:creator>Meiho</dc:creator>
    <meta:creation-date>2026-03-11T00:37:00Z</meta:creation-date>
    <dc:date>2026-03-11T00:40:00Z</dc:date>
    <meta:print-date>2007-04-08T19:4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6" meta:character-count="1381" meta:row-count="9" meta:non-whitespace-character-count="1177"/>
  </office:meta>
</office:document-meta>
</file>