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style:line-height-at-least="0.1666in" fo:margin-left="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style:line-height-at-least="0.1666in" fo:text-indent="0.25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3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美和學校財團法人美和科技大學總務處出納組</text:p>
      <text:p text:style-name="P3">廠商匯款資料申請表</text:p>
      <text:p text:style-name="P4">廠商名稱：</text:p>
      <text:p text:style-name="P5">聯絡電話:<text:tab/><text:tab/><text:tab/><text:s text:c="3"/><text:tab/><text:tab/>分機:<text:tab/><text:tab/><text:s text:c="3"/><text:tab/>統一編號:</text:p>
      <text:p text:style-name="P6"><text:span text:style-name="T7">E</text:span><text:span text:style-name="T8">mail：</text:span></text:p>
      <text:p text:style-name="P9"><text:span text:style-name="T10">（付款通知用）</text:span></text:p>
      <text:p text:style-name="內文"><draw:custom-shape svg:x="0.25in" svg:y="0.125in" svg:width="7.25in" svg:height="3in" draw:z-index="251656704" draw:id="id0" draw:style-name="a0" draw:name="Rectangle 19" text:anchor-type="paragraph"><svg:title/><svg:desc/><text:p text:style-name="P11">請蓋發票章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line" svg:x1="0.25in" svg:y1="0.00139in" svg:x2="7.51875in" svg:y2="0in" draw:z-index="251658752" draw:id="id1" draw:style-name="a1" draw:name="Line 23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25in" svg:y="0in" svg:width="7.23056in" svg:height="3.75in" draw:z-index="251657728" draw:id="id2" draw:style-name="a2" draw:name="Rectangle 22" text:anchor-type="paragraph"><svg:title/><svg:desc/><text:p text:style-name="P12"/><text:p text:style-name="P13"/><text:p text:style-name="P14">銀行存摺影本”封面”實貼</text:p><text:p text:style-name="P15"><text:span text:style-name="T16">※</text:span><text:span text:style-name="T17">須與發票章名稱相同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" text:continue-numbering="true">
        <text:list-item>
          <text:p text:style-name="P18">以上資料請務必影印清楚，勿描寫。</text:p>
        </text:list-item>
        <text:list-item>
          <text:p text:style-name="P19">本校以華南銀行及元大銀行為主，若須跨行匯款者需自行負擔手續費。</text:p>
        </text:list-item>
        <text:list-item>
          <text:p text:style-name="P20">此表寄回＂屏東縣內埔鄉美和村屏光路２３號　美和學校財團法人美和科技大學總務處出納組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h</meta:initial-creator>
    <dc:creator>user</dc:creator>
    <meta:creation-date>2023-03-28T07:57:00Z</meta:creation-date>
    <dc:date>2023-03-28T07:57:00Z</dc:date>
    <meta:print-date>2011-09-07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