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style:vertical-align="middle" style:rotation-angle="27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1.6721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208.95pt" style:use-optimal-row-height="false" fo:break-before="auto"/>
    </style:style>
    <style:style style:name="ro3" style:family="table-row">
      <style:table-row-properties style:row-height="218.5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7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table:number-columns-spanned="14" table:number-rows-spanned="1" table:style-name="ce6">
            <draw:frame draw:z-index="1" draw:id="id0" draw:style-name="a2" draw:transform="translate(-0.16493in -4.65799in) rotate(-1.5708) translate(4.68229in 0.19271in)" draw:name="文字方塊 1" svg:width="0.32986in" svg:height="9.31597in">
              <draw:text-box>
                <text:p text:style-name="a1" text:class-names="" text:cond-style-name=""><text:span text:style-name="a0" text:class-names=""><text:s text:c="4"/>美和科技大學 <text:s text:c="11"/>單位 <text:s text:c="5"/>財產物品借用登記本</text:span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美 和 學 校 財 團 法 人 美 和 科 技 大 學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">
            <text:p><text:span text:style-name="T4"><text:s text:c="2"/>單 <text:s/>位<text:s text:c="2"/></text:span>財產物品借用登記本</text:p>
          </table:table-cell>
          <table:covered-table-cell table:number-columns-repeated="13"/>
          <table:table-cell table:number-columns-repeated="16370"/>
        </table:table-row>
        <table:table-row table:number-rows-repeated="1048573" table:style-name="ro4">
          <table:table-cell table:number-columns-repeated="16384"/>
        </table:table-row>
      </table:table>
      <table:table table:name="內頁" table:style-name="ta2"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5">
          <table:table-cell office:value-type="string" table:number-columns-spanned="14" table:number-rows-spanned="1" table:style-name="ce8">
            <text:p>美 和 學 校 財 團 法 人 美 和 科 技 大 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3" table:style-name="ce2"/>
          <table:table-cell office:value-type="string" table:number-columns-spanned="8" table:number-rows-spanned="1" table:style-name="ce8">
            <text:p><text:span text:style-name="T2"><text:s text:c="2"/>單 <text:s/>位<text:s text:c="2"/></text:span>財產物品借用登記表</text:p>
          </table:table-cell>
          <table:covered-table-cell table:number-columns-repeated="7"/>
          <table:table-cell table:number-columns-repeated="16373" table:style-name="ce2"/>
        </table:table-row>
        <table:table-row table:style-name="ro7">
          <table:table-cell table:number-columns-spanned="14" table:number-rows-spanned="1" table:style-name="ce12"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9">
            <text:p>借用</text:p>
          </table:table-cell>
          <table:covered-table-cell/>
          <table:table-cell office:value-type="string" table:number-columns-spanned="1" table:number-rows-spanned="2" table:style-name="ce9">
            <text:p>物品名稱</text:p>
          </table:table-cell>
          <table:table-cell office:value-type="string" table:number-columns-spanned="1" table:number-rows-spanned="2" table:style-name="ce9">
            <text:p>擬歸還日期</text:p>
          </table:table-cell>
          <table:table-cell office:value-type="string" table:number-columns-spanned="2" table:number-rows-spanned="2" table:style-name="ce9">
            <text:p>借用人</text:p>
          </table:table-cell>
          <table:covered-table-cell/>
          <table:table-cell office:value-type="string" table:number-columns-spanned="1" table:number-rows-spanned="2" table:style-name="ce9">
            <text:p>使用用途</text:p>
          </table:table-cell>
          <table:table-cell office:value-type="string" table:number-columns-spanned="1" table:number-rows-spanned="2" table:style-name="ce9">
            <text:p>經手人</text:p>
          </table:table-cell>
          <table:table-cell office:value-type="string" table:number-columns-spanned="2" table:number-rows-spanned="1" table:style-name="ce9">
            <text:p>歸還</text:p>
          </table:table-cell>
          <table:covered-table-cell/>
          <table:table-cell office:value-type="string" table:number-columns-spanned="1" table:number-rows-spanned="2" table:style-name="ce9">
            <text:p>是否逾期</text:p>
          </table:table-cell>
          <table:table-cell office:value-type="string" table:number-columns-spanned="1" table:number-rows-spanned="2" table:style-name="ce9">
            <text:p>物品狀況</text:p>
          </table:table-cell>
          <table:table-cell office:value-type="string" table:number-columns-spanned="1" table:number-rows-spanned="2" table:style-name="ce9">
            <text:p>經手人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25" table:style-name="ro8">
          <table:table-cell table:number-columns-repeated="14" table:style-name="ce3"/>
          <table:table-cell table:number-columns-repeated="16370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內頁.$A$4:內頁.$XFD$5" table:base-cell-address="內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S10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11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12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S13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S2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S3" style:family="table-cell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S4" style:family="table-cell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S5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S6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S7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S8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S9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eiho</dc:creator>
    <meta:creation-date>2009-02-23T06:04:44Z</meta:creation-date>
    <dc:date>2019-10-16T07:22:03Z</dc:date>
    <meta:print-date>2013-04-02T06:59:06Z</meta:print-date>
  </office:meta>
</office:document-meta>
</file>