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draw:marker-end="a785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draw:marker-end="a94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6" style:parent-style-name="Graphics">
      <style:graphic-properties draw:fill="none" fo:clip="rect(0in, 0in, 0in, 0in)" draw:stroke="non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6" style:parent-style-name="Graphics">
      <style:graphic-properties draw:fill="none" fo:clip="rect(0in, 0in, 0in, 0in)" draw:stroke="non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draw:marker-end="a94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 style:parent-style-name="Graphics">
      <style:graphic-properties draw:fill="none" fo:clip="rect(0in, 0in, 0in, 0in)" draw:stroke="non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9" style:parent-style-name="Graphics">
      <style:graphic-properties draw:fill="none" fo:clip="rect(0in, 0in, 0in, 0in)" draw:stroke="non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54" style:parent-style-name="Graphics">
      <style:graphic-properties draw:fill="none" fo:clip="rect(0in, 0in, 0in, 0in)" draw:stroke="none"/>
    </style:style>
    <style:style style:family="graphic" style:name="a1055" style:parent-style-name="Graphics">
      <style:graphic-properties draw:fill="none" fo:clip="rect(0in, 0in, 0in, 0in)" draw:stroke="none"/>
    </style:style>
    <style:style style:family="graphic" style:name="a1056" style:parent-style-name="Graphics">
      <style:graphic-properties draw:fill="none" fo:clip="rect(0in, 0in, 0in, 0in)" draw:stroke="non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draw:marker-end="a96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draw:marker-start="a1059" draw:marker-end="a106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 style:parent-style-name="Graphics">
      <style:graphic-properties draw:fill="none" fo:clip="rect(0in, 0in, 0in, 0in)" draw:stroke="non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draw:marker-end="a107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draw:marker-end="a84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draw:marker-end="a84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0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draw:marker-end="a110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 style:parent-style-name="Graphics">
      <style:graphic-properties draw:fill="none" fo:clip="rect(0in, 0in, 0in, 0in)" draw:stroke="none"/>
    </style:style>
    <style:style style:family="graphic" style:name="a991" style:parent-style-name="Graphics">
      <style:graphic-properties draw:fill="none" fo:clip="rect(0in, 0in, 0in, 0in)" draw:stroke="none"/>
    </style:style>
    <style:style style:family="graphic" style:name="a992" style:parent-style-name="Graphics">
      <style:graphic-properties draw:fill="none" fo:clip="rect(0in, 0in, 0in, 0in)" draw:stroke="none"/>
    </style:style>
    <style:style style:family="graphic" style:name="a993" style:parent-style-name="Graphics">
      <style:graphic-properties draw:fill="none" fo:clip="rect(0in, 0in, 0in, 0in)" draw:stroke="non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 style:parent-style-name="Graphics">
      <style:graphic-properties draw:fill="none" fo:clip="rect(0in, 0in, 0in, 0in)" draw:stroke="non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98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697" draw:stroke="solid" svg:stroke-width="0.01389in" svg:stroke-color="#eaeaea" svg:stroke-opacity="100%" draw:stroke-linejoin="round" draw:shadow="visible" draw:shadow-offset-x="0.02778in" draw:shadow-offset-y="0.02778in" draw:shadow-color="#c0c0c0" draw:shadow-opacity="79.999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9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 style:parent-style-name="Graphics">
      <style:graphic-properties draw:fill="none" fo:clip="rect(0in, 0in, 0in, 0in)" draw:stroke="none"/>
    </style:style>
    <style:style style:family="graphic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97" style:parent-style-name="Graphics">
      <style:graphic-properties draw:fill="none" fo:clip="rect(0in, 0in, 0in, 0in)" draw:stroke="non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 style:parent-style-name="Graphics">
      <style:graphic-properties draw:fill="none" fo:clip="rect(0in, 0in, 0in, 0in)" draw:stroke="non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draw:marker-end="a1111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 style:parent-style-name="Graphics">
      <style:graphic-properties draw:fill="none" fo:clip="rect(0in, 0in, 0in, 0in)" draw:stroke="non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draw:marker-end="a871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73" style:parent-style-name="Graphics">
      <style:graphic-properties draw:fill="none" fo:clip="rect(0in, 0in, 0in, 0in)" draw:stroke="non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 style:parent-style-name="Graphics">
      <style:graphic-properties draw:fill="none" fo:clip="rect(0in, 0in, 0in, 0in)" draw:stroke="non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 style:parent-style-name="Graphics">
      <style:graphic-properties draw:fill="none" fo:clip="rect(0in, 0in, 0in, 0in)" draw:stroke="non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9" style:parent-style-name="Graphics">
      <style:graphic-properties draw:fill="none" fo:clip="rect(0in, 0in, 0in, 0in)" draw:stroke="non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 style:parent-style-name="Graphics">
      <style:graphic-properties draw:fill="none" fo:clip="rect(0in, 0in, 0in, 0in)" draw:stroke="none"/>
    </style:style>
    <style:style style:family="paragraph" style:name="a90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9" style:parent-style-name="Graphics">
      <style:graphic-properties draw:fill="none" fo:clip="rect(0in, 0in, 0in, 0in)" draw:stroke="non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draw:marker-end="a9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8" style:parent-style-name="Graphics">
      <style:graphic-properties draw:fill="none" fo:clip="rect(0in, 0in, 0in, 0in)" draw:stroke="non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 style:parent-style-name="Graphics">
      <style:graphic-properties draw:fill="none" fo:clip="rect(0in, 0in, 0in, 0in)" draw:stroke="none"/>
    </style:style>
    <style:style style:family="graphic" style:name="a912" style:parent-style-name="Graphics">
      <style:graphic-properties draw:fill="none" fo:clip="rect(0in, 0in, 0in, 0in)" draw:stroke="non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 style:parent-style-name="Graphics">
      <style:graphic-properties draw:fill="none" fo:clip="rect(0in, 0in, 0in, 0in)" draw:stroke="non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draw:marker-end="a101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 style:parent-style-name="Graphics">
      <style:graphic-properties draw:fill="none" fo:clip="rect(0in, 0in, 0in, 0in)" draw:stroke="none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draw:marker-end="a1028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70" style:parent-style-name="Graphics">
      <style:graphic-properties draw:fill="none" fo:clip="rect(0in, 0in, 0in, 0in)" draw:stroke="non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 style:parent-style-name="Graphics">
      <style:graphic-properties draw:fill="none" fo:clip="rect(0in, 0in, 0in, 0in)" draw:stroke="non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draw:marker-end="a778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690" draw:master-page-name="Master1-Layout1-title-標題投影片" presentation:presentation-page-layout-name="Master1-PPL1" draw:id="Slide-256">
        <draw:frame draw:id="id69" draw:style-name="a693" draw:name="投影片編號版面配置區 5" svg:x="7.16667in" svg:y="6.82986in" svg:width="2.33333in" svg:height="0.52083in">
          <draw:text-box>
            <text:p text:style-name="a692" text:class-names="" text:cond-style-name=""><text:span text:style-name="a691" text:class-names=""><text:page-number style:num-format="1" text:fixed="false">1</text:page-number></text:span></text:p>
          </draw:text-box>
          <svg:title/>
          <svg:desc/>
        </draw:frame>
        <draw:frame draw:id="id70" draw:style-name="a694" draw:name="Picture 10" svg:x="0.16667in" svg:y="1.58333in" svg:width="9.75in" svg:height="5.56424in" style:rel-width="scale" style:rel-height="scale">
          <draw:image xlink:href="media/image1.png" xlink:type="simple" xlink:show="embed" xlink:actuate="onLoad"/>
          <svg:title/>
          <svg:desc/>
        </draw:frame>
        <draw:custom-shape svg:x="2.08333in" svg:y="0.41667in" svg:width="6in" svg:height="0.75in" draw:id="id71" draw:style-name="a698" draw:name="WordArt 11">
          <svg:title/>
          <svg:desc/>
          <text:p text:style-name="a696" text:class-names="" text:cond-style-name=""><text:span text:style-name="a695" text:class-names="">監控系統操作說明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</draw:page>
      <draw:page draw:name="Slide3" draw:style-name="a699" draw:master-page-name="Master1-Layout2-obj-標題及物件" presentation:presentation-page-layout-name="Master1-PPL2" draw:id="Slide-258">
        <draw:frame draw:id="id72" draw:style-name="a702" draw:name="投影片編號版面配置區 5" svg:x="7.16667in" svg:y="6.82986in" svg:width="2.33333in" svg:height="0.52083in">
          <draw:text-box>
            <text:p text:style-name="a701" text:class-names="" text:cond-style-name=""><text:span text:style-name="a700" text:class-names=""><text:page-number style:num-format="1" text:fixed="false">2</text:page-number></text:span></text:p>
          </draw:text-box>
          <svg:title/>
          <svg:desc/>
        </draw:frame>
        <draw:frame draw:id="id73" draw:style-name="a705" draw:name="Text Box 2" svg:x="0.58333in" svg:y="0.33333in" svg:width="2.41667in" svg:height="0.40104in">
          <draw:text-box>
            <text:p text:style-name="a704" text:class-names="" text:cond-style-name=""><text:span text:style-name="a703" text:class-names="">二、軟體操作</text:span></text:p>
          </draw:text-box>
          <svg:title/>
          <svg:desc/>
        </draw:frame>
        <draw:frame draw:id="id74" draw:style-name="a710" draw:name="Text Box 3" svg:x="0.75in" svg:y="0.83333in" svg:width="2.41667in" svg:height="0.36806in">
          <draw:text-box>
            <text:p text:style-name="a709" text:class-names="" text:cond-style-name=""><text:span text:style-name="a706" text:class-names="">1.</text:span><text:span text:style-name="a707" text:class-names="">安裝</text:span><text:span text:style-name="a708" text:class-names="">Java RunTime</text:span></text:p>
          </draw:text-box>
          <svg:title/>
          <svg:desc/>
        </draw:frame>
        <draw:custom-shape svg:x="1.08333in" svg:y="1.35938in" svg:width="4.90451in" svg:height="0.63542in" draw:id="id75" draw:style-name="a715" draw:name="Rectangle 4">
          <svg:title/>
          <svg:desc/>
          <text:p text:style-name="a712" text:class-names="" text:cond-style-name=""><text:span text:style-name="a711" text:class-names="">請至以下網址下載</text:span></text:p>
          <text:p text:style-name="a714" text:class-names="" text:cond-style-name=""><text:span text:style-name="a713" text:class-names="">http://www.java.com/zh_TW/download/index.jsp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7" draw:id="id76">
          <svg:title/>
          <svg:desc/>
          <draw:frame draw:id="id77" draw:style-name="a716" draw:name="Picture 5" svg:x="0.66667in" svg:y="2.16667in" svg:width="8.72743in" svg:height="4.51042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4.5in" svg:y="4.91667in" svg:width="3in" svg:height="0.91667in" draw:id="id78" draw:style-name="a719" draw:name="Oval 6">
            <svg:title/>
            <svg:desc/>
            <text:p text:style-name="a718" text:class-names="" text:cond-style-name=""><text:span text:style-name="a71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page>
      <draw:page draw:name="Slide4" draw:style-name="a720" draw:master-page-name="Master1-Layout2-obj-標題及物件" presentation:presentation-page-layout-name="Master1-PPL2" draw:id="Slide-259">
        <draw:frame draw:id="id79" draw:style-name="a723" draw:name="投影片編號版面配置區 5" svg:x="7.16667in" svg:y="6.82986in" svg:width="2.33333in" svg:height="0.52083in">
          <draw:text-box>
            <text:p text:style-name="a722" text:class-names="" text:cond-style-name=""><text:span text:style-name="a721" text:class-names=""><text:page-number style:num-format="1" text:fixed="false">3</text:page-number></text:span></text:p>
          </draw:text-box>
          <svg:title/>
          <svg:desc/>
        </draw:frame>
        <draw:frame draw:id="id80" draw:style-name="a727" draw:name="Text Box 2" svg:x="0.75in" svg:y="0.83333in" svg:width="2.41667in" svg:height="0.36806in">
          <draw:text-box>
            <text:p text:style-name="a726" text:class-names="" text:cond-style-name=""><text:span text:style-name="a724" text:class-names="">1.</text:span><text:span text:style-name="a725" text:class-names="">連線</text:span></text:p>
          </draw:text-box>
          <svg:title/>
          <svg:desc/>
        </draw:frame>
        <draw:frame draw:id="id81" draw:style-name="a738" draw:name="Text Box 4" svg:x="0.75in" svg:y="1.38194in" svg:width="6.16667in" svg:height="1.17014in">
          <draw:text-box>
            <text:p text:style-name="a731" text:class-names="" text:cond-style-name=""><text:span text:style-name="a728" text:class-names="">請在網址列輸入：</text:span><text:span text:style-name="a729" text:class-names=""><text:a xlink:href="http://192.168.100.31:8080/meiho" text:style-name="" text:visited-style-name="">http://192.168.100.31:8080/meiho</text:a></text:span><text:span text:style-name="a730" text:class-names=""/></text:p>
            <text:p text:style-name="a735" text:class-names="" text:cond-style-name=""><text:span text:style-name="a732" text:class-names="">按下</text:span><text:span text:style-name="a733" text:class-names="">[ENTER]</text:span><text:span text:style-name="a734" text:class-names="">鍵，會出現如下畫面：</text:span></text:p>
            <text:p text:style-name="a737" text:class-names="" text:cond-style-name=""><text:span text:style-name="a736" text:class-names=""/></text:p>
          </draw:text-box>
          <svg:title/>
          <svg:desc/>
        </draw:frame>
        <draw:frame draw:id="id82" draw:style-name="a739" draw:name="Picture 7" svg:x="0.91667in" svg:y="2.33333in" svg:width="8in" svg:height="4.8524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5" draw:style-name="a740" draw:master-page-name="Master1-Layout2-obj-標題及物件" presentation:presentation-page-layout-name="Master1-PPL2" draw:id="Slide-260">
        <draw:frame draw:id="id83" draw:style-name="a743" draw:name="投影片編號版面配置區 5" svg:x="7.16667in" svg:y="6.82986in" svg:width="2.33333in" svg:height="0.52083in">
          <draw:text-box>
            <text:p text:style-name="a742" text:class-names="" text:cond-style-name=""><text:span text:style-name="a741" text:class-names=""><text:page-number style:num-format="1" text:fixed="false">4</text:page-number></text:span></text:p>
          </draw:text-box>
          <svg:title/>
          <svg:desc/>
        </draw:frame>
        <draw:frame draw:id="id84" draw:style-name="a747" draw:name="Text Box 2" svg:x="0.75in" svg:y="0.83333in" svg:width="2.41667in" svg:height="0.36806in">
          <draw:text-box>
            <text:p text:style-name="a746" text:class-names="" text:cond-style-name=""><text:span text:style-name="a744" text:class-names="">2.</text:span><text:span text:style-name="a745" text:class-names="">登入</text:span></text:p>
          </draw:text-box>
          <svg:title/>
          <svg:desc/>
        </draw:frame>
        <draw:frame draw:id="id85" draw:style-name="a756" draw:name="Text Box 4" svg:x="0.75in" svg:y="1.29861in" svg:width="2.41667in" svg:height="0.80208in">
          <draw:text-box>
            <text:p text:style-name="a751" text:class-names="" text:cond-style-name=""><text:span text:style-name="a748" text:class-names="">請輸入帳號</text:span><text:span text:style-name="a749" text:class-names="">：</text:span><text:span text:style-name="a750" text:class-names="">user</text:span></text:p>
            <text:p text:style-name="a755" text:class-names="" text:cond-style-name=""><text:span text:style-name="a752" text:class-names=""><text:s text:c="6"/></text:span><text:span text:style-name="a753" text:class-names="">密碼：</text:span><text:span text:style-name="a754" text:class-names="">user</text:span></text:p>
          </draw:text-box>
          <svg:title/>
          <svg:desc/>
        </draw:frame>
        <draw:frame draw:id="id86" draw:style-name="a764" draw:name="Text Box 5" svg:x="0.75in" svg:y="2.25in" svg:width="2.41667in" svg:height="0.36806in">
          <draw:text-box>
            <text:p text:style-name="a763" text:class-names="" text:cond-style-name=""><text:span text:style-name="a757" text:class-names="">按下</text:span><text:span text:style-name="a758" text:class-names="">[</text:span><text:span text:style-name="a759" text:class-names="">確認</text:span><text:span text:style-name="a760" text:class-names="">]</text:span><text:span text:style-name="a761" text:class-names="">按鈕</text:span><text:span text:style-name="a762" text:class-names=""/></text:p>
          </draw:text-box>
          <svg:title/>
          <svg:desc/>
        </draw:frame>
        <draw:frame draw:id="id87" draw:style-name="a768" draw:name="Text Box 7" svg:x="0.83333in" svg:y="3.41667in" svg:width="2.41667in" svg:height="0.36806in">
          <draw:text-box>
            <text:p text:style-name="a767" text:class-names="" text:cond-style-name=""><text:span text:style-name="a765" text:class-names="">進入首頁畫面如下：</text:span><text:span text:style-name="a766" text:class-names=""/></text:p>
          </draw:text-box>
          <svg:title/>
          <svg:desc/>
        </draw:frame>
        <draw:frame draw:id="id88" draw:style-name="a769" draw:name="Picture 8" svg:x="4.08333in" svg:y="0.91667in" svg:width="3.75in" svg:height="2.15104in" style:rel-width="scale" style:rel-height="scale">
          <draw:image xlink:href="media/image4.png" xlink:type="simple" xlink:show="embed" xlink:actuate="onLoad"/>
          <svg:title/>
          <svg:desc/>
        </draw:frame>
        <draw:frame draw:id="id89" draw:style-name="a770" draw:name="Picture 9" svg:x="3in" svg:y="3.58333in" svg:width="6.83333in" svg:height="3.72049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5" draw:style-name="a771" draw:master-page-name="Master1-Layout2-obj-標題及物件" presentation:presentation-page-layout-name="Master1-PPL2" draw:id="Slide-270">
        <draw:frame draw:id="id90" draw:style-name="a774" draw:name="投影片編號版面配置區 5" svg:x="7.16667in" svg:y="6.82986in" svg:width="2.33333in" svg:height="0.52083in">
          <draw:text-box>
            <text:p text:style-name="a773" text:class-names="" text:cond-style-name=""><text:span text:style-name="a772" text:class-names=""><text:page-number style:num-format="1" text:fixed="false">5</text:page-number></text:span></text:p>
          </draw:text-box>
          <svg:title/>
          <svg:desc/>
        </draw:frame>
        <draw:frame draw:id="id91" draw:style-name="a775" draw:name="Picture 4" svg:x="0.16667in" svg:y="1.11632in" svg:width="9.45313in" svg:height="5.55035in" style:rel-width="scale" style:rel-height="scale">
          <draw:image xlink:href="media/image6.png" xlink:type="simple" xlink:show="embed" xlink:actuate="onLoad"/>
          <svg:title/>
          <svg:desc/>
        </draw:frame>
        <draw:custom-shape svg:x="1.66667in" svg:y="4.58333in" svg:width="0in" svg:height="1.66667in" draw:id="id92" draw:style-name="a779" draw:name="Line 5">
          <svg:title/>
          <svg:desc/>
          <text:p text:style-name="a777" text:class-names="" text:cond-style-name=""><text:span text:style-name="a77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93" draw:style-name="a782" draw:name="Text Box 6" svg:x="0.83333in" svg:y="6.25in" svg:width="2in" svg:height="0.56597in">
          <draw:text-box>
            <text:p text:style-name="a781" text:class-names="" text:cond-style-name=""><text:span text:style-name="a780" text:class-names="">點此可以進入各大樓監控系統</text:span></text:p>
          </draw:text-box>
          <svg:title/>
          <svg:desc/>
        </draw:frame>
        <draw:custom-shape svg:x="3.08333in" svg:y="0.91667in" svg:width="0.66667in" svg:height="0.75in" draw:id="id94" draw:style-name="a786" draw:name="Line 7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95" draw:style-name="a789" draw:name="Text Box 8" svg:x="1.75in" svg:y="0.5in" svg:width="2in" svg:height="0.56597in">
          <draw:text-box>
            <text:p text:style-name="a788" text:class-names="" text:cond-style-name=""><text:span text:style-name="a787" text:class-names="">點此可以進入各大樓監控系統</text:span></text:p>
          </draw:text-box>
          <svg:title/>
          <svg:desc/>
        </draw:frame>
      </draw:page>
      <draw:page draw:name="Slide16" draw:style-name="a790" draw:master-page-name="Master1-Layout2-obj-標題及物件" presentation:presentation-page-layout-name="Master1-PPL2" draw:id="Slide-271">
        <draw:frame draw:id="id96" draw:style-name="a793" draw:name="投影片編號版面配置區 5" svg:x="7.16667in" svg:y="6.82986in" svg:width="2.33333in" svg:height="0.52083in">
          <draw:text-box>
            <text:p text:style-name="a792" text:class-names="" text:cond-style-name=""><text:span text:style-name="a791" text:class-names=""><text:page-number style:num-format="1" text:fixed="false">6</text:page-number></text:span></text:p>
          </draw:text-box>
          <svg:title/>
          <svg:desc/>
        </draw:frame>
        <draw:frame draw:id="id97" draw:style-name="a794" draw:name="Picture 5" svg:x="0.41667in" svg:y="1.85764in" svg:width="9.11458in" svg:height="4.89236in" style:rel-width="scale" style:rel-height="scale">
          <draw:image xlink:href="media/image7.png" xlink:type="simple" xlink:show="embed" xlink:actuate="onLoad"/>
          <svg:title/>
          <svg:desc/>
        </draw:frame>
        <draw:frame draw:id="id98" draw:style-name="a798" draw:name="Text Box 6" svg:x="0.41667in" svg:y="0.41667in" svg:width="2.41667in" svg:height="0.36806in">
          <draw:text-box>
            <text:p text:style-name="a797" text:class-names="" text:cond-style-name=""><text:span text:style-name="a795" text:class-names="">3.</text:span><text:span text:style-name="a796" text:class-names="">基礎醫學大樓主頁面</text:span></text:p>
          </draw:text-box>
          <svg:title/>
          <svg:desc/>
        </draw:frame>
        <draw:frame draw:id="id99" draw:style-name="a801" draw:name="Text Box 7" svg:x="0.5in" svg:y="1.08333in" svg:width="6.58333in" svg:height="0.36806in">
          <draw:text-box>
            <text:p text:style-name="a800" text:class-names="" text:cond-style-name=""><text:span text:style-name="a799" text:class-names="">畫面中列出各樓層設備的明細，要做監控請點選相關的按鈕</text:span></text:p>
          </draw:text-box>
          <svg:title/>
          <svg:desc/>
        </draw:frame>
      </draw:page>
      <draw:page draw:name="Slide17" draw:style-name="a802" draw:master-page-name="Master1-Layout2-obj-標題及物件" presentation:presentation-page-layout-name="Master1-PPL2" draw:id="Slide-272">
        <draw:frame draw:id="id100" draw:style-name="a805" draw:name="投影片編號版面配置區 5" svg:x="7.16667in" svg:y="6.82986in" svg:width="2.33333in" svg:height="0.52083in">
          <draw:text-box>
            <text:p text:style-name="a804" text:class-names="" text:cond-style-name=""><text:span text:style-name="a803" text:class-names=""><text:page-number style:num-format="1" text:fixed="false">7</text:page-number></text:span></text:p>
          </draw:text-box>
          <svg:title/>
          <svg:desc/>
        </draw:frame>
        <draw:frame draw:id="id101" draw:style-name="a806" draw:name="Picture 4" svg:x="0.25in" svg:y="1.19792in" svg:width="9.18576in" svg:height="5.55208in" style:rel-width="scale" style:rel-height="scale">
          <draw:image xlink:href="media/image8.png" xlink:type="simple" xlink:show="embed" xlink:actuate="onLoad"/>
          <svg:title/>
          <svg:desc/>
        </draw:frame>
        <draw:frame draw:id="id102" draw:style-name="a814" draw:name="Text Box 5" svg:x="0.25in" svg:y="0.41667in" svg:width="4in" svg:height="0.36806in">
          <draw:text-box>
            <text:p text:style-name="a813" text:class-names="" text:cond-style-name=""><text:span text:style-name="a807" text:class-names="">4.</text:span><text:span text:style-name="a808" text:class-names="">電燈插座設定說明</text:span><text:span text:style-name="a809" text:class-names="">(</text:span><text:span text:style-name="a810" text:class-names="">基礎醫學</text:span><text:span text:style-name="a811" text:class-names="">大樓</text:span><text:span text:style-name="a812" text:class-names="">)</text:span></text:p>
          </draw:text-box>
          <svg:title/>
          <svg:desc/>
        </draw:frame>
      </draw:page>
      <draw:page draw:name="Slide8" draw:style-name="a815" draw:master-page-name="Master1-Layout2-obj-標題及物件" presentation:presentation-page-layout-name="Master1-PPL2" draw:id="Slide-263">
        <draw:frame draw:id="id103" draw:style-name="a818" draw:name="投影片編號版面配置區 5" svg:x="7.16667in" svg:y="6.82986in" svg:width="2.33333in" svg:height="0.52083in">
          <draw:text-box>
            <text:p text:style-name="a817" text:class-names="" text:cond-style-name=""><text:span text:style-name="a816" text:class-names=""><text:page-number style:num-format="1" text:fixed="false">8</text:page-number></text:span></text:p>
          </draw:text-box>
          <svg:title/>
          <svg:desc/>
        </draw:frame>
        <draw:frame draw:id="id104" draw:style-name="a819" draw:name="Picture 7" svg:x="1.58333in" svg:y="1.91667in" svg:width="4.45833in" svg:height="2.34375in" style:rel-width="scale" style:rel-height="scale">
          <draw:image xlink:href="media/image9.png" xlink:type="simple" xlink:show="embed" xlink:actuate="onLoad"/>
          <svg:title/>
          <svg:desc/>
        </draw:frame>
        <draw:frame draw:id="id105" draw:style-name="a828" draw:name="Text Box 8" svg:x="5.16667in" svg:y="0.83333in" svg:width="2.41667in" svg:height="0.33333in">
          <draw:text-box>
            <text:p text:style-name="a827" text:class-names="" text:cond-style-name=""><text:span text:style-name="a820" text:class-names="">依</text:span><text:span text:style-name="a821" text:class-names="">時序</text:span><text:span text:style-name="a822" text:class-names="">運作</text:span><text:span text:style-name="a823" text:class-names="">(</text:span><text:span text:style-name="a824" text:class-names="">電腦控制</text:span><text:span text:style-name="a825" text:class-names="">)</text:span><text:span text:style-name="a826" text:class-names=""/></text:p>
          </draw:text-box>
          <svg:title/>
          <svg:desc/>
        </draw:frame>
        <draw:frame draw:id="id106" draw:style-name="a833" draw:name="Text Box 9" svg:x="3.58333in" svg:y="0.83333in" svg:width="1.08333in" svg:height="0.33333in">
          <draw:text-box>
            <text:p text:style-name="a832" text:class-names="" text:cond-style-name=""><text:span text:style-name="a829" text:class-names="">1.</text:span><text:span text:style-name="a830" text:class-names="">自動</text:span><text:span text:style-name="a831" text:class-names=""/></text:p>
          </draw:text-box>
          <svg:title/>
          <svg:desc/>
        </draw:frame>
        <draw:frame draw:id="id107" draw:style-name="a837" draw:name="Text Box 10" svg:x="3.58333in" svg:y="1.23611in" svg:width="1.16667in" svg:height="0.33333in">
          <draw:text-box>
            <text:p text:style-name="a836" text:class-names="" text:cond-style-name=""><text:span text:style-name="a834" text:class-names="">2.</text:span><text:span text:style-name="a835" text:class-names="">手動</text:span></text:p>
          </draw:text-box>
          <svg:title/>
          <svg:desc/>
        </draw:frame>
        <draw:frame draw:id="id108" draw:style-name="a840" draw:name="Text Box 11" svg:x="0.5in" svg:y="1.08333in" svg:width="3in" svg:height="0.36806in">
          <draw:text-box>
            <text:p text:style-name="a839" text:class-names="" text:cond-style-name=""><text:span text:style-name="a838" text:class-names="">電燈插座控制模式可分成：</text:span></text:p>
          </draw:text-box>
          <svg:title/>
          <svg:desc/>
        </draw:frame>
        <draw:custom-shape svg:x="4.41667in" svg:y="1in" svg:width="0.75in" svg:height="0in" draw:id="id109" draw:style-name="a844" draw:name="Line 12">
          <svg:title/>
          <svg:desc/>
          <text:p text:style-name="a842" text:class-names="" text:cond-style-name=""><text:span text:style-name="a84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41667in" svg:y="1.41667in" svg:width="0.75in" svg:height="0in" draw:id="id110" draw:style-name="a848" draw:name="Line 13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11" draw:style-name="a854" draw:name="Text Box 14" svg:x="5.16667in" svg:y="1.25in" svg:width="2.41667in" svg:height="0.33333in">
          <draw:text-box>
            <text:p text:style-name="a853" text:class-names="" text:cond-style-name=""><text:span text:style-name="a849" text:class-names="">即時關閉</text:span><text:span text:style-name="a850" text:class-names="">(</text:span><text:span text:style-name="a851" text:class-names="">現場控制</text:span><text:span text:style-name="a852" text:class-names="">)</text:span></text:p>
          </draw:text-box>
          <svg:title/>
          <svg:desc/>
        </draw:frame>
        <draw:custom-shape svg:x="0.41667in" svg:y="0.47396in" svg:width="1.97917in" svg:height="0.36806in" draw:id="id112" draw:style-name="a857" draw:name="Rectangle 15">
          <svg:title/>
          <svg:desc/>
          <text:p text:style-name="a856" text:class-names="" text:cond-style-name=""><text:span text:style-name="a855" text:class-names="">電燈插座設定說明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1667in" svg:y="0.88889in" svg:width="0.16667in" svg:height="0.66667in" draw:id="id113" draw:style-name="a860" draw:name="AutoShape 16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3333 5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frame draw:id="id114" draw:style-name="a864" draw:name="Text Box 17" svg:x="0.41667in" svg:y="2.21528in" svg:width="1.16667in" svg:height="0.36806in">
          <draw:text-box>
            <text:p text:style-name="a863" text:class-names="" text:cond-style-name=""><text:span text:style-name="a861" text:class-names="">時序設定</text:span><text:span text:style-name="a862" text:class-names=""/></text:p>
          </draw:text-box>
          <svg:title/>
          <svg:desc/>
        </draw:frame>
        <draw:custom-shape svg:x="4.33333in" svg:y="3.16667in" svg:width="0.75in" svg:height="0.33333in" draw:id="id115" draw:style-name="a867" draw:name="Oval 20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16" draw:style-name="a868" draw:name="Picture 22" svg:x="6.08333in" svg:y="2.14583in" svg:width="3.20833in" svg:height="2.10417in" style:rel-width="scale" style:rel-height="scale">
          <draw:image xlink:href="media/image10.png" xlink:type="simple" xlink:show="embed" xlink:actuate="onLoad"/>
          <svg:title/>
          <svg:desc/>
        </draw:frame>
        <draw:custom-shape svg:x="5in" svg:y="3.41667in" svg:width="1.33333in" svg:height="0.41667in" draw:id="id117" draw:style-name="a872" draw:name="Line 23">
          <svg:title/>
          <svg:desc/>
          <text:p text:style-name="a870" text:class-names="" text:cond-style-name=""><text:span text:style-name="a86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18" draw:style-name="a873" draw:name="Picture 24" svg:x="0.66667in" svg:y="4.64583in" svg:width="1.58333in" svg:height="1.02083in" style:rel-width="scale" style:rel-height="scale">
          <draw:image xlink:href="media/image11.png" xlink:type="simple" xlink:show="embed" xlink:actuate="onLoad"/>
          <svg:title/>
          <svg:desc/>
        </draw:frame>
        <draw:frame draw:id="id119" draw:style-name="a877" draw:name="Text Box 25" svg:x="0.5in" svg:y="6in" svg:width="1.83333in" svg:height="0.33333in">
          <draw:text-box>
            <text:p text:style-name="a876" text:class-names="" text:cond-style-name=""><text:span text:style-name="a874" text:class-names="">狀態圖示說明</text:span><text:span text:style-name="a875" text:class-names=""/></text:p>
          </draw:text-box>
          <svg:title/>
          <svg:desc/>
        </draw:frame>
        <draw:frame draw:id="id120" draw:style-name="a878" draw:name="Picture 26" svg:x="2.16667in" svg:y="5.91667in" svg:width="0.41667in" svg:height="0.41667in" style:rel-width="scale" style:rel-height="scale">
          <draw:image xlink:href="media/image12.png" xlink:type="simple" xlink:show="embed" xlink:actuate="onLoad"/>
          <svg:title/>
          <svg:desc/>
        </draw:frame>
        <draw:frame draw:id="id121" draw:style-name="a879" draw:name="Picture 27" svg:x="2.75in" svg:y="5.91667in" svg:width="0.41667in" svg:height="0.41667in" style:rel-width="scale" style:rel-height="scale">
          <draw:image xlink:href="media/image13.png" xlink:type="simple" xlink:show="embed" xlink:actuate="onLoad"/>
          <svg:title/>
          <svg:desc/>
        </draw:frame>
        <draw:frame draw:id="id122" draw:style-name="a883" draw:name="Text Box 28" svg:x="2.66667in" svg:y="6.41667in" svg:width="0.75in" svg:height="0.33333in">
          <draw:text-box>
            <text:p text:style-name="a882" text:class-names="" text:cond-style-name=""><text:span text:style-name="a880" text:class-names="">自動</text:span><text:span text:style-name="a881" text:class-names=""/></text:p>
          </draw:text-box>
          <svg:title/>
          <svg:desc/>
        </draw:frame>
        <draw:frame draw:id="id123" draw:style-name="a887" draw:name="Text Box 29" svg:x="2.08333in" svg:y="6.41667in" svg:width="0.75in" svg:height="0.33333in">
          <draw:text-box>
            <text:p text:style-name="a886" text:class-names="" text:cond-style-name=""><text:span text:style-name="a884" text:class-names="">手動</text:span><text:span text:style-name="a885" text:class-names=""/></text:p>
          </draw:text-box>
          <svg:title/>
          <svg:desc/>
        </draw:frame>
        <draw:frame draw:id="id124" draw:style-name="a888" draw:name="Picture 30" svg:x="3.41667in" svg:y="5.91667in" svg:width="0.39583in" svg:height="0.39583in" style:rel-width="scale" style:rel-height="scale">
          <draw:image xlink:href="media/image14.png" xlink:type="simple" xlink:show="embed" xlink:actuate="onLoad"/>
          <svg:title/>
          <svg:desc>AutoMode</svg:desc>
        </draw:frame>
        <draw:frame draw:id="id125" draw:style-name="a889" draw:name="Picture 31" svg:x="4in" svg:y="5.92882in" svg:width="0.39583in" svg:height="0.39583in" style:rel-width="scale" style:rel-height="scale">
          <draw:image xlink:href="media/image15.png" xlink:type="simple" xlink:show="embed" xlink:actuate="onLoad"/>
          <svg:title/>
          <svg:desc>ManuClose</svg:desc>
        </draw:frame>
        <draw:frame draw:id="id126" draw:style-name="a893" draw:name="Text Box 32" svg:x="3.33333in" svg:y="6.41667in" svg:width="0.75in" svg:height="0.33333in">
          <draw:text-box>
            <text:p text:style-name="a892" text:class-names="" text:cond-style-name=""><text:span text:style-name="a890" text:class-names="">自動</text:span><text:span text:style-name="a891" text:class-names=""/></text:p>
          </draw:text-box>
          <svg:title/>
          <svg:desc/>
        </draw:frame>
        <draw:frame draw:id="id127" draw:style-name="a897" draw:name="Text Box 33" svg:x="3.91667in" svg:y="6.41667in" svg:width="0.75in" svg:height="0.33333in">
          <draw:text-box>
            <text:p text:style-name="a896" text:class-names="" text:cond-style-name=""><text:span text:style-name="a894" text:class-names="">手關</text:span><text:span text:style-name="a895" text:class-names=""/></text:p>
          </draw:text-box>
          <svg:title/>
          <svg:desc/>
        </draw:frame>
        <draw:frame draw:id="id128" draw:style-name="a898" draw:name="Picture 34" svg:x="4.75in" svg:y="5.91667in" svg:width="0.32986in" svg:height="0.41667in" style:rel-width="scale" style:rel-height="scale">
          <draw:image xlink:href="media/image16.png" xlink:type="simple" xlink:show="embed" xlink:actuate="onLoad"/>
          <svg:title/>
          <svg:desc/>
        </draw:frame>
        <draw:frame draw:id="id129" draw:style-name="a899" draw:name="Picture 35" svg:x="5.33333in" svg:y="5.91667in" svg:width="0.32986in" svg:height="0.41667in" style:rel-width="scale" style:rel-height="scale">
          <draw:image xlink:href="media/image17.png" xlink:type="simple" xlink:show="embed" xlink:actuate="onLoad"/>
          <svg:title/>
          <svg:desc/>
        </draw:frame>
        <draw:frame draw:id="id130" draw:style-name="a903" draw:name="Text Box 36" svg:x="4.66493in" svg:y="6.40451in" svg:width="0.75in" svg:height="0.33333in">
          <draw:text-box>
            <text:p text:style-name="a902" text:class-names="" text:cond-style-name=""><text:span text:style-name="a900" text:class-names="">送電</text:span><text:span text:style-name="a901" text:class-names=""/></text:p>
          </draw:text-box>
          <svg:title/>
          <svg:desc/>
        </draw:frame>
        <draw:frame draw:id="id131" draw:style-name="a907" draw:name="Text Box 37" svg:x="5.25in" svg:y="6.41667in" svg:width="0.75in" svg:height="0.33333in">
          <draw:text-box>
            <text:p text:style-name="a906" text:class-names="" text:cond-style-name=""><text:span text:style-name="a904" text:class-names="">關電</text:span><text:span text:style-name="a905" text:class-names=""/></text:p>
          </draw:text-box>
          <svg:title/>
          <svg:desc/>
        </draw:frame>
      </draw:page>
      <draw:page draw:name="Slide18" draw:style-name="a908" draw:master-page-name="Master1-Layout2-obj-標題及物件" presentation:presentation-page-layout-name="Master1-PPL2" draw:id="Slide-273">
        <draw:frame draw:id="id132" draw:style-name="a911" draw:name="投影片編號版面配置區 5" svg:x="7.16667in" svg:y="6.82986in" svg:width="2.33333in" svg:height="0.52083in">
          <draw:text-box>
            <text:p text:style-name="a910" text:class-names="" text:cond-style-name=""><text:span text:style-name="a909" text:class-names=""><text:page-number style:num-format="1" text:fixed="false">9</text:page-number></text:span></text:p>
          </draw:text-box>
          <svg:title/>
          <svg:desc/>
        </draw:frame>
        <draw:frame draw:id="id133" draw:style-name="a912" draw:name="Picture 4" svg:x="0.12153in" svg:y="1.34375in" svg:width="9.75868in" svg:height="5.57292in" style:rel-width="scale" style:rel-height="scale">
          <draw:image xlink:href="media/image18.png" xlink:type="simple" xlink:show="embed" xlink:actuate="onLoad"/>
          <svg:title/>
          <svg:desc/>
        </draw:frame>
        <draw:frame draw:id="id134" draw:style-name="a920" draw:name="Text Box 5" svg:x="0.25in" svg:y="0.16667in" svg:width="4in" svg:height="0.36806in">
          <draw:text-box>
            <text:p text:style-name="a919" text:class-names="" text:cond-style-name=""><text:span text:style-name="a913" text:class-names="">5.</text:span><text:span text:style-name="a914" text:class-names="">空調</text:span><text:span text:style-name="a915" text:class-names="">設定說明</text:span><text:span text:style-name="a916" text:class-names="">(</text:span><text:span text:style-name="a917" text:class-names="">基礎醫學大樓</text:span><text:span text:style-name="a918" text:class-names="">)</text:span></text:p>
          </draw:text-box>
          <svg:title/>
          <svg:desc/>
        </draw:frame>
        <draw:frame draw:id="id135" draw:style-name="a929" draw:name="Text Box 6" svg:x="5.83333in" svg:y="0.5in" svg:width="2.41667in" svg:height="0.33333in">
          <draw:text-box>
            <text:p text:style-name="a928" text:class-names="" text:cond-style-name=""><text:span text:style-name="a921" text:class-names="">依</text:span><text:span text:style-name="a922" text:class-names="">課表</text:span><text:span text:style-name="a923" text:class-names="">運作</text:span><text:span text:style-name="a924" text:class-names="">(</text:span><text:span text:style-name="a925" text:class-names="">電腦控制</text:span><text:span text:style-name="a926" text:class-names="">)</text:span><text:span text:style-name="a927" text:class-names=""/></text:p>
          </draw:text-box>
          <svg:title/>
          <svg:desc/>
        </draw:frame>
        <draw:frame draw:id="id136" draw:style-name="a934" draw:name="Text Box 7" svg:x="4.25in" svg:y="0.5in" svg:width="1.08333in" svg:height="0.33333in">
          <draw:text-box>
            <text:p text:style-name="a933" text:class-names="" text:cond-style-name=""><text:span text:style-name="a930" text:class-names="">1.</text:span><text:span text:style-name="a931" text:class-names="">自動</text:span><text:span text:style-name="a932" text:class-names=""/></text:p>
          </draw:text-box>
          <svg:title/>
          <svg:desc/>
        </draw:frame>
        <draw:frame draw:id="id137" draw:style-name="a938" draw:name="Text Box 8" svg:x="4.25in" svg:y="0.90278in" svg:width="1.16667in" svg:height="0.33333in">
          <draw:text-box>
            <text:p text:style-name="a937" text:class-names="" text:cond-style-name=""><text:span text:style-name="a935" text:class-names="">2.</text:span><text:span text:style-name="a936" text:class-names="">手動</text:span></text:p>
          </draw:text-box>
          <svg:title/>
          <svg:desc/>
        </draw:frame>
        <draw:frame draw:id="id138" draw:style-name="a942" draw:name="Text Box 9" svg:x="1.41667in" svg:y="0.75in" svg:width="3in" svg:height="0.33333in">
          <draw:text-box>
            <text:p text:style-name="a941" text:class-names="" text:cond-style-name=""><text:span text:style-name="a939" text:class-names="">空調</text:span><text:span text:style-name="a940" text:class-names="">控制模式可分成：</text:span></text:p>
          </draw:text-box>
          <svg:title/>
          <svg:desc/>
        </draw:frame>
        <draw:custom-shape svg:x="5.08333in" svg:y="0.66667in" svg:width="0.75in" svg:height="0in" draw:id="id139" draw:style-name="a946" draw:name="Line 10">
          <svg:title/>
          <svg:desc/>
          <text:p text:style-name="a944" text:class-names="" text:cond-style-name=""><text:span text:style-name="a94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08333in" svg:y="1.08333in" svg:width="0.75in" svg:height="0in" draw:id="id140" draw:style-name="a950" draw:name="Line 11">
          <svg:title/>
          <svg:desc/>
          <text:p text:style-name="a948" text:class-names="" text:cond-style-name=""><text:span text:style-name="a94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41" draw:style-name="a956" draw:name="Text Box 12" svg:x="5.83333in" svg:y="0.91667in" svg:width="2.41667in" svg:height="0.33333in">
          <draw:text-box>
            <text:p text:style-name="a955" text:class-names="" text:cond-style-name=""><text:span text:style-name="a951" text:class-names="">即時關閉</text:span><text:span text:style-name="a952" text:class-names="">(</text:span><text:span text:style-name="a953" text:class-names="">現場控制</text:span><text:span text:style-name="a954" text:class-names="">)</text:span></text:p>
          </draw:text-box>
          <svg:title/>
          <svg:desc/>
        </draw:frame>
        <draw:custom-shape svg:x="4.08333in" svg:y="0.58333in" svg:width="0.08333in" svg:height="0.58333in" draw:id="id142" draw:style-name="a959" draw:name="AutoShape 13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58333 5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custom-shape svg:x="1.33333in" svg:y="2.66667in" svg:width="1.08333in" svg:height="0.5in" draw:id="id143" draw:style-name="a963" draw:name="Line 14">
          <svg:title/>
          <svg:desc/>
          <text:p text:style-name="a961" text:class-names="" text:cond-style-name=""><text:span text:style-name="a96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41667in" svg:y="2.75in" svg:width="0.66667in" svg:height="0.58333in" draw:id="id144" draw:style-name="a966" draw:name="Oval 15">
          <svg:title/>
          <svg:desc/>
          <text:p text:style-name="a965" text:class-names="" text:cond-style-name=""><text:span text:style-name="a96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45" draw:style-name="a969" draw:name="Text Box 16" svg:x="0.25in" svg:y="2.19792in" svg:width="1.91667in" svg:height="0.63542in">
          <draw:text-box>
            <text:p text:style-name="a968" text:class-names="" text:cond-style-name=""><text:span text:style-name="a967" text:class-names="">按這裡可做課表設定</text:span></text:p>
          </draw:text-box>
          <svg:title/>
          <svg:desc/>
        </draw:frame>
        <draw:frame draw:id="id146" draw:style-name="a973" draw:name="Text Box 19" svg:x="3.74826in" svg:y="6.65278in" svg:width="0.75in" svg:height="0.36806in">
          <draw:text-box>
            <text:p text:style-name="a972" text:class-names="" text:cond-style-name=""><text:span text:style-name="a970" text:class-names="">自動</text:span><text:span text:style-name="a971" text:class-names=""/></text:p>
          </draw:text-box>
          <svg:title/>
          <svg:desc/>
        </draw:frame>
        <draw:frame draw:id="id147" draw:style-name="a977" draw:name="Text Box 20" svg:x="4.3316in" svg:y="6.65278in" svg:width="0.75in" svg:height="0.36806in">
          <draw:text-box>
            <text:p text:style-name="a976" text:class-names="" text:cond-style-name=""><text:span text:style-name="a974" text:class-names="">手動</text:span><text:span text:style-name="a975" text:class-names=""/></text:p>
          </draw:text-box>
          <svg:title/>
          <svg:desc/>
        </draw:frame>
        <draw:frame draw:id="id148" draw:style-name="a981" draw:name="Text Box 21" svg:x="4.99826in" svg:y="6.64757in" svg:width="0.75in" svg:height="0.36806in">
          <draw:text-box>
            <text:p text:style-name="a980" text:class-names="" text:cond-style-name=""><text:span text:style-name="a978" text:class-names="">送電</text:span><text:span text:style-name="a979" text:class-names=""/></text:p>
          </draw:text-box>
          <svg:title/>
          <svg:desc/>
        </draw:frame>
        <draw:frame draw:id="id149" draw:style-name="a985" draw:name="Text Box 22" svg:x="5.58333in" svg:y="6.65972in" svg:width="0.75in" svg:height="0.36806in">
          <draw:text-box>
            <text:p text:style-name="a984" text:class-names="" text:cond-style-name=""><text:span text:style-name="a982" text:class-names="">關電</text:span><text:span text:style-name="a983" text:class-names=""/></text:p>
          </draw:text-box>
          <svg:title/>
          <svg:desc/>
        </draw:frame>
        <draw:frame draw:id="id150" draw:style-name="a989" draw:name="Text Box 25" svg:x="1.91493in" svg:y="6.54167in" svg:width="1.91667in" svg:height="0.40104in">
          <draw:text-box>
            <text:p text:style-name="a988" text:class-names="" text:cond-style-name=""><text:span text:style-name="a986" text:class-names="">圖示狀況說明</text:span><text:span text:style-name="a987" text:class-names="">：</text:span></text:p>
          </draw:text-box>
          <svg:title/>
          <svg:desc/>
        </draw:frame>
        <draw:frame draw:id="id151" draw:style-name="a990" draw:name="Picture 26" svg:x="3.83333in" svg:y="7in" svg:width="0.41667in" svg:height="0.41667in" style:rel-width="scale" style:rel-height="scale">
          <draw:image xlink:href="media/image12.png" xlink:type="simple" xlink:show="embed" xlink:actuate="onLoad"/>
          <svg:title/>
          <svg:desc/>
        </draw:frame>
        <draw:frame draw:id="id152" draw:style-name="a991" draw:name="Picture 27" svg:x="4.41667in" svg:y="7in" svg:width="0.41667in" svg:height="0.41667in" style:rel-width="scale" style:rel-height="scale">
          <draw:image xlink:href="media/image13.png" xlink:type="simple" xlink:show="embed" xlink:actuate="onLoad"/>
          <svg:title/>
          <svg:desc/>
        </draw:frame>
        <draw:frame draw:id="id153" draw:style-name="a992" draw:name="Picture 28" svg:x="5.20833in" svg:y="7in" svg:width="0.20833in" svg:height="0.33333in" style:rel-width="scale" style:rel-height="scale">
          <draw:image xlink:href="media/image19.png" xlink:type="simple" xlink:show="embed" xlink:actuate="onLoad"/>
          <svg:title/>
          <svg:desc/>
        </draw:frame>
        <draw:frame draw:id="id154" draw:style-name="a993" draw:name="Picture 29" svg:x="5.75in" svg:y="7in" svg:width="0.20833in" svg:height="0.34375in" style:rel-width="scale" style:rel-height="scale">
          <draw:image xlink:href="media/image20.png" xlink:type="simple" xlink:show="embed" xlink:actuate="onLoad"/>
          <svg:title/>
          <svg:desc/>
        </draw:frame>
        <draw:custom-shape svg:x="8.25in" svg:y="2.41667in" svg:width="0.5in" svg:height="0.5in" draw:id="id155" draw:style-name="a996" draw:name="Oval 30">
          <svg:title/>
          <svg:desc/>
          <text:p text:style-name="a995" text:class-names="" text:cond-style-name=""><text:span text:style-name="a99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41667in" svg:y="2.83333in" svg:width="0.91667in" svg:height="0.75in" draw:id="id156" draw:style-name="a1000" draw:name="Line 31">
          <svg:title/>
          <svg:desc/>
          <text:p text:style-name="a998" text:class-names="" text:cond-style-name=""><text:span text:style-name="a99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57" draw:style-name="a1003" draw:name="Text Box 32" svg:x="6.66667in" svg:y="3.5in" svg:width="1.91667in" svg:height="0.63542in">
          <draw:text-box>
            <text:p text:style-name="a1002" text:class-names="" text:cond-style-name=""><text:span text:style-name="a1001" text:class-names="">按這裡可做溫度設定</text:span></text:p>
          </draw:text-box>
          <svg:title/>
          <svg:desc/>
        </draw:frame>
      </draw:page>
      <draw:page draw:name="Slide19" draw:style-name="a1004" draw:master-page-name="Master1-Layout2-obj-標題及物件" presentation:presentation-page-layout-name="Master1-PPL2" draw:id="Slide-274">
        <draw:frame draw:id="id158" draw:style-name="a1007" draw:name="投影片編號版面配置區 5" svg:x="7.16667in" svg:y="6.82986in" svg:width="2.33333in" svg:height="0.52083in">
          <draw:text-box>
            <text:p text:style-name="a1006" text:class-names="" text:cond-style-name=""><text:span text:style-name="a1005" text:class-names=""><text:page-number style:num-format="1" text:fixed="false">10</text:page-number></text:span></text:p>
          </draw:text-box>
          <svg:title/>
          <svg:desc/>
        </draw:frame>
        <draw:frame draw:id="id159" draw:style-name="a1008" draw:name="Picture 5" svg:x="0.16667in" svg:y="1.38542in" svg:width="9.38368in" svg:height="5.53125in" style:rel-width="scale" style:rel-height="scale">
          <draw:image xlink:href="media/image21.png" xlink:type="simple" xlink:show="embed" xlink:actuate="onLoad"/>
          <svg:title/>
          <svg:desc/>
        </draw:frame>
        <draw:custom-shape svg:x="4.16667in" svg:y="6.25in" svg:width="5.5in" svg:height="0.33333in" draw:id="id160" draw:style-name="a1011" draw:name="Oval 6">
          <svg:title/>
          <svg:desc/>
          <text:p text:style-name="a1010" text:class-names="" text:cond-style-name=""><text:span text:style-name="a100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41667in" svg:y="6.41667in" svg:width="1.75in" svg:height="0.41667in" draw:id="id161" draw:style-name="a1015" draw:name="Line 7">
          <svg:title/>
          <svg:desc/>
          <text:p text:style-name="a1013" text:class-names="" text:cond-style-name=""><text:span text:style-name="a101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62" draw:style-name="a1022" draw:name="Text Box 8" svg:x="0.58333in" svg:y="6.75in" svg:width="3.75in" svg:height="0.63542in">
          <draw:text-box>
            <text:p text:style-name="a1021" text:class-names="" text:cond-style-name=""><text:span text:style-name="a1016" text:class-names="">將第</text:span><text:span text:style-name="a1017" text:class-names="">16</text:span><text:span text:style-name="a1018" text:class-names="">節課</text:span><text:span text:style-name="a1019" text:class-names="">00:00~24:00</text:span><text:span text:style-name="a1020" text:class-names="">時段打勾空調燈扇將會全天候開啟。</text:span></text:p>
          </draw:text-box>
          <svg:title/>
          <svg:desc/>
        </draw:frame>
        <draw:custom-shape svg:x="7.66667in" svg:y="6.58333in" svg:width="0.83333in" svg:height="0.33333in" draw:id="id163" draw:style-name="a1025" draw:name="Oval 9">
          <svg:title/>
          <svg:desc/>
          <text:p text:style-name="a1024" text:class-names="" text:cond-style-name=""><text:span text:style-name="a102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91667in" svg:y="6.75in" svg:width="0.75in" svg:height="0.16667in" draw:id="id164" draw:style-name="a1029" draw:name="Line 10">
          <svg:title/>
          <svg:desc/>
          <text:p text:style-name="a1027" text:class-names="" text:cond-style-name=""><text:span text:style-name="a102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65" draw:style-name="a1032" draw:name="Text Box 11" svg:x="5.25in" svg:y="6.86458in" svg:width="2.33333in" svg:height="0.63542in">
          <draw:text-box>
            <text:p text:style-name="a1031" text:class-names="" text:cond-style-name=""><text:span text:style-name="a1030" text:class-names="">課程選完後請按儲存按鈕。</text:span></text:p>
          </draw:text-box>
          <svg:title/>
          <svg:desc/>
        </draw:frame>
        <draw:frame draw:id="id166" draw:style-name="a1036" draw:name="Text Box 12" svg:x="0.41667in" svg:y="0.25in" svg:width="5.14236in" svg:height="0.36806in">
          <draw:text-box>
            <text:p text:style-name="a1035" text:class-names="" text:cond-style-name=""><text:span text:style-name="a1033" text:class-names="">課表設定</text:span><text:span text:style-name="a1034" text:class-names=""/></text:p>
          </draw:text-box>
          <svg:title/>
          <svg:desc/>
        </draw:frame>
        <draw:frame draw:id="id167" draw:style-name="a1041" draw:name="Text Box 13" svg:x="0.33333in" svg:y="0.75in" svg:width="3in" svg:height="0.63542in">
          <draw:text-box>
            <text:p text:style-name="a1040" text:class-names="" text:cond-style-name=""><text:span text:style-name="a1037" text:class-names="">課表每天有</text:span><text:span text:style-name="a1038" text:class-names="">16</text:span><text:span text:style-name="a1039" text:class-names="">堂課供選擇，最後一節時段為全天。</text:span></text:p>
          </draw:text-box>
          <svg:title/>
          <svg:desc/>
        </draw:frame>
      </draw:page>
      <draw:page draw:name="Slide20" draw:style-name="a1042" draw:master-page-name="Master1-Layout2-obj-標題及物件" presentation:presentation-page-layout-name="Master1-PPL2" draw:id="Slide-275">
        <draw:frame draw:id="id168" draw:style-name="a1045" draw:name="投影片編號版面配置區 5" svg:x="7.16667in" svg:y="6.82986in" svg:width="2.33333in" svg:height="0.52083in">
          <draw:text-box>
            <text:p text:style-name="a1044" text:class-names="" text:cond-style-name=""><text:span text:style-name="a1043" text:class-names=""><text:page-number style:num-format="1" text:fixed="false">11</text:page-number></text:span></text:p>
          </draw:text-box>
          <svg:title/>
          <svg:desc/>
        </draw:frame>
        <draw:frame draw:id="id169" draw:style-name="a1046" draw:name="Picture 4" svg:x="0.5in" svg:y="1.08333in" svg:width="2.52083in" svg:height="1.80208in" style:rel-width="scale" style:rel-height="scale">
          <draw:image xlink:href="media/image22.png" xlink:type="simple" xlink:show="embed" xlink:actuate="onLoad"/>
          <svg:title/>
          <svg:desc/>
        </draw:frame>
        <draw:frame draw:id="id170" draw:style-name="a1053" draw:name="Text Box 5" svg:x="0.41667in" svg:y="0.33333in" svg:width="4in" svg:height="0.36806in">
          <draw:text-box>
            <text:p text:style-name="a1052" text:class-names="" text:cond-style-name=""><text:span text:style-name="a1047" text:class-names="">7.</text:span><text:span text:style-name="a1048" text:class-names="">空調溫度連動管控</text:span><text:span text:style-name="a1049" text:class-names="">(</text:span><text:span text:style-name="a1050" text:class-names="">基礎醫學大樓</text:span><text:span text:style-name="a1051" text:class-names="">)</text:span></text:p>
          </draw:text-box>
          <svg:title/>
          <svg:desc/>
        </draw:frame>
        <draw:frame draw:id="id171" draw:style-name="a1054" draw:name="Picture 6" svg:x="3.58333in" svg:y="0.83333in" svg:width="6.04688in" svg:height="3.45313in" style:rel-width="scale" style:rel-height="scale">
          <draw:image xlink:href="media/image18.png" xlink:type="simple" xlink:show="embed" xlink:actuate="onLoad"/>
          <svg:title/>
          <svg:desc/>
        </draw:frame>
        <draw:frame draw:id="id172" draw:style-name="a1055" draw:name="Picture 7" svg:x="8.66667in" svg:y="4.66667in" svg:width="0.54167in" svg:height="0.54167in" style:rel-width="scale" style:rel-height="scale">
          <draw:image xlink:href="media/image23.png" xlink:type="simple" xlink:show="embed" xlink:actuate="onLoad"/>
          <svg:title/>
          <svg:desc/>
        </draw:frame>
        <draw:frame draw:id="id173" draw:style-name="a1056" draw:name="Picture 8" svg:x="7.5in" svg:y="4.66667in" svg:width="0.54167in" svg:height="0.54167in" style:rel-width="scale" style:rel-height="scale">
          <draw:image xlink:href="media/image24.png" xlink:type="simple" xlink:show="embed" xlink:actuate="onLoad"/>
          <svg:title/>
          <svg:desc/>
        </draw:frame>
        <draw:custom-shape svg:x="8.16667in" svg:y="4.91667in" svg:width="0.41667in" svg:height="0in" draw:id="id174" draw:style-name="a1061" draw:name="Line 9">
          <svg:title/>
          <svg:desc/>
          <text:p text:style-name="a1058" text:class-names="" text:cond-style-name=""><text:span text:style-name="a105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75" draw:style-name="a1065" draw:name="Text Box 10" svg:x="7.16667in" svg:y="5.19965in" svg:width="1.25in" svg:height="0.30035in">
          <draw:text-box>
            <text:p text:style-name="a1064" text:class-names="" text:cond-style-name=""><text:span text:style-name="a1062" text:class-names="">接受溫度管控</text:span><text:span text:style-name="a1063" text:class-names=""/></text:p>
          </draw:text-box>
          <svg:title/>
          <svg:desc/>
        </draw:frame>
        <draw:frame draw:id="id176" draw:style-name="a1069" draw:name="Text Box 11" svg:x="8.43056in" svg:y="5.19444in" svg:width="1.56944in" svg:height="0.30035in">
          <draw:text-box>
            <text:p text:style-name="a1068" text:class-names="" text:cond-style-name=""><text:span text:style-name="a1066" text:class-names="">不接受溫度管控</text:span><text:span text:style-name="a1067" text:class-names=""/></text:p>
          </draw:text-box>
          <svg:title/>
          <svg:desc/>
        </draw:frame>
        <draw:frame draw:id="id177" draw:style-name="a1070" draw:name="Picture 12" svg:x="0.25in" svg:y="4.41667in" svg:width="3.35417in" svg:height="2.90625in" style:rel-width="scale" style:rel-height="scale">
          <draw:image xlink:href="media/image25.png" xlink:type="simple" xlink:show="embed" xlink:actuate="onLoad"/>
          <svg:title/>
          <svg:desc/>
        </draw:frame>
        <draw:custom-shape svg:x="1.5in" svg:y="4.5in" svg:width="0.83333in" svg:height="0.33333in" draw:id="id178" draw:style-name="a1073" draw:name="Oval 13">
          <svg:title/>
          <svg:desc/>
          <text:p text:style-name="a1072" text:class-names="" text:cond-style-name=""><text:span text:style-name="a107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in" svg:y="4.83333in" svg:width="0.5in" svg:height="1.66667in" draw:id="id179" draw:style-name="a1077" draw:name="Line 14">
          <svg:title/>
          <svg:desc/>
          <text:p text:style-name="a1075" text:class-names="" text:cond-style-name=""><text:span text:style-name="a107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80" draw:style-name="a1088" draw:name="Text Box 15" svg:x="3.75in" svg:y="6.16667in" svg:width="2.75in" svg:height="0.79861in">
          <draw:text-box>
            <text:p text:style-name="a1087" text:class-names="" text:cond-style-name=""><text:span text:style-name="a1078" text:class-names="">設定冷氣機管制溫度值，若室外溫度低於設定值</text:span><text:span text:style-name="a1079" text:class-names="">0.5</text:span><text:span text:style-name="a1080" text:class-names="">度</text:span><text:span text:style-name="a1081" text:class-names="">(</text:span><text:span text:style-name="a1082" text:class-names="">即</text:span><text:span text:style-name="a1083" text:class-names="">25.5</text:span><text:span text:style-name="a1084" text:class-names="">度</text:span><text:span text:style-name="a1085" text:class-names="">)</text:span><text:span text:style-name="a1086" text:class-names="">時冷氣將無法啟動</text:span></text:p>
          </draw:text-box>
          <svg:title/>
          <svg:desc/>
        </draw:frame>
        <draw:frame draw:id="id181" draw:style-name="a1092" draw:name="Text Box 16" svg:x="2.0816in" svg:y="3.41667in" svg:width="0.75in" svg:height="0.36806in">
          <draw:text-box>
            <text:p text:style-name="a1091" text:class-names="" text:cond-style-name=""><text:span text:style-name="a1089" text:class-names="">送電</text:span><text:span text:style-name="a1090" text:class-names=""/></text:p>
          </draw:text-box>
          <svg:title/>
          <svg:desc/>
        </draw:frame>
        <draw:frame draw:id="id182" draw:style-name="a1096" draw:name="Text Box 17" svg:x="2.66667in" svg:y="3.42882in" svg:width="0.75in" svg:height="0.36806in">
          <draw:text-box>
            <text:p text:style-name="a1095" text:class-names="" text:cond-style-name=""><text:span text:style-name="a1093" text:class-names="">關電</text:span><text:span text:style-name="a1094" text:class-names=""/></text:p>
          </draw:text-box>
          <svg:title/>
          <svg:desc/>
        </draw:frame>
        <draw:frame draw:id="id183" draw:style-name="a1097" draw:name="Picture 18" svg:x="2.29167in" svg:y="3.7691in" svg:width="0.20833in" svg:height="0.33333in" style:rel-width="scale" style:rel-height="scale">
          <draw:image xlink:href="media/image19.png" xlink:type="simple" xlink:show="embed" xlink:actuate="onLoad"/>
          <svg:title/>
          <svg:desc/>
        </draw:frame>
        <draw:frame draw:id="id184" draw:style-name="a1098" draw:name="Picture 19" svg:x="2.83333in" svg:y="3.7691in" svg:width="0.20833in" svg:height="0.34375in" style:rel-width="scale" style:rel-height="scale">
          <draw:image xlink:href="media/image20.png" xlink:type="simple" xlink:show="embed" xlink:actuate="onLoad"/>
          <svg:title/>
          <svg:desc/>
        </draw:frame>
        <draw:custom-shape svg:x="2.58333in" svg:y="2.5in" svg:width="0.5in" svg:height="0.33333in" draw:id="id185" draw:style-name="a1101" draw:name="Oval 20">
          <svg:title/>
          <svg:desc/>
          <text:p text:style-name="a1100" text:class-names="" text:cond-style-name=""><text:span text:style-name="a109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66667in" svg:y="2.83333in" svg:width="0.16667in" svg:height="0.58333in" draw:id="id186" draw:style-name="a1105" draw:name="Line 21">
          <svg:title/>
          <svg:desc/>
          <text:p text:style-name="a1103" text:class-names="" text:cond-style-name=""><text:span text:style-name="a11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83333in" svg:y="0.91667in" svg:width="0.75in" svg:height="0.58333in" draw:id="id187" draw:style-name="a1108" draw:name="Oval 22">
          <svg:title/>
          <svg:desc/>
          <text:p text:style-name="a1107" text:class-names="" text:cond-style-name=""><text:span text:style-name="a110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41667in" svg:y="1.5in" svg:width="0.66667in" svg:height="3.16667in" draw:id="id188" draw:style-name="a1112" draw:name="Line 23">
          <svg:title/>
          <svg:desc/>
          <text:p text:style-name="a1110" text:class-names="" text:cond-style-name=""><text:span text:style-name="a11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gradient draw:name="a697" draw:style="linear" draw:angle="900" draw:start-color="#a603ab" draw:end-color="#e81766" draw:start-intensity="100%" draw:end-intensity="100%"/>
    <draw:marker draw:name="a1060" svg:viewBox="0 0 20 30" svg:d="m10 0-10 30h20z"/>
    <draw:marker draw:name="a847" svg:viewBox="0 0 20 30" svg:d="m10 0-10 30h20z"/>
    <draw:marker draw:name="a1059" svg:viewBox="0 0 20 30" svg:d="m10 0-10 30h20z"/>
    <draw:marker draw:name="a871" svg:viewBox="0 0 20 30" svg:d="m10 0-10 30h20z"/>
    <draw:marker draw:name="a999" svg:viewBox="0 0 20 30" svg:d="m10 0-10 30h20z"/>
    <draw:marker draw:name="a1076" svg:viewBox="0 0 20 30" svg:d="m10 0-10 30h20z"/>
    <draw:marker draw:name="a1014" svg:viewBox="0 0 20 30" svg:d="m10 0-10 30h20z"/>
    <draw:marker draw:name="a945" svg:viewBox="0 0 20 30" svg:d="m10 0-10 30h20z"/>
    <draw:marker draw:name="a949" svg:viewBox="0 0 20 30" svg:d="m10 0-10 30h20z"/>
    <draw:marker draw:name="a962" svg:viewBox="0 0 20 30" svg:d="m10 0-10 30h20z"/>
    <draw:marker draw:name="a1028" svg:viewBox="0 0 20 30" svg:d="m10 0-10 30h20z"/>
    <draw:marker draw:name="a1104" svg:viewBox="0 0 20 30" svg:d="m10 0-10 30h20z"/>
    <draw:marker draw:name="a843" svg:viewBox="0 0 20 30" svg:d="m10 0-10 30h20z"/>
    <draw:marker draw:name="a1111" svg:viewBox="0 0 20 30" svg:d="m10 0-10 30h20z"/>
    <draw:marker draw:name="a778" svg:viewBox="0 0 20 30" svg:d="m10 0-10 30h20z"/>
    <draw:marker draw:name="a785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presentation" style:name="a21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042in" svg:stroke-color="#000000" svg:stroke-opacity="100%" draw:stroke-linejoin="miter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solid" svg:stroke-width="0.01042in" svg:stroke-color="#000000" svg:stroke-opacity="100%" draw:stroke-linejoin="miter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draw:fill="none" draw:stroke="solid" svg:stroke-width="0.01042in" svg:stroke-color="#000000" svg:stroke-opacity="100%" draw:stroke-linejoin="miter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68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solid" svg:stroke-width="0.01042in" svg:stroke-color="#000000" svg:stroke-opacity="100%" draw:stroke-linejoin="miter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miter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draw:fill="none" draw:stroke="solid" svg:stroke-width="0.01042in" svg:stroke-color="#000000" svg:stroke-opacity="100%" draw:stroke-linejoin="miter"/>
    </style:style>
    <style:style style:family="paragraph" style:name="a411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28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draw:fill="none" draw:stroke="solid" svg:stroke-width="0.01042in" svg:stroke-color="#000000" svg:stroke-opacity="100%" draw:stroke-linejoin="miter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solid" svg:stroke-width="0.01042in" svg:stroke-color="#000000" svg:stroke-opacity="100%" draw:stroke-linejoin="miter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7">
        <draw:frame draw:id="id5" presentation:style-name="a31" draw:name="Rectangle 2" svg:x="0in" svg:y="0in" svg:width="3.36458in" svg:height="0.55903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4" draw:name="Rectangle 3" svg:x="4.39757in" svg:y="0in" svg:width="3.36458in" svg:height="0.55903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page-thumbnail svg:x="1.08333in" svg:y="0.84028in" svg:width="5.59722in" svg:height="4.19618in" presentation:class="page" draw:id="id7" presentation:style-name="a35" draw:name="Rectangle 4">
          <svg:title/>
          <svg:desc/>
        </draw:page-thumbnail>
        <draw:frame draw:id="id8" presentation:style-name="a50" draw:name="Rectangle 5" svg:x="0.77604in" svg:y="5.31597in" svg:width="6.21181in" svg:height="5.03646in" presentation:class="notes" presentation:placeholder="false">
          <draw:text-box>
            <text:p text:style-name="a37" text:class-names="" text:cond-style-name=""><text:span text:style-name="a36" text:class-names="">按一下以編輯母片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第二層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" draw:name="Rectangle 6" svg:x="0in" svg:y="10.63194in" svg:width="3.36458in" svg:height="0.55903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0" presentation:style-name="a56" draw:name="Rectangle 7" svg:x="4.39757in" svg:y="10.63194in" svg:width="3.36458in" svg:height="0.55903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8">
      <draw:frame draw:id="id11" presentation:style-name="a62" draw:name="標題 1" svg:x="0.75in" svg:y="2.32986in" svg:width="8.5in" svg:height="1.60764in" presentation:class="title" presentation:placeholder="false">
        <draw:text-box>
          <text:p text:style-name="a61" text:class-names="" text:cond-style-name=""><text:span text:style-name="a59" text:class-names="">按一下以編輯母片標題樣式</text:span><text:span text:style-name="a60" text:class-names=""/></text:p>
        </draw:text-box>
        <svg:title/>
        <svg:desc/>
      </draw:frame>
      <draw:frame draw:id="id12" presentation:style-name="a66" draw:name="副標題 2" svg:x="1.5in" svg:y="4.25in" svg:width="7in" svg:height="1.91667in" presentation:class="subtitle" presentation:placeholder="false">
        <draw:text-box>
          <text:p text:style-name="a65" text:class-names="" text:cond-style-name=""><text:span text:style-name="a63" text:class-names="">按一下以編輯母片副標題樣式</text:span><text:span text:style-name="a64" text:class-names=""/></text:p>
        </draw:text-box>
        <svg:title/>
        <svg:desc/>
      </draw:frame>
      <draw:frame draw:id="id13" presentation:style-name="a69" draw:name="Rectangle 4" svg:x="0.5in" svg:y="6.82986in" svg:width="2.33333in" svg:height="0.52083in" presentation:class="date-time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4" presentation:style-name="a72" draw:name="Rectangle 5" svg:x="3.41667in" svg:y="6.82986in" svg:width="3.16667in" svg:height="0.52083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5" presentation:style-name="a75" draw:name="Rectangle 6" svg:x="7.16667in" svg:y="6.82986in" svg:width="2.33333in" svg:height="0.5208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4">
        <draw:frame draw:id="id5" presentation:style-name="a78" draw:name="Rectangle 2" svg:x="0in" svg:y="0in" svg:width="3.36458in" svg:height="0.55903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6" presentation:style-name="a81" draw:name="Rectangle 3" svg:x="4.39757in" svg:y="0in" svg:width="3.36458in" svg:height="0.55903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page-thumbnail svg:x="1.08333in" svg:y="0.84028in" svg:width="5.59722in" svg:height="4.19618in" presentation:class="page" draw:id="id7" presentation:style-name="a82" draw:name="Rectangle 4">
          <svg:title/>
          <svg:desc/>
        </draw:page-thumbnail>
        <draw:frame draw:id="id8" presentation:style-name="a97" draw:name="Rectangle 5" svg:x="0.77604in" svg:y="5.31597in" svg:width="6.21181in" svg:height="5.03646in" presentation:class="notes" presentation:placeholder="false">
          <draw:text-box>
            <text:p text:style-name="a84" text:class-names="" text:cond-style-name=""><text:span text:style-name="a83" text:class-names="">按一下以編輯母片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第二層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Rectangle 6" svg:x="0in" svg:y="10.63194in" svg:width="3.36458in" svg:height="0.55903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Rectangle 7" svg:x="4.39757in" svg:y="10.63194in" svg:width="3.36458in" svg:height="0.55903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5">
      <draw:frame draw:id="id16" presentation:style-name="a109" draw:name="標題 1" svg:x="0.5in" svg:y="0.30035in" svg:width="9in" svg:height="1.25in" presentation:class="title" presentation:placeholder="false">
        <draw:text-box>
          <text:p text:style-name="a108" text:class-names="" text:cond-style-name=""><text:span text:style-name="a106" text:class-names="">按一下以編輯母片標題樣式</text:span><text:span text:style-name="a107" text:class-names=""/></text:p>
        </draw:text-box>
        <svg:title/>
        <svg:desc/>
      </draw:frame>
      <draw:frame draw:id="id17" presentation:style-name="a126" draw:name="內容版面配置區 2" svg:x="0.5in" svg:y="1.75in" svg:width="9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按一下以編輯母片文字樣式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第二層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第三層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第五層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9" draw:name="Rectangle 4" svg:x="0.5in" svg:y="6.82986in" svg:width="2.33333in" svg:height="0.52083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19" presentation:style-name="a132" draw:name="Rectangle 5" svg:x="3.41667in" svg:y="6.82986in" svg:width="3.16667in" svg:height="0.52083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0" presentation:style-name="a135" draw:name="Rectangle 6" svg:x="7.16667in" svg:y="6.82986in" svg:width="2.33333in" svg:height="0.52083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64">
        <draw:frame draw:id="id5" presentation:style-name="a138" draw:name="Rectangle 2" svg:x="0in" svg:y="0in" svg:width="3.36458in" svg:height="0.55903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6" presentation:style-name="a141" draw:name="Rectangle 3" svg:x="4.39757in" svg:y="0in" svg:width="3.36458in" svg:height="0.55903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page-thumbnail svg:x="1.08333in" svg:y="0.84028in" svg:width="5.59722in" svg:height="4.19618in" presentation:class="page" draw:id="id7" presentation:style-name="a142" draw:name="Rectangle 4">
          <svg:title/>
          <svg:desc/>
        </draw:page-thumbnail>
        <draw:frame draw:id="id8" presentation:style-name="a157" draw:name="Rectangle 5" svg:x="0.77604in" svg:y="5.31597in" svg:width="6.21181in" svg:height="5.03646in" presentation:class="notes" presentation:placeholder="false">
          <draw:text-box>
            <text:p text:style-name="a144" text:class-names="" text:cond-style-name=""><text:span text:style-name="a143" text:class-names="">按一下以編輯母片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第二層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" draw:name="Rectangle 6" svg:x="0in" svg:y="10.63194in" svg:width="3.36458in" svg:height="0.55903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10" presentation:style-name="a163" draw:name="Rectangle 7" svg:x="4.39757in" svg:y="10.63194in" svg:width="3.36458in" svg:height="0.55903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65">
      <draw:frame draw:id="id21" presentation:style-name="a169" draw:name="標題 1" svg:x="0.78993in" svg:y="4.81944in" svg:width="8.5in" svg:height="1.48958in" presentation:class="title" presentation:placeholder="false">
        <draw:text-box>
          <text:p text:style-name="a168" text:class-names="" text:cond-style-name=""><text:span text:style-name="a166" text:class-names="">按一下以編輯母片標題樣式</text:span><text:span text:style-name="a167" text:class-names=""/></text:p>
        </draw:text-box>
        <svg:title/>
        <svg:desc/>
      </draw:frame>
      <draw:frame draw:id="id22" presentation:style-name="a173" draw:name="文字版面配置區 2" svg:x="0.78993in" svg:y="3.17882in" svg:width="8.5in" svg:height="1.64062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6" draw:name="Rectangle 4" svg:x="0.5in" svg:y="6.82986in" svg:width="2.33333in" svg:height="0.52083in" presentation:class="date-time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24" presentation:style-name="a179" draw:name="Rectangle 5" svg:x="3.41667in" svg:y="6.82986in" svg:width="3.16667in" svg:height="0.52083in" presentation:class="footer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25" presentation:style-name="a182" draw:name="Rectangle 6" svg:x="7.16667in" svg:y="6.82986in" svg:width="2.33333in" svg:height="0.52083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1">
        <draw:frame draw:id="id5" presentation:style-name="a185" draw:name="Rectangle 2" svg:x="0in" svg:y="0in" svg:width="3.36458in" svg:height="0.55903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6" presentation:style-name="a188" draw:name="Rectangle 3" svg:x="4.39757in" svg:y="0in" svg:width="3.36458in" svg:height="0.55903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page-thumbnail svg:x="1.08333in" svg:y="0.84028in" svg:width="5.59722in" svg:height="4.19618in" presentation:class="page" draw:id="id7" presentation:style-name="a189" draw:name="Rectangle 4">
          <svg:title/>
          <svg:desc/>
        </draw:page-thumbnail>
        <draw:frame draw:id="id8" presentation:style-name="a204" draw:name="Rectangle 5" svg:x="0.77604in" svg:y="5.31597in" svg:width="6.21181in" svg:height="5.03646in" presentation:class="notes" presentation:placeholder="false">
          <draw:text-box>
            <text:p text:style-name="a191" text:class-names="" text:cond-style-name=""><text:span text:style-name="a190" text:class-names="">按一下以編輯母片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第二層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7" draw:name="Rectangle 6" svg:x="0in" svg:y="10.63194in" svg:width="3.36458in" svg:height="0.55903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0" presentation:style-name="a210" draw:name="Rectangle 7" svg:x="4.39757in" svg:y="10.63194in" svg:width="3.36458in" svg:height="0.55903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2">
      <draw:frame draw:id="id26" presentation:style-name="a216" draw:name="標題 1" svg:x="0.5in" svg:y="0.30035in" svg:width="9in" svg:height="1.25in" presentation:class="title" presentation:placeholder="false">
        <draw:text-box>
          <text:p text:style-name="a215" text:class-names="" text:cond-style-name=""><text:span text:style-name="a213" text:class-names="">按一下以編輯母片標題樣式</text:span><text:span text:style-name="a214" text:class-names=""/></text:p>
        </draw:text-box>
        <svg:title/>
        <svg:desc/>
      </draw:frame>
      <draw:frame draw:id="id27" presentation:style-name="a233" draw:name="內容版面配置區 2" svg:x="0.5in" svg:y="1.75in" svg:width="4.41667in" svg:height="4.94965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按一下以編輯母片文字樣式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第二層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第三層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第五層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內容版面配置區 3" svg:x="5.08333in" svg:y="1.75in" svg:width="4.41667in" svg:height="4.9496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第五層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3" draw:name="Rectangle 4" svg:x="0.5in" svg:y="6.82986in" svg:width="2.33333in" svg:height="0.52083in" presentation:class="date-time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30" presentation:style-name="a256" draw:name="Rectangle 5" svg:x="3.41667in" svg:y="6.82986in" svg:width="3.16667in" svg:height="0.52083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31" presentation:style-name="a259" draw:name="Rectangle 6" svg:x="7.16667in" svg:y="6.82986in" svg:width="2.33333in" svg:height="0.52083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88">
        <draw:frame draw:id="id5" presentation:style-name="a262" draw:name="Rectangle 2" svg:x="0in" svg:y="0in" svg:width="3.36458in" svg:height="0.55903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6" presentation:style-name="a265" draw:name="Rectangle 3" svg:x="4.39757in" svg:y="0in" svg:width="3.36458in" svg:height="0.55903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page-thumbnail svg:x="1.08333in" svg:y="0.84028in" svg:width="5.59722in" svg:height="4.19618in" presentation:class="page" draw:id="id7" presentation:style-name="a266" draw:name="Rectangle 4">
          <svg:title/>
          <svg:desc/>
        </draw:page-thumbnail>
        <draw:frame draw:id="id8" presentation:style-name="a281" draw:name="Rectangle 5" svg:x="0.77604in" svg:y="5.31597in" svg:width="6.21181in" svg:height="5.03646in" presentation:class="notes" presentation:placeholder="false">
          <draw:text-box>
            <text:p text:style-name="a268" text:class-names="" text:cond-style-name=""><text:span text:style-name="a267" text:class-names="">按一下以編輯母片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第二層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4" draw:name="Rectangle 6" svg:x="0in" svg:y="10.63194in" svg:width="3.36458in" svg:height="0.55903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0" presentation:style-name="a287" draw:name="Rectangle 7" svg:x="4.39757in" svg:y="10.63194in" svg:width="3.36458in" svg:height="0.55903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89">
      <draw:frame draw:id="id32" presentation:style-name="a293" draw:name="標題 1" svg:x="0.5in" svg:y="0.30035in" svg:width="9in" svg:height="1.25in" presentation:class="title" presentation:placeholder="false">
        <draw:text-box>
          <text:p text:style-name="a292" text:class-names="" text:cond-style-name=""><text:span text:style-name="a290" text:class-names="">按一下以編輯母片標題樣式</text:span><text:span text:style-name="a291" text:class-names=""/></text:p>
        </draw:text-box>
        <svg:title/>
        <svg:desc/>
      </draw:frame>
      <draw:frame draw:id="id33" presentation:style-name="a297" draw:name="文字版面配置區 2" svg:x="0.5in" svg:y="1.67882in" svg:width="4.4184in" svg:height="0.69965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</draw:text-box>
        <svg:title/>
        <svg:desc/>
      </draw:frame>
      <draw:frame draw:id="id34" presentation:style-name="a314" draw:name="內容版面配置區 3" svg:x="0.5in" svg:y="2.37847in" svg:width="4.4184in" svg:height="4.32118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按一下以編輯母片文字樣式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第二層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第三層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第五層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文字版面配置區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35" draw:name="內容版面配置區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第五層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Rectangle 4" svg:x="0.5in" svg:y="6.82986in" svg:width="2.33333in" svg:height="0.52083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38" presentation:style-name="a341" draw:name="Rectangle 5" svg:x="3.41667in" svg:y="6.82986in" svg:width="3.16667in" svg:height="0.52083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Rectangle 6" svg:x="7.16667in" svg:y="6.82986in" svg:width="2.33333in" svg:height="0.52083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73">
        <draw:frame draw:id="id5" presentation:style-name="a347" draw:name="Rectangle 2" svg:x="0in" svg:y="0in" svg:width="3.36458in" svg:height="0.55903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0" draw:name="Rectangle 3" svg:x="4.39757in" svg:y="0in" svg:width="3.36458in" svg:height="0.55903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page-thumbnail svg:x="1.08333in" svg:y="0.84028in" svg:width="5.59722in" svg:height="4.19618in" presentation:class="page" draw:id="id7" presentation:style-name="a351" draw:name="Rectangle 4">
          <svg:title/>
          <svg:desc/>
        </draw:page-thumbnail>
        <draw:frame draw:id="id8" presentation:style-name="a366" draw:name="Rectangle 5" svg:x="0.77604in" svg:y="5.31597in" svg:width="6.21181in" svg:height="5.03646in" presentation:class="notes" presentation:placeholder="false">
          <draw:text-box>
            <text:p text:style-name="a353" text:class-names="" text:cond-style-name=""><text:span text:style-name="a352" text:class-names="">按一下以編輯母片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第二層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9" draw:name="Rectangle 6" svg:x="0in" svg:y="10.63194in" svg:width="3.36458in" svg:height="0.55903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0" presentation:style-name="a372" draw:name="Rectangle 7" svg:x="4.39757in" svg:y="10.63194in" svg:width="3.36458in" svg:height="0.55903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4">
      <draw:frame draw:id="id40" presentation:style-name="a378" draw:name="標題 1" svg:x="0.5in" svg:y="0.30035in" svg:width="9in" svg:height="1.25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41" presentation:style-name="a381" draw:name="Rectangle 4" svg:x="0.5in" svg:y="6.82986in" svg:width="2.33333in" svg:height="0.52083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2" presentation:style-name="a384" draw:name="Rectangle 5" svg:x="3.41667in" svg:y="6.82986in" svg:width="3.16667in" svg:height="0.52083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43" presentation:style-name="a387" draw:name="Rectangle 6" svg:x="7.16667in" svg:y="6.82986in" svg:width="2.33333in" svg:height="0.52083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16">
        <draw:frame draw:id="id5" presentation:style-name="a390" draw:name="Rectangle 2" svg:x="0in" svg:y="0in" svg:width="3.36458in" svg:height="0.55903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6" presentation:style-name="a393" draw:name="Rectangle 3" svg:x="4.39757in" svg:y="0in" svg:width="3.36458in" svg:height="0.55903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page-thumbnail svg:x="1.08333in" svg:y="0.84028in" svg:width="5.59722in" svg:height="4.19618in" presentation:class="page" draw:id="id7" presentation:style-name="a394" draw:name="Rectangle 4">
          <svg:title/>
          <svg:desc/>
        </draw:page-thumbnail>
        <draw:frame draw:id="id8" presentation:style-name="a409" draw:name="Rectangle 5" svg:x="0.77604in" svg:y="5.31597in" svg:width="6.21181in" svg:height="5.03646in" presentation:class="notes" presentation:placeholder="false">
          <draw:text-box>
            <text:p text:style-name="a396" text:class-names="" text:cond-style-name=""><text:span text:style-name="a395" text:class-names="">按一下以編輯母片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第二層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Rectangle 6" svg:x="0in" svg:y="10.63194in" svg:width="3.36458in" svg:height="0.55903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5" draw:name="Rectangle 7" svg:x="4.39757in" svg:y="10.63194in" svg:width="3.36458in" svg:height="0.55903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7">
      <draw:frame draw:id="id44" presentation:style-name="a420" draw:name="Rectangle 4" svg:x="0.5in" svg:y="6.82986in" svg:width="2.33333in" svg:height="0.52083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45" presentation:style-name="a423" draw:name="Rectangle 5" svg:x="3.41667in" svg:y="6.82986in" svg:width="3.16667in" svg:height="0.52083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46" presentation:style-name="a426" draw:name="Rectangle 6" svg:x="7.16667in" svg:y="6.82986in" svg:width="2.33333in" svg:height="0.52083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55">
        <draw:frame draw:id="id5" presentation:style-name="a429" draw:name="Rectangle 2" svg:x="0in" svg:y="0in" svg:width="3.36458in" svg:height="0.55903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6" presentation:style-name="a432" draw:name="Rectangle 3" svg:x="4.39757in" svg:y="0in" svg:width="3.36458in" svg:height="0.55903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page-thumbnail svg:x="1.08333in" svg:y="0.84028in" svg:width="5.59722in" svg:height="4.19618in" presentation:class="page" draw:id="id7" presentation:style-name="a433" draw:name="Rectangle 4">
          <svg:title/>
          <svg:desc/>
        </draw:page-thumbnail>
        <draw:frame draw:id="id8" presentation:style-name="a448" draw:name="Rectangle 5" svg:x="0.77604in" svg:y="5.31597in" svg:width="6.21181in" svg:height="5.03646in" presentation:class="notes" presentation:placeholder="false">
          <draw:text-box>
            <text:p text:style-name="a435" text:class-names="" text:cond-style-name=""><text:span text:style-name="a434" text:class-names="">按一下以編輯母片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第二層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1" draw:name="Rectangle 6" svg:x="0in" svg:y="10.63194in" svg:width="3.36458in" svg:height="0.55903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Rectangle 7" svg:x="4.39757in" svg:y="10.63194in" svg:width="3.36458in" svg:height="0.55903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56">
      <draw:frame draw:id="id47" presentation:style-name="a460" draw:name="標題 1" svg:x="0.5in" svg:y="0.29861in" svg:width="3.28993in" svg:height="1.27083in" presentation:class="title" presentation:placeholder="false">
        <draw:text-box>
          <text:p text:style-name="a459" text:class-names="" text:cond-style-name=""><text:span text:style-name="a457" text:class-names="">按一下以編輯母片標題樣式</text:span><text:span text:style-name="a458" text:class-names=""/></text:p>
        </draw:text-box>
        <svg:title/>
        <svg:desc/>
      </draw:frame>
      <draw:frame draw:id="id48" presentation:style-name="a477" draw:name="內容版面配置區 2" svg:x="3.90972in" svg:y="0.29861in" svg:width="5.59028in" svg:height="6.40104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按一下以編輯母片文字樣式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第二層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第三層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第五層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1" draw:name="文字版面配置區 3" svg:x="0.5in" svg:y="1.56944in" svg:width="3.28993in" svg:height="5.1302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按一下以編輯母片文字樣式</text:span></text:p>
            </text:list-item>
          </text:list>
        </draw:text-box>
        <svg:title/>
        <svg:desc/>
      </draw:frame>
      <draw:frame draw:id="id50" presentation:style-name="a484" draw:name="Rectangle 4" svg:x="0.5in" svg:y="6.82986in" svg:width="2.33333in" svg:height="0.52083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51" presentation:style-name="a487" draw:name="Rectangle 5" svg:x="3.41667in" svg:y="6.82986in" svg:width="3.16667in" svg:height="0.52083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52" presentation:style-name="a490" draw:name="Rectangle 6" svg:x="7.16667in" svg:y="6.82986in" svg:width="2.33333in" svg:height="0.52083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19">
        <draw:frame draw:id="id5" presentation:style-name="a493" draw:name="Rectangle 2" svg:x="0in" svg:y="0in" svg:width="3.36458in" svg:height="0.55903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6" presentation:style-name="a496" draw:name="Rectangle 3" svg:x="4.39757in" svg:y="0in" svg:width="3.36458in" svg:height="0.55903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page-thumbnail svg:x="1.08333in" svg:y="0.84028in" svg:width="5.59722in" svg:height="4.19618in" presentation:class="page" draw:id="id7" presentation:style-name="a497" draw:name="Rectangle 4">
          <svg:title/>
          <svg:desc/>
        </draw:page-thumbnail>
        <draw:frame draw:id="id8" presentation:style-name="a512" draw:name="Rectangle 5" svg:x="0.77604in" svg:y="5.31597in" svg:width="6.21181in" svg:height="5.03646in" presentation:class="notes" presentation:placeholder="false">
          <draw:text-box>
            <text:p text:style-name="a499" text:class-names="" text:cond-style-name=""><text:span text:style-name="a498" text:class-names="">按一下以編輯母片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第二層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5" draw:name="Rectangle 6" svg:x="0in" svg:y="10.63194in" svg:width="3.36458in" svg:height="0.55903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0" presentation:style-name="a518" draw:name="Rectangle 7" svg:x="4.39757in" svg:y="10.63194in" svg:width="3.36458in" svg:height="0.55903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0">
      <draw:frame draw:id="id53" presentation:style-name="a524" draw:name="標題 1" svg:x="1.96007in" svg:y="5.25in" svg:width="6in" svg:height="0.61979in" presentation:class="title" presentation:placeholder="false">
        <draw:text-box>
          <text:p text:style-name="a523" text:class-names="" text:cond-style-name=""><text:span text:style-name="a521" text:class-names="">按一下以編輯母片標題樣式</text:span><text:span text:style-name="a522" text:class-names=""/></text:p>
        </draw:text-box>
        <svg:title/>
        <svg:desc/>
      </draw:frame>
      <draw:frame draw:id="id54" presentation:style-name="a527" draw:name="圖片版面配置區 2" svg:x="1.96007in" svg:y="0.67014in" svg:width="6in" svg:height="4.5in" presentation:class="graphic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55" presentation:style-name="a531" draw:name="文字版面配置區 3" svg:x="1.96007in" svg:y="5.86979in" svg:width="6in" svg:height="0.8802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</draw:text-box>
        <svg:title/>
        <svg:desc/>
      </draw:frame>
      <draw:frame draw:id="id56" presentation:style-name="a534" draw:name="Rectangle 4" svg:x="0.5in" svg:y="6.82986in" svg:width="2.33333in" svg:height="0.52083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57" presentation:style-name="a537" draw:name="Rectangle 5" svg:x="3.41667in" svg:y="6.82986in" svg:width="3.16667in" svg:height="0.52083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58" presentation:style-name="a540" draw:name="Rectangle 6" svg:x="7.16667in" svg:y="6.82986in" svg:width="2.33333in" svg:height="0.52083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69">
        <draw:frame draw:id="id5" presentation:style-name="a543" draw:name="Rectangle 2" svg:x="0in" svg:y="0in" svg:width="3.36458in" svg:height="0.55903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6" presentation:style-name="a546" draw:name="Rectangle 3" svg:x="4.39757in" svg:y="0in" svg:width="3.36458in" svg:height="0.55903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page-thumbnail svg:x="1.08333in" svg:y="0.84028in" svg:width="5.59722in" svg:height="4.19618in" presentation:class="page" draw:id="id7" presentation:style-name="a547" draw:name="Rectangle 4">
          <svg:title/>
          <svg:desc/>
        </draw:page-thumbnail>
        <draw:frame draw:id="id8" presentation:style-name="a562" draw:name="Rectangle 5" svg:x="0.77604in" svg:y="5.31597in" svg:width="6.21181in" svg:height="5.03646in" presentation:class="notes" presentation:placeholder="false">
          <draw:text-box>
            <text:p text:style-name="a549" text:class-names="" text:cond-style-name=""><text:span text:style-name="a548" text:class-names="">按一下以編輯母片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第二層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5" draw:name="Rectangle 6" svg:x="0in" svg:y="10.63194in" svg:width="3.36458in" svg:height="0.55903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0" presentation:style-name="a568" draw:name="Rectangle 7" svg:x="4.39757in" svg:y="10.63194in" svg:width="3.36458in" svg:height="0.55903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0">
      <draw:frame draw:id="id59" presentation:style-name="a574" draw:name="標題 1" svg:x="0.5in" svg:y="0.30035in" svg:width="9in" svg:height="1.25in" presentation:class="title" presentation:placeholder="false">
        <draw:text-box>
          <text:p text:style-name="a573" text:class-names="" text:cond-style-name=""><text:span text:style-name="a571" text:class-names="">按一下以編輯母片標題樣式</text:span><text:span text:style-name="a572" text:class-names=""/></text:p>
        </draw:text-box>
        <svg:title/>
        <svg:desc/>
      </draw:frame>
      <draw:frame draw:id="id60" presentation:style-name="a591" draw:name="直排文字版面配置區 2" svg:x="0.5in" svg:y="1.75in" svg:width="9in" svg:height="4.94965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按一下以編輯母片文字樣式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第二層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第三層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第五層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4" draw:name="Rectangle 4" svg:x="0.5in" svg:y="6.82986in" svg:width="2.33333in" svg:height="0.52083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62" presentation:style-name="a597" draw:name="Rectangle 5" svg:x="3.41667in" svg:y="6.82986in" svg:width="3.16667in" svg:height="0.52083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63" presentation:style-name="a600" draw:name="Rectangle 6" svg:x="7.16667in" svg:y="6.82986in" svg:width="2.33333in" svg:height="0.52083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29">
        <draw:frame draw:id="id5" presentation:style-name="a603" draw:name="Rectangle 2" svg:x="0in" svg:y="0in" svg:width="3.36458in" svg:height="0.55903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6" draw:name="Rectangle 3" svg:x="4.39757in" svg:y="0in" svg:width="3.36458in" svg:height="0.55903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page-thumbnail svg:x="1.08333in" svg:y="0.84028in" svg:width="5.59722in" svg:height="4.19618in" presentation:class="page" draw:id="id7" presentation:style-name="a607" draw:name="Rectangle 4">
          <svg:title/>
          <svg:desc/>
        </draw:page-thumbnail>
        <draw:frame draw:id="id8" presentation:style-name="a622" draw:name="Rectangle 5" svg:x="0.77604in" svg:y="5.31597in" svg:width="6.21181in" svg:height="5.03646in" presentation:class="notes" presentation:placeholder="false">
          <draw:text-box>
            <text:p text:style-name="a609" text:class-names="" text:cond-style-name=""><text:span text:style-name="a608" text:class-names="">按一下以編輯母片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第二層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5" draw:name="Rectangle 6" svg:x="0in" svg:y="10.63194in" svg:width="3.36458in" svg:height="0.55903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0" presentation:style-name="a628" draw:name="Rectangle 7" svg:x="4.39757in" svg:y="10.63194in" svg:width="3.36458in" svg:height="0.55903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0">
      <draw:frame draw:id="id64" presentation:style-name="a634" draw:name="直排標題 1" svg:x="7.25in" svg:y="0.30035in" svg:width="2.25in" svg:height="6.39931in" presentation:class="title" presentation:placeholder="false">
        <draw:text-box>
          <text:p text:style-name="a633" text:class-names="" text:cond-style-name=""><text:span text:style-name="a631" text:class-names="">按一下以編輯母片標題樣式</text:span><text:span text:style-name="a632" text:class-names=""/></text:p>
        </draw:text-box>
        <svg:title/>
        <svg:desc/>
      </draw:frame>
      <draw:frame draw:id="id65" presentation:style-name="a651" draw:name="直排文字版面配置區 2" svg:x="0.5in" svg:y="0.30035in" svg:width="6.58333in" svg:height="6.39931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按一下以編輯母片文字樣式</text:span></text:p>
            </text:list-item>
          </text:list>
          <text:list text:style-name="a640">
            <text:list-item>
              <text:list text:style-name="a640">
                <text:list-item>
                  <text:p text:style-name="a639" text:class-names="" text:cond-style-name=""><text:span text:style-name="a638" text:class-names="">第二層</text:span></text:p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p text:style-name="a642" text:class-names="" text:cond-style-name=""><text:span text:style-name="a641" text:class-names="">第三層</text:span></text:p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7" text:class-names="">第五層</text:span><text:span text:style-name="a6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4" draw:name="Rectangle 4" svg:x="0.5in" svg:y="6.82986in" svg:width="2.33333in" svg:height="0.52083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67" presentation:style-name="a657" draw:name="Rectangle 5" svg:x="3.41667in" svg:y="6.82986in" svg:width="3.16667in" svg:height="0.52083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68" presentation:style-name="a660" draw:name="Rectangle 6" svg:x="7.16667in" svg:y="6.82986in" svg:width="2.33333in" svg:height="0.52083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89">
        <draw:frame draw:id="id5" presentation:style-name="a663" draw:name="Rectangle 2" svg:x="0in" svg:y="0in" svg:width="3.36458in" svg:height="0.55903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6" presentation:style-name="a666" draw:name="Rectangle 3" svg:x="4.39757in" svg:y="0in" svg:width="3.36458in" svg:height="0.55903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page-thumbnail svg:x="1.08333in" svg:y="0.84028in" svg:width="5.59722in" svg:height="4.19618in" presentation:class="page" draw:id="id7" presentation:style-name="a667" draw:name="Rectangle 4">
          <svg:title/>
          <svg:desc/>
        </draw:page-thumbnail>
        <draw:frame draw:id="id8" presentation:style-name="a682" draw:name="Rectangle 5" svg:x="0.77604in" svg:y="5.31597in" svg:width="6.21181in" svg:height="5.03646in" presentation:class="notes" presentation:placeholder="false">
          <draw:text-box>
            <text:p text:style-name="a669" text:class-names="" text:cond-style-name=""><text:span text:style-name="a668" text:class-names="">按一下以編輯母片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第二層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5" draw:name="Rectangle 6" svg:x="0in" svg:y="10.63194in" svg:width="3.36458in" svg:height="0.55903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0" presentation:style-name="a688" draw:name="Rectangle 7" svg:x="4.39757in" svg:y="10.63194in" svg:width="3.36458in" svg:height="0.55903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user</meta:initial-creator>
    <dc:creator>Meiho</dc:creator>
    <meta:creation-date>1601-01-01T00:00:00Z</meta:creation-date>
    <dc:date>2019-10-16T08:59:42Z</dc:date>
    <meta:print-date>1601-01-01T00:00:00Z</meta:print-date>
    <meta:template xlink:href="" xlink:type="simple"/>
    <meta:editing-cycles>48</meta:editing-cycles>
    <meta:editing-duration>PT56873S</meta:editing-duration>
    <meta:document-statistic meta:paragraph-count="66" meta:word-count="323"/>
  </office:meta>
</office:document-meta>
</file>