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18in" style:use-optimal-column-width="false"/>
    </style:style>
    <style:style style:name="TableColumn3" style:family="table-column">
      <style:table-column-properties style:column-width="1.4597in" style:use-optimal-column-width="false"/>
    </style:style>
    <style:style style:name="TableColumn4" style:family="table-column">
      <style:table-column-properties style:column-width="0.1916in" style:use-optimal-column-width="false"/>
    </style:style>
    <style:style style:name="TableColumn5" style:family="table-column">
      <style:table-column-properties style:column-width="0.9291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334in" style:use-optimal-column-width="false"/>
    </style:style>
    <style:style style:name="TableColumn8" style:family="table-column">
      <style:table-column-properties style:column-width="0.159in" style:use-optimal-column-width="false"/>
    </style:style>
    <style:style style:name="TableColumn9" style:family="table-column">
      <style:table-column-properties style:column-width="1.4916in" style:use-optimal-column-width="false"/>
    </style:style>
    <style:style style:name="Table1" style:family="table" style:master-page-name="MP0">
      <style:table-properties style:width="7.3812in" fo:margin-left="0in" table:align="left"/>
    </style:style>
    <style:style style:name="TableRow10" style:family="table-row">
      <style:table-row-properties style:min-row-height="0.452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312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32" style:family="table-row">
      <style:table-row-properties style:min-row-height="0.334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41" style:family="table-row">
      <style:table-row-properties style:min-row-height="0.3756in" style:use-optimal-row-height="false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0" style:family="table-row">
      <style:table-row-properties style:min-row-height="0.5361in" style:use-optimal-row-height="false"/>
    </style:style>
    <style:style style:name="TableCell51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668in" style:use-optimal-row-height="false"/>
    </style:style>
    <style:style style:name="TableCell54" style:family="table-cell">
      <style:table-cell-properties fo:border-top="none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2333in" style:use-optimal-row-height="false"/>
    </style:style>
    <style:style style:name="TableCell57" style:family="table-cell">
      <style:table-cell-properties fo:border-top="0.0312in solid #000000" fo:border-left="0.0312in solid #000000" fo:border-bottom="none" fo:border-right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312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64" style:family="table-cell">
      <style:table-cell-properties fo:border-top="0.0312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-top="0.0312in solid #000000" fo:border-left="0.0104in solid #000000" fo:border-bottom="none" fo:border-right="0.0312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68" style:family="table-row">
      <style:table-row-properties style:min-row-height="0.2263in" style:use-optimal-row-height="false"/>
    </style:style>
    <style:style style:name="TableCell69" style:family="table-cell">
      <style:table-cell-properties fo:border-top="none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86" style:family="table-cell">
      <style:table-cell-properties fo:border-top="none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FF0000" style:letter-kerning="false" fo:font-size="9pt" style:font-size-asian="9pt" style:font-size-complex="9pt"/>
    </style:style>
    <style:style style:name="TableRow88" style:family="table-row">
      <style:table-row-properties style:min-row-height="0.5187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min-row-height="0.343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16" style:family="table-row">
      <style:table-row-properties style:min-row-height="0.9597in" style:use-optimal-row-height="false"/>
    </style:style>
    <style:style style:name="TableCell11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0" style:family="table-row">
      <style:table-row-properties style:min-row-height="2.402in" style:use-optimal-row-height="false"/>
    </style:style>
    <style:style style:name="TableCell121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7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9" style:family="table-row">
      <style:table-row-properties style:min-row-height="0.7923in" style:use-optimal-row-height="false"/>
    </style:style>
    <style:style style:name="TableCell130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34" style:family="table-row">
      <style:table-row-properties style:min-row-height="0.418in" style:use-optimal-row-height="false"/>
    </style:style>
    <style:style style:name="TableCell1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1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" style:family="table-row">
      <style:table-row-properties style:min-row-height="0.402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" style:family="table-row">
      <style:table-row-properties style:min-row-height="0.4437in" style:use-optimal-row-height="false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151" style:family="table-column">
      <style:table-column-properties style:column-width="1.618in" style:use-optimal-column-width="false"/>
    </style:style>
    <style:style style:name="TableColumn152" style:family="table-column">
      <style:table-column-properties style:column-width="1.4597in" style:use-optimal-column-width="false"/>
    </style:style>
    <style:style style:name="TableColumn153" style:family="table-column">
      <style:table-column-properties style:column-width="0.1916in" style:use-optimal-column-width="false"/>
    </style:style>
    <style:style style:name="TableColumn154" style:family="table-column">
      <style:table-column-properties style:column-width="0.9291in" style:use-optimal-column-width="false"/>
    </style:style>
    <style:style style:name="TableColumn155" style:family="table-column">
      <style:table-column-properties style:column-width="0.1979in" style:use-optimal-column-width="false"/>
    </style:style>
    <style:style style:name="TableColumn156" style:family="table-column">
      <style:table-column-properties style:column-width="0.3493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0.159in" style:use-optimal-column-width="false"/>
    </style:style>
    <style:style style:name="TableColumn159" style:family="table-column">
      <style:table-column-properties style:column-width="1.4916in" style:use-optimal-column-width="false"/>
    </style:style>
    <style:style style:name="Table150" style:family="table">
      <style:table-properties style:width="7.3812in" fo:margin-left="0in" table:align="left"/>
    </style:style>
    <style:style style:name="TableRow160" style:family="table-row">
      <style:table-row-properties style:min-row-height="0.4527in" style:use-optimal-row-height="false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166" style:family="table-row">
      <style:table-row-properties style:min-row-height="0.384in" style:use-optimal-row-height="false"/>
    </style:style>
    <style:style style:name="TableCell167" style:family="table-cell">
      <style:table-cell-properties fo:border="0.0312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180" style:family="table-row">
      <style:table-row-properties style:min-row-height="0.334in" style:use-optimal-row-height="false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89" style:family="table-row">
      <style:table-row-properties style:min-row-height="0.3756in" style:use-optimal-row-height="false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98" style:family="table-row">
      <style:table-row-properties style:min-row-height="0.5361in" style:use-optimal-row-height="false"/>
    </style:style>
    <style:style style:name="TableCell199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668in" style:use-optimal-row-height="false"/>
    </style:style>
    <style:style style:name="TableCell202" style:family="table-cell">
      <style:table-cell-properties fo:border-top="none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4" style:family="table-row">
      <style:table-row-properties style:min-row-height="0.2333in" style:use-optimal-row-height="false"/>
    </style:style>
    <style:style style:name="TableCell205" style:family="table-cell">
      <style:table-cell-properties fo:border-top="0.0312in solid #000000" fo:border-left="0.0312in solid #000000" fo:border-bottom="none" fo:border-right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212" style:family="table-cell">
      <style:table-cell-properties fo:border-top="0.0312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14" style:family="table-cell">
      <style:table-cell-properties fo:border-top="0.0312in solid #000000" fo:border-left="0.0104in solid #000000" fo:border-bottom="none" fo:border-right="0.0312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16" style:family="table-row">
      <style:table-row-properties style:min-row-height="0.2263in" style:use-optimal-row-height="false"/>
    </style:style>
    <style:style style:name="TableCell217" style:family="table-cell">
      <style:table-cell-properties fo:border-top="none" fo:border-left="0.0312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234" style:family="table-cell">
      <style:table-cell-properties fo:border-top="none" fo:border-left="0.0104in solid #000000" fo:border-bottom="0.0104in solid #000000" fo:border-right="0.0312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fo:color="#FF0000" style:letter-kerning="false" fo:font-size="9pt" style:font-size-asian="9pt" style:font-size-complex="9pt"/>
    </style:style>
    <style:style style:name="TableRow236" style:family="table-row">
      <style:table-row-properties style:min-row-height="0.5187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47" style:family="table-row">
      <style:table-row-properties style:min-row-height="0.2923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56" style:family="table-row">
      <style:table-row-properties style:min-row-height="0.343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66" style:family="table-row">
      <style:table-row-properties style:min-row-height="0.7847in" style:use-optimal-row-height="false"/>
    </style:style>
    <style:style style:name="TableCell26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margin-right="0.88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69" style:parent-style-name="內文" style:family="paragraph">
      <style:paragraph-properties style:text-autospace="none" fo:text-align="end" fo:margin-right="0.054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70" style:family="table-row">
      <style:table-row-properties style:min-row-height="2.402in" style:use-optimal-row-height="false"/>
    </style:style>
    <style:style style:name="TableCell271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7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75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6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7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內文" style:family="paragraph">
      <style:paragraph-properties style:text-autospace="none" style:line-height-at-least="0in" fo:margin-left="0.3916in" fo:text-indent="-0.1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79" style:family="table-row">
      <style:table-row-properties style:min-row-height="0.7923in" style:use-optimal-row-height="false"/>
    </style:style>
    <style:style style:name="TableCell280" style:family="table-cell">
      <style:table-cell-properties fo:border-top="0.0312in solid #000000" fo:border-left="0.0312in solid #000000" fo:border-bottom="none" fo:border-right="0.0312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84" style:family="table-row">
      <style:table-row-properties style:min-row-height="0.418in" style:use-optimal-row-height="false"/>
    </style:style>
    <style:style style:name="TableCell2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2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" style:family="table-row">
      <style:table-row-properties style:min-row-height="0.402in" style:use-optimal-row-height="false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294" style:family="table-row">
      <style:table-row-properties style:min-row-height="0.4437in" style:use-optimal-row-height="false"/>
    </style:style>
    <style:style style:name="TableCell2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style:text-autospace="none" fo:text-align="end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毒性化學物質</text:span><text:span text:style-name="T14">請購</text:span><text:span text:style-name="T15">同</text:span><text:span text:style-name="T16">意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核准案號</text:span><text:span text:style-name="T22"><text:s/>(</text:span><text:span text:style-name="T23">由環安衛管理中心填寫</text:span><text:span text:style-name="T24">)</text:span><text:span text:style-name="T25">：</text:span><text:span text:style-name="T26">EPS-</text:span><text:span text:style-name="T27">□□□□□□</text:span><text:span text:style-name="T28"><text:s text:c="3"/></text:span><text:span text:style-name="T29">本文件壹式</text:span><text:span text:style-name="T30">2</text:span><text:span text:style-name="T31">份，分別由申請單位、環安衛管理中心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請購系所名稱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填表日期：</text:p>
          </table:table-cell>
          <table:covered-table-cell/>
          <table:covered-table-cell/>
          <table:table-cell table:style-name="TableCell39">
            <text:p text:style-name="P40"><text:s/>年 <text:s/>月 <text:s/>日</text:p>
          </table:table-cell>
        </table:table-row>
        <table:table-row table:style-name="TableRow41">
          <table:table-cell table:style-name="TableCell42">
            <text:p text:style-name="P43">實驗室名稱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連絡電話：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8">
            <text:p text:style-name="P52">本實驗室擬購置列管毒性化學物質如下，本人已知悉並遵守「毒性化學物質管理法」、「學術機構毒性化學物質管理辦法」及「美和學校財團法人美和科技大學毒性化學物質運作管理辦法」有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實驗室負責人：<text:s text:c="4"/><text:s text:c="12"/>(請簽章)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毒性化學物質名稱</text:p>
          </table:table-cell>
          <table:table-cell table:style-name="TableCell59" table:number-columns-spanned="2">
            <text:p text:style-name="P60">毒化物濃度</text:p>
          </table:table-cell>
          <table:covered-table-cell/>
          <table:table-cell table:style-name="TableCell61" table:number-columns-spanned="2">
            <text:p text:style-name="P62"><text:span text:style-name="T63">物質型態</text:span></text:p>
          </table:table-cell>
          <table:covered-table-cell/>
          <table:table-cell table:style-name="TableCell64">
            <text:p text:style-name="P65">請購數量</text:p>
          </table:table-cell>
          <table:table-cell table:style-name="TableCell66" table:number-columns-spanned="2">
            <text:p text:style-name="P67">請購理由及用途</text:p>
          </table:table-cell>
          <table:covered-table-cell/>
        </table:table-row>
        <table:table-row table:style-name="TableRow68">
          <table:table-cell table:style-name="TableCell69">
            <text:p text:style-name="P70">(列管編號－序號)</text:p>
          </table:table-cell>
          <table:table-cell table:style-name="TableCell71" table:number-columns-spanned="2">
            <text:p text:style-name="P72">（％w/w）</text:p>
          </table:table-cell>
          <table:covered-table-cell/>
          <table:table-cell table:style-name="TableCell73" table:number-columns-spanned="2" table:number-rows-spanned="2">
            <text:p text:style-name="P74"><text:span text:style-name="T75">固</text:span><text:span text:style-name="T76">態</text:span><text:span text:style-name="T77">□</text:span></text:p>
            <text:p text:style-name="P78"><text:span text:style-name="T79">液態</text:span><text:span text:style-name="T80">□</text:span></text:p>
            <text:p text:style-name="P81"><text:span text:style-name="T82">氣態</text:span><text:span text:style-name="T83">□</text:span></text:p>
          </table:table-cell>
          <table:covered-table-cell/>
          <table:table-cell table:style-name="TableCell84">
            <text:p text:style-name="P85">(Kg、g)</text:p>
          </table:table-cell>
          <table:table-cell table:style-name="TableCell86" table:number-columns-spanned="2">
            <text:p text:style-name="P87">(請簡述實驗名稱及目的)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％w/w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供應廠商名稱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供應廠商輸入/販賣許可證字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供應廠商電話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供應廠商回收化學品服務</text:p>
          </table:table-cell>
          <table:covered-table-cell/>
          <table:covered-table-cell/>
          <table:table-cell table:style-name="TableCell114" table:number-columns-spanned="2">
            <text:p text:style-name="P115">□是<text:s text:c="2"/>□否</text:p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/>
            <text:p text:style-name="P119">系所主管核章：<text:s text:c="20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1.實習場所是否備有該毒化物運作場所標示：□是（已備有）<text:s text:c="2"/>□否，請聯絡總務處營繕組製作。</text:p>
            <text:p text:style-name="P123">2.販賣廠商是否提供該毒化物當年度安全資料表SDS：<text:s/>□是（有提供）□否（請向廠商索取當年度）</text:p>
            <text:p text:style-name="P124">3.運作毒性化學物質重要規定：</text:p>
            <text:p text:style-name="P125">＊毒性化學物質管理法第二十九條第五款規定，明知為不實之事項而申報不實或於業務上作成之 <text:s text:c="2"/>文書為虛偽記載者，處三年以下有期徒刑、拘役或科或併科新台幣五百萬元以下罰金。</text:p>
            <text:p text:style-name="P126">＊毒性化學物質管理法第三十四條第一款規定，有報告、記錄或申報義務，不依規定報告、記錄或申報者，處新台幣十萬元以上五十萬元以下罰鍰。</text:p>
            <text:p text:style-name="P127">＊毒性化學物質管理法第三十四條第二款規定，未依規定登記備查而擅自運作者，處新台幣十萬元以上五十萬元以下罰鍰。</text:p>
            <text:p text:style-name="P128">＊毒性化學物質管理法第三十五條第七款規定，未經核可而擅自運作者，處新台幣六萬元以上三十萬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審核結果：<text:s text:c="2"/>□同意<text:s text:c="3"/>□<text:s/>不同意<text:s text:c="3"/>環保局核可號碼：</text:p>
            <text:p text:style-name="P132"><text:span text:style-name="T133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總務處環安衛中心承辦人：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務處環安衛中心主任：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總務處 總務長：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9">
            <text:soft-page-break/>
            <text:p text:style-name="P162"><text:span text:style-name="T163">毒性化學物質</text:span><text:span text:style-name="T164">轉入</text:span><text:span text:style-name="T165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核准案號</text:span><text:span text:style-name="T170"><text:s/>(</text:span><text:span text:style-name="T171">由環安衛管理中心填寫</text:span><text:span text:style-name="T172">)</text:span><text:span text:style-name="T173">：</text:span><text:span text:style-name="T174">EPS-</text:span><text:span text:style-name="T175">□□□□□□</text:span><text:span text:style-name="T176"><text:s text:c="3"/></text:span><text:span text:style-name="T177">本文件壹式</text:span><text:span text:style-name="T178">2</text:span><text:span text:style-name="T179">份，分別由申請單位、環安衛管理中心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系所名稱：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填表日期：</text:p>
          </table:table-cell>
          <table:covered-table-cell/>
          <table:covered-table-cell/>
          <table:covered-table-cell/>
          <table:table-cell table:style-name="TableCell187">
            <text:p text:style-name="P188"><text:s/>年 <text:s/>月 <text:s/>日</text:p>
          </table:table-cell>
        </table:table-row>
        <table:table-row table:style-name="TableRow189">
          <table:table-cell table:style-name="TableCell190">
            <text:p text:style-name="P191">實驗室名稱：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連絡電話：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本實驗室擬轉入列管毒性化學物質如下，本人已知悉並遵守「毒性化學物質管理法」、「學術機構毒性化學物質管理辦法」及「美和學校財團法人美和科技大學毒性化學物質運作管理辦法」有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實驗室負責人：<text:s text:c="8"/><text:s text:c="8"/>(請簽章)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毒性化學物質名稱</text:p>
          </table:table-cell>
          <table:table-cell table:style-name="TableCell207" table:number-columns-spanned="2">
            <text:p text:style-name="P208">毒化物濃度</text:p>
          </table:table-cell>
          <table:covered-table-cell/>
          <table:table-cell table:style-name="TableCell209" table:number-columns-spanned="2">
            <text:p text:style-name="P210"><text:span text:style-name="T211">物質型態</text:span></text:p>
          </table:table-cell>
          <table:covered-table-cell/>
          <table:table-cell table:style-name="TableCell212" table:number-columns-spanned="2">
            <text:p text:style-name="P213">請購數量</text:p>
          </table:table-cell>
          <table:covered-table-cell/>
          <table:table-cell table:style-name="TableCell214" table:number-columns-spanned="2">
            <text:p text:style-name="P215">請購理由及用途</text:p>
          </table:table-cell>
          <table:covered-table-cell/>
        </table:table-row>
        <table:table-row table:style-name="TableRow216">
          <table:table-cell table:style-name="TableCell217">
            <text:p text:style-name="P218">(列管編號－序號)</text:p>
          </table:table-cell>
          <table:table-cell table:style-name="TableCell219" table:number-columns-spanned="2">
            <text:p text:style-name="P220">（％w/w）</text:p>
          </table:table-cell>
          <table:covered-table-cell/>
          <table:table-cell table:style-name="TableCell221" table:number-columns-spanned="2" table:number-rows-spanned="2">
            <text:p text:style-name="P222"><text:span text:style-name="T223">固</text:span><text:span text:style-name="T224">態</text:span><text:span text:style-name="T225">□</text:span></text:p>
            <text:p text:style-name="P226"><text:span text:style-name="T227">液態</text:span><text:span text:style-name="T228">□</text:span></text:p>
            <text:p text:style-name="P229"><text:span text:style-name="T230">氣態</text:span><text:span text:style-name="T231">□</text:span></text:p>
          </table:table-cell>
          <table:covered-table-cell/>
          <table:table-cell table:style-name="TableCell232" table:number-columns-spanned="2">
            <text:p text:style-name="P233">(Kg、g)</text:p>
          </table:table-cell>
          <table:covered-table-cell/>
          <table:table-cell table:style-name="TableCell234" table:number-columns-spanned="2">
            <text:p text:style-name="P235">(請簡述實驗名稱及目的)</text:p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 table:number-columns-spanned="2">
            <text:p text:style-name="P241">％w/w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轉出單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轉出單位-管制編號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轉出單位</text:p>
            <text:p text:style-name="P259">連絡人/電話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轉出單位地址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/>
            <text:p text:style-name="P269">系所主管核章：<text:s text:c="20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1.實習場所是否備有該毒化物運作場所標示：□是（已備有）<text:s text:c="2"/>□否，請聯絡總務處營繕組製作。</text:p>
            <text:p text:style-name="P273">2.轉出單位是否提供該毒化物當年度安全資料表SDS： □是（有提供）<text:s text:c="2"/>□否（請索取當年度）</text:p>
            <text:p text:style-name="P274">3.運作毒性化學物質重要規定：</text:p>
            <text:p text:style-name="P275">＊毒性化學物質管理法第二十九條第五款規定，明知為不實之事項而申報不實或於業務上作成之 <text:s text:c="2"/>文書為虛偽記載者，處三年以下有期徒刑、拘役或科或併科新台幣五百萬元以下罰金。</text:p>
            <text:p text:style-name="P276">＊毒性化學物質管理法第三十四條第一款規定，有報告、記錄或申報義務，不依規定報告、記錄或申報者，處新台幣十萬元以上五十萬元以下罰鍰。</text:p>
            <text:p text:style-name="P277">＊毒性化學物質管理法第三十四條第二款規定，未依規定登記備查而擅自運作者，處新台幣十萬元以上五十萬元以下罰鍰。</text:p>
            <text:p text:style-name="P278">＊毒性化學物質管理法第三十五條第七款規定，未經核可而擅自運作者，處新台幣六萬元以上三十萬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審核結果：<text:s text:c="2"/>□同意<text:s text:c="3"/>□<text:s/>不同意<text:s text:c="3"/>環保局核可號碼：</text:p>
            <text:p text:style-name="P282"><text:span text:style-name="T283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總務處環安衛中心承辦人：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總務處環安衛中心主任：</text:p>
          </table: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總務處 總務長：</text:span>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10-16T07:04:00Z</meta:creation-date>
    <dc:date>2019-10-16T07:04:00Z</dc:date>
    <meta:print-date>2015-04-13T00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4" meta:row-count="12" meta:non-whitespace-character-count="1470"/>
  </office:meta>
</office:document-meta>
</file>