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1979in" text:list-level-position-and-space-mode="label-alignment">
          <style:list-level-label-alignment text:label-followed-by="listtab" fo:margin-left="1.656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7263in"/>
    </style:style>
    <style:style style:name="TableColumn4" style:family="table-column">
      <style:table-column-properties style:column-width="1.7263in"/>
    </style:style>
    <style:style style:name="TableColumn5" style:family="table-column">
      <style:table-column-properties style:column-width="1.7263in"/>
    </style:style>
    <style:style style:name="TableColumn6" style:family="table-column">
      <style:table-column-properties style:column-width="1.7277in"/>
    </style:style>
    <style:style style:name="Table2" style:family="table">
      <style:table-properties style:width="6.9069in" fo:margin-left="0in" table:align="center"/>
    </style:style>
    <style:style style:name="TableRow7" style:family="table-row">
      <style:table-row-properties style:min-row-height="0.479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" style:family="table-row">
      <style:table-row-properties style:min-row-height="0.47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56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line-height="0.25in" fo:margin-left="0.0986in" fo:margin-right="0.1986in" fo:text-indent="0.4486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本文" style:family="paragraph">
      <style:paragraph-properties fo:margin-top="0.125in" fo:margin-bottom="0.125in" fo:line-height="0.25in" fo:text-indent="0.2916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margin-top="0.125in" fo:margin-bottom="0.125in" fo:line-height="0.25in" fo:text-indent="0.2916in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337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1.7729in" fo:text-indent="-1.77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6" style:parent-style-name="清單段落" style:list-style-name="LFO7" style:family="paragraph">
      <style:paragraph-properties fo:text-align="justify" fo:margin-left="0.3333in" fo:text-indent="0.060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4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清單段落" style:list-style-name="LFO7" style:family="paragraph">
      <style:paragraph-properties fo:text-align="justify" fo:margin-left="0.3333in" fo:text-indent="0.060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7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520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2.0687in" fo:text-indent="-2.068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5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清單段落" style:family="paragraph">
      <style:paragraph-properties fo:text-align="justify" fo:margin-left="0.3937in" fo:text-indent="0.2958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清單段落" style:family="paragraph">
      <style:paragraph-properties fo:text-align="justify" fo:margin-left="0.3937in" fo:text-indent="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2.603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176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92" style:parent-style-name="內文" style:family="paragraph">
      <style:paragraph-properties fo:margin-left="0.2708in" fo:margin-right="0.1763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2708in" fo:margin-right="0.1763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left="0.2708in" fo:margin-right="0.1763in" fo:text-indent="-0.1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left="0.2708in" fo:margin-right="0.1763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left="0.2708in" fo:margin-right="0.1763in" fo:text-indent="-0.17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justify" fo:margin-left="-0.0833in">
        <style:tab-stops/>
      </style:paragraph-properties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美和科技大學 化學品容器送存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系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實驗室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進場日期</text:p>
            <text:p text:style-name="P20">[環安衛中心填寫]</text:p>
          </table:table-cell>
          <table:table-cell table:style-name="TableCell21">
            <text:p text:style-name="P22">年 <text:s text:c="2"/>月 <text:s text:c="2"/>日</text:p>
          </table:table-cell>
          <table:table-cell table:style-name="TableCell23">
            <text:p text:style-name="P24">編號</text:p>
            <text:p text:style-name="P25"><text:span text:style-name="T26">[</text:span><text:span text:style-name="T27">環安衛中心</text:span><text:span text:style-name="T28">填寫]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進場存放量</text:p>
          </table:table-cell>
          <table:table-cell table:style-name="TableCell34">
            <text:p text:style-name="P35">箱(袋)</text:p>
          </table:table-cell>
          <table:table-cell table:style-name="TableCell36">
            <text:p text:style-name="P37">重量</text:p>
            <text:p text:style-name="P38"><text:span text:style-name="T39">[環安衛中心填寫]</text:span></text:p>
          </table:table-cell>
          <table:table-cell table:style-name="TableCell40">
            <text:p text:style-name="P41">公斤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本次清運之化學品容器皆已依規定裝箱</text:span><text:span text:style-name="T46">(</text:span><text:span text:style-name="T47">袋</text:span><text:span text:style-name="T48">)</text:span><text:span text:style-name="T49">，並據實標示，若遭發現裝箱</text:span><text:span text:style-name="T50">(</text:span><text:span text:style-name="T51">袋</text:span><text:span text:style-name="T52">)</text:span><text:span text:style-name="T53">、標示不實者，本人（申報人）及所屬實驗室將無條件收回該化學品容器，並願負起廢棄物清理法所規定之相關責任。</text:span></text:p>
            <text:p text:style-name="P54">實驗室負責人簽章：<text:span text:style-name="T55"><text:s text:c="24"/></text:span>日期：<text:s text:c="3"/>年<text:s text:c="3"/>月<text:s text:c="3"/>日</text:p>
            <text:p text:style-name="P56">科系(所)主管簽章：<text:span text:style-name="T57"><text:s text:c="22"/></text:span><text:span text:style-name="T58"><text:s text:c="3"/></text:span>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一般化學品容器</text:span><text:span text:style-name="T63">：</text:span><text:span text:style-name="T64">請先自行去除容器上的標籤與膠膜，容器</text:span><text:span text:style-name="T65">大略沖洗，容器內不留殘留物。</text:span></text:p>
            <text:list text:style-name="LFO7" text:continue-numbering="true">
              <text:list-item>
                <text:p text:style-name="P66"><text:span text:style-name="T67">廢</text:span><text:span text:style-name="T68">塑膠容器</text:span><text:span text:style-name="T69">(</text:span><text:span text:style-name="T70">飼料</text:span><text:span text:style-name="T71">袋裝</text:span><text:span text:style-name="T72">)</text:span><text:span text:style-name="T73">：</text:span></text:p>
              </text:list-item>
            </text:list>
            <text:p text:style-name="P74">□裝有機化學品廢塑膠容器</text:p>
            <text:p text:style-name="P75">□裝無機化學品廢塑膠容器</text:p>
            <text:list text:style-name="LFO7" text:continue-numbering="true">
              <text:list-item>
                <text:p text:style-name="P76">廢玻璃容器(紙箱裝)：</text:p>
              </text:list-item>
            </text:list>
            <text:p text:style-name="P77">□裝有機化學品廢玻璃容器</text:p>
            <text:p text:style-name="P78">□裝無機化學品廢玻璃容器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毒性化學物質容器</text:span><text:span text:style-name="T83">：</text:span><text:span text:style-name="T84">請先自行去除容器上的標籤與膠膜，容器大略沖洗，容器內不留殘留物。</text:span></text:p>
            <text:p text:style-name="P85">□三氯甲烷容器(紙箱裝)</text:p>
            <text:p text:style-name="P86">□其他毒性化學物質塑膠容器(紙箱裝或飼料袋裝)</text:p>
            <text:p text:style-name="P87"><text:span text:style-name="T88">□其他毒性化學物質玻璃容器(紙箱裝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包裝建議要領：</text:p>
            <text:p text:style-name="P92">1.使用堅固牢靠紙箱或飼料袋包裝，每箱(袋)重量以不超過15公斤為宜，並於包裝外標示內容物與向上記號。為求清運時學生與助理的搬運安全，不宜以破損、潮溼、腐爛之紙箱(飼料袋)為之。</text:p>
            <text:p text:style-name="P93">2.請按所分類別裝箱(袋)，不同類別不可混裝。</text:p>
            <text:p text:style-name="P94"><text:span text:style-name="T95">3.</text:span><text:span text:style-name="T96">塑膠瓶如有</text:span><text:span text:style-name="T97">風化變質者容器外請用夾鏈袋密封</text:span><text:span text:style-name="T98">，裝箱時瓶口一律朝上。</text:span></text:p>
            <text:p text:style-name="P99">4.玻璃瓶裝箱時不可疊放，瓶與瓶間需使用緩衝材、厚報紙、厚紙板隔開不可相互接觸，裝箱時瓶口一律朝上。</text:p>
            <text:p text:style-name="P100"><text:span text:style-name="T101">3.</text:span><text:span text:style-name="T102">申請</text:span><text:span text:style-name="T103">表由實驗室負責人及單位主管簽章保証，於廢化學物質容器送至暫存場前交付環安衛中心。</text:span><text:span text:style-name="T104"><text:s/></text:span>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1979in" text:list-level-position-and-space-mode="label-alignment">
          <style:list-level-label-alignment text:label-followed-by="listtab" fo:margin-left="1.656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63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廢液存放記錄單</dc:title>
    <meta:initial-creator>tcu</meta:initial-creator>
    <dc:creator>Meiho</dc:creator>
    <meta:creation-date>2019-10-16T07:09:00Z</meta:creation-date>
    <dc:date>2019-10-16T07:09:00Z</dc:date>
    <meta:print-date>2010-08-25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