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style:font-weight-complex="bold" fo:font-size="20pt" style:font-size-asian="20pt" style:font-size-complex="20pt"/>
    </style:style>
    <style:style style:name="TableColumn3" style:family="table-column">
      <style:table-column-properties style:column-width="0.5083in"/>
    </style:style>
    <style:style style:name="TableColumn4" style:family="table-column">
      <style:table-column-properties style:column-width="0.4902in"/>
    </style:style>
    <style:style style:name="TableColumn5" style:family="table-column">
      <style:table-column-properties style:column-width="0.6513in"/>
    </style:style>
    <style:style style:name="TableColumn6" style:family="table-column">
      <style:table-column-properties style:column-width="0.4291in"/>
    </style:style>
    <style:style style:name="TableColumn7" style:family="table-column">
      <style:table-column-properties style:column-width="1.7888in"/>
    </style:style>
    <style:style style:name="TableColumn8" style:family="table-column">
      <style:table-column-properties style:column-width="0.6229in"/>
    </style:style>
    <style:style style:name="TableColumn9" style:family="table-column">
      <style:table-column-properties style:column-width="0.5041in"/>
    </style:style>
    <style:style style:name="TableColumn10" style:family="table-column">
      <style:table-column-properties style:column-width="0.259in"/>
    </style:style>
    <style:style style:name="TableColumn11" style:family="table-column">
      <style:table-column-properties style:column-width="0.2312in"/>
    </style:style>
    <style:style style:name="TableColumn12" style:family="table-column">
      <style:table-column-properties style:column-width="0.8444in"/>
    </style:style>
    <style:style style:name="TableColumn13" style:family="table-column">
      <style:table-column-properties style:column-width="0.6041in"/>
    </style:style>
    <style:style style:name="TableColumn14" style:family="table-column">
      <style:table-column-properties style:column-width="0.8298in"/>
    </style:style>
    <style:style style:name="TableColumn15" style:family="table-column">
      <style:table-column-properties style:column-width="1.3166in"/>
    </style:style>
    <style:style style:name="TableColumn16" style:family="table-column">
      <style:table-column-properties style:column-width="1.6284in"/>
    </style:style>
    <style:style style:name="Table2" style:family="table">
      <style:table-properties style:width="10.709in" fo:margin-left="0in" table:align="center"/>
    </style:style>
    <style:style style:name="TableRow17" style:family="table-row">
      <style:table-row-properties style:min-row-height="0.2895in"/>
    </style:style>
    <style:style style:name="TableCell1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TableCell2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Row26" style:family="table-row">
      <style:table-row-properties style:min-row-height="0.2895in"/>
    </style:style>
    <style:style style:name="TableCell2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Row35" style:family="table-row">
      <style:table-row-properties style:min-row-height="0.2895in"/>
    </style:style>
    <style:style style:name="TableCell3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Row44" style:family="table-row">
      <style:table-row-properties style:min-row-height="0.2895in"/>
    </style:style>
    <style:style style:name="TableCell4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Row53" style:family="table-row">
      <style:table-row-properties style:min-row-height="0.2895in"/>
    </style:style>
    <style:style style:name="TableCell54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/>
    </style:style>
    <style:style style:name="TableCell56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TableCell58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Row62" style:family="table-row">
      <style:table-row-properties style:min-row-height="0.1263in"/>
    </style:style>
    <style:style style:name="TableCell6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416in double #000000" style:border-line-width-top="0.0138in 0.0138in 0.0138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416in double #000000" style:border-line-width-top="0.0138in 0.0138in 0.0138in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" style:family="table-cell">
      <style:table-cell-properties fo:border-top="0.0416in double #000000" style:border-line-width-top="0.0138in 0.0138in 0.0138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416in double #000000" style:border-line-width-top="0.0138in 0.0138in 0.0138in" fo:border-left="0.0138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4" style:family="table-row">
      <style:table-row-properties style:min-row-height="0.2527in"/>
    </style:style>
    <style:style style:name="TableCell95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新細明體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新細明體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新細明體"/>
    </style:style>
    <style:style style:name="TableCell10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新細明體"/>
    </style:style>
    <style:style style:name="TableCell103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新細明體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新細明體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新細明體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新細明體"/>
    </style:style>
    <style:style style:name="TableCell1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新細明體"/>
    </style:style>
    <style:style style:name="TableCell11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新細明體"/>
    </style:style>
    <style:style style:name="TableCell115" style:family="table-cell">
      <style:table-cell-properties fo:border-top="0.0208in double #000000" style:border-line-width-top="0.0069in 0.0069in 0.0069in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新細明體"/>
    </style:style>
    <style:style style:name="TableRow117" style:family="table-row">
      <style:table-row-properties style:min-row-height="0.2527in"/>
    </style:style>
    <style:style style:name="TableCell118" style:family="table-cell">
      <style:table-cell-properties fo:border-top="0.0138in solid #000000" fo:border-left="0.0416in double #000000" style:border-line-width-left="0.0138in 0.0138in 0.013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新細明體"/>
    </style:style>
    <style:style style:name="TableCell12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新細明體"/>
    </style:style>
    <style:style style:name="TableCell12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新細明體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新細明體"/>
    </style:style>
    <style:style style:name="TableCell12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新細明體"/>
    </style:style>
    <style:style style:name="TableCell12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新細明體"/>
    </style:style>
    <style:style style:name="TableCell13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新細明體"/>
    </style:style>
    <style:style style:name="TableCell132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新細明體"/>
    </style:style>
    <style:style style:name="TableCell13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新細明體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新細明體"/>
    </style:style>
    <style:style style:name="TableCell138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新細明體"/>
    </style:style>
    <style:style style:name="TableRow140" style:family="table-row">
      <style:table-row-properties style:min-row-height="0.2527in"/>
    </style:style>
    <style:style style:name="TableCell141" style:family="table-cell">
      <style:table-cell-properties fo:border-top="0.0138in solid #000000" fo:border-left="0.0416in double #000000" style:border-line-width-left="0.0138in 0.0138in 0.013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新細明體"/>
    </style:style>
    <style:style style:name="TableCell14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新細明體"/>
    </style:style>
    <style:style style:name="TableCell14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新細明體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新細明體"/>
    </style:style>
    <style:style style:name="TableCell14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新細明體"/>
    </style:style>
    <style:style style:name="TableCell15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新細明體"/>
    </style:style>
    <style:style style:name="TableCell15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新細明體"/>
    </style:style>
    <style:style style:name="TableCell155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新細明體"/>
    </style:style>
    <style:style style:name="TableCell157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新細明體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新細明體"/>
    </style:style>
    <style:style style:name="TableCell161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新細明體"/>
    </style:style>
    <style:style style:name="TableRow163" style:family="table-row">
      <style:table-row-properties style:min-row-height="0.2527in"/>
    </style:style>
    <style:style style:name="TableCell164" style:family="table-cell">
      <style:table-cell-properties fo:border-top="0.0138in solid #000000" fo:border-left="0.0416in double #000000" style:border-line-width-left="0.0138in 0.0138in 0.013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新細明體"/>
    </style:style>
    <style:style style:name="TableCell16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新細明體"/>
    </style:style>
    <style:style style:name="TableCell16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新細明體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新細明體"/>
    </style:style>
    <style:style style:name="TableCell17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新細明體"/>
    </style:style>
    <style:style style:name="TableCell17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新細明體"/>
    </style:style>
    <style:style style:name="TableCell17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新細明體"/>
    </style:style>
    <style:style style:name="TableCell178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新細明體"/>
    </style:style>
    <style:style style:name="TableCell18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新細明體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新細明體"/>
    </style:style>
    <style:style style:name="TableCell184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新細明體"/>
    </style:style>
    <style:style style:name="TableRow186" style:family="table-row">
      <style:table-row-properties style:min-row-height="0.2527in"/>
    </style:style>
    <style:style style:name="TableCell187" style:family="table-cell">
      <style:table-cell-properties fo:border-top="0.0138in solid #000000" fo:border-left="0.0416in double #000000" style:border-line-width-left="0.0138in 0.0138in 0.013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新細明體"/>
    </style:style>
    <style:style style:name="TableCell18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新細明體"/>
    </style:style>
    <style:style style:name="TableCell19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新細明體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新細明體"/>
    </style:style>
    <style:style style:name="TableCell19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新細明體"/>
    </style:style>
    <style:style style:name="TableCell19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新細明體"/>
    </style:style>
    <style:style style:name="TableCell19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新細明體"/>
    </style:style>
    <style:style style:name="TableCell201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新細明體"/>
    </style:style>
    <style:style style:name="TableCell20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新細明體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新細明體"/>
    </style:style>
    <style:style style:name="TableCell207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新細明體"/>
    </style:style>
    <style:style style:name="TableRow209" style:family="table-row">
      <style:table-row-properties style:min-row-height="0.2527in"/>
    </style:style>
    <style:style style:name="TableCell210" style:family="table-cell">
      <style:table-cell-properties fo:border-top="0.0138in solid #000000" fo:border-left="0.0416in double #000000" style:border-line-width-left="0.0138in 0.0138in 0.013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新細明體"/>
    </style:style>
    <style:style style:name="TableCell21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新細明體"/>
    </style:style>
    <style:style style:name="TableCell21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新細明體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新細明體"/>
    </style:style>
    <style:style style:name="TableCell21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新細明體"/>
    </style:style>
    <style:style style:name="TableCell22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新細明體"/>
    </style:style>
    <style:style style:name="TableCell22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新細明體"/>
    </style:style>
    <style:style style:name="TableCell224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新細明體"/>
    </style:style>
    <style:style style:name="TableCell22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新細明體"/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新細明體"/>
    </style:style>
    <style:style style:name="TableCell230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新細明體"/>
    </style:style>
    <style:style style:name="TableRow232" style:family="table-row">
      <style:table-row-properties style:min-row-height="0.2527in"/>
    </style:style>
    <style:style style:name="TableCell233" style:family="table-cell">
      <style:table-cell-properties fo:border-top="0.0138in solid #000000" fo:border-left="0.0416in double #000000" style:border-line-width-left="0.0138in 0.0138in 0.013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新細明體"/>
    </style:style>
    <style:style style:name="TableCell2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新細明體"/>
    </style:style>
    <style:style style:name="TableCell23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新細明體"/>
    </style:style>
    <style:style style:name="TableCell2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新細明體"/>
    </style:style>
    <style:style style:name="TableCell24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新細明體"/>
    </style:style>
    <style:style style:name="TableCell24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新細明體"/>
    </style:style>
    <style:style style:name="TableCell24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新細明體"/>
    </style:style>
    <style:style style:name="TableCell247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新細明體"/>
    </style:style>
    <style:style style:name="TableCell24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新細明體"/>
    </style:style>
    <style:style style:name="TableCell2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新細明體"/>
    </style:style>
    <style:style style:name="TableCell253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新細明體"/>
    </style:style>
    <style:style style:name="TableRow255" style:family="table-row">
      <style:table-row-properties style:min-row-height="0.2527in"/>
    </style:style>
    <style:style style:name="TableCell256" style:family="table-cell">
      <style:table-cell-properties fo:border-top="0.0069in solid #000000" fo:border-left="0.0416in double #000000" style:border-line-width-left="0.0138in 0.0138in 0.013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5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6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6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6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6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6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70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7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76" style:family="table-cell">
      <style:table-cell-properties fo:border-top="0.0069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278" style:family="table-row">
      <style:table-row-properties style:min-row-height="0.2527in"/>
    </style:style>
    <style:style style:name="TableCell279" style:family="table-cell">
      <style:table-cell-properties fo:border-top="0.0138in solid #000000" fo:border-left="0.0416in double #000000" style:border-line-width-left="0.0138in 0.0138in 0.013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8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8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8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8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9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93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9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99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301" style:family="table-row">
      <style:table-row-properties style:min-row-height="0.2527in"/>
    </style:style>
    <style:style style:name="TableCell302" style:family="table-cell">
      <style:table-cell-properties fo:border-top="0.0138in solid #000000" fo:border-left="0.0416in double #000000" style:border-line-width-left="0.0138in 0.0138in 0.013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0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0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1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1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1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16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1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22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324" style:family="table-row">
      <style:table-row-properties style:min-row-height="0.2527in"/>
    </style:style>
    <style:style style:name="TableCell325" style:family="table-cell">
      <style:table-cell-properties fo:border-top="0.0138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27" style:family="table-cell">
      <style:table-cell-properties fo:border-top="0.0138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29" style:family="table-cell">
      <style:table-cell-properties fo:border-top="0.0138in solid #000000" fo:border-left="0.0069in solid #000000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31" style:family="table-cell">
      <style:table-cell-properties fo:border-top="0.0138in solid #000000" fo:border-left="0.0138in solid #000000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33" style:family="table-cell">
      <style:table-cell-properties fo:border-top="0.0138in solid #000000" fo:border-left="0.0138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35" style:family="table-cell">
      <style:table-cell-properties fo:border-top="0.0138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37" style:family="table-cell">
      <style:table-cell-properties fo:border-top="0.0138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39" style:family="table-cell">
      <style:table-cell-properties fo:border-top="0.0138in solid #000000" fo:border-left="0.0069in solid #000000" fo:border-bottom="0.0416in double #000000" style:border-line-width-bottom="0.0138in 0.0138in 0.013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41" style:family="table-cell">
      <style:table-cell-properties fo:border-top="0.0138in solid #000000" fo:border-left="0.0208in double #000000" style:border-line-width-left="0.0069in 0.0069in 0.0069in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43" style:family="table-cell">
      <style:table-cell-properties fo:border-top="0.0138in solid #000000" fo:border-left="0.0138in solid #000000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45" style:family="table-cell">
      <style:table-cell-properties fo:border-top="0.0138in solid #000000" fo:border-left="0.0138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47" style:parent-style-name="內文" style:family="paragraph">
      <style:paragraph-properties fo:text-align="justify"/>
      <style:text-properties style:font-name="新細明體"/>
    </style:style>
    <style:style style:name="P348" style:parent-style-name="內文" style:family="paragraph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毒性化學物質運作清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系所單位</text:p>
          </table:table-cell>
          <table:covered-table-cell/>
          <table:covered-table-cell/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  <table:table-cell table:style-name="TableCell22" table:number-columns-spanned="3">
            <text:p text:style-name="P23">化學藥品管理人</text:p>
          </table:table-cell>
          <table:covered-table-cell/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實驗場所名稱</text:p>
          </table:table-cell>
          <table:covered-table-cell/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實驗場所負責人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毒化物質貯放地點</text:p>
          </table:table-cell>
          <table:covered-table-cell/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毒化物質管理人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資料建立日期</text:p>
          </table:table-cell>
          <table:covered-table-cell/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>填表人</text:p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列管編號</text:p>
          </table:table-cell>
          <table:table-cell table:style-name="TableCell65">
            <text:p text:style-name="P66">序號</text:p>
          </table:table-cell>
          <table:table-cell table:style-name="TableCell67" table:number-columns-spanned="2">
            <text:p text:style-name="P68">中文名稱</text:p>
          </table:table-cell>
          <table:covered-table-cell/>
          <table:table-cell table:style-name="TableCell69">
            <text:p text:style-name="P70">英文名稱</text:p>
          </table:table-cell>
          <table:table-cell table:style-name="TableCell71">
            <text:p text:style-name="P72">最低</text:p>
            <text:p text:style-name="P73">管制</text:p>
            <text:p text:style-name="P74">限量</text:p>
            <text:p text:style-name="P75">（公斤）</text:p>
          </table:table-cell>
          <table:table-cell table:style-name="TableCell76">
            <text:p text:style-name="P77">管制</text:p>
            <text:p text:style-name="P78">濃度</text:p>
            <text:p text:style-name="P79">標準</text:p>
            <text:p text:style-name="P80">w/w%</text:p>
          </table:table-cell>
          <table:table-cell table:style-name="TableCell81" table:number-columns-spanned="2">
            <text:p text:style-name="P82">毒性分類</text:p>
          </table:table-cell>
          <table:covered-table-cell/>
          <table:table-cell table:style-name="TableCell83">
            <text:p text:style-name="P84">本校</text:p>
            <text:p text:style-name="P85">運作核可</text:p>
            <text:p text:style-name="P86">號碼</text:p>
          </table:table-cell>
          <table:table-cell table:style-name="TableCell87" table:number-columns-spanned="2">
            <text:p text:style-name="P88">供貨廠商名稱</text:p>
          </table:table-cell>
          <table:covered-table-cell/>
          <table:table-cell table:style-name="TableCell89">
            <text:p text:style-name="P90">輸入/販賣</text:p>
            <text:p text:style-name="P91">許可證字號</text:p>
          </table:table-cell>
          <table:table-cell table:style-name="TableCell92">
            <text:p text:style-name="P93">電話號碼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/>
      <text:p text:style-name="P348">一﹑本『毒性化學物質運作清冊』併同『毒性化學物質運作紀錄表』，置放於實驗室入口顯明易見處備查。</text:p>
      <text:p text:style-name="內文"><text:span text:style-name="T349">二﹑以上二式資料應隨時更新，資料電腦建檔應每月彙整一次，於每季(1、4、7、10月)10日前傳送總務處環境安全衛生管理中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3937in" fo:margin-right="0.7875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驗室化學品清單</dc:title>
    <dc:subject/>
    <meta:initial-creator>environment</meta:initial-creator>
    <dc:creator>Meiho</dc:creator>
    <meta:creation-date>2019-10-16T06:52:00Z</meta:creation-date>
    <dc:date>2019-10-16T06:52:00Z</dc:date>
    <meta:print-date>2003-06-05T02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14" meta:row-count="2" meta:non-whitespace-character-count="354"/>
  </office:meta>
</office:document-meta>
</file>