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細明體" style:font-name-asian="標楷體" style:font-name-complex="細明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1.2368in"/>
    </style:style>
    <style:style style:name="TableColumn8" style:family="table-column">
      <style:table-column-properties style:column-width="1.027in"/>
    </style:style>
    <style:style style:name="TableColumn9" style:family="table-column">
      <style:table-column-properties style:column-width="1.0013in"/>
    </style:style>
    <style:style style:name="TableColumn10" style:family="table-column">
      <style:table-column-properties style:column-width="1.0145in"/>
    </style:style>
    <style:style style:name="TableColumn11" style:family="table-column">
      <style:table-column-properties style:column-width="1.0138in"/>
    </style:style>
    <style:style style:name="TableColumn12" style:family="table-column">
      <style:table-column-properties style:column-width="1.0145in"/>
    </style:style>
    <style:style style:name="Table5" style:family="table">
      <style:table-properties style:width="7.2687in" fo:margin-left="0in" table:align="center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25in" fo:margin-bottom="0.125in" style:line-height-at-least="0.0833in"/>
      <style:text-properties style:font-name="標楷體"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25in" fo:margin-bottom="0.125in" style:line-height-at-least="0.08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5in" fo:margin-bottom="0.125in" style:line-height-at-least="0.08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bottom="0.125in" style:line-height-at-least="0.08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bottom="0.125in" style:line-height-at-least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 style:line-height-at-least="0.08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fo:margin-bottom="0.125in" style:line-height-at-least="0.08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.125in" style:line-height-at-least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205" style:family="table-row">
      <style:table-row-properties style:min-row-height="0.5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221" style:family="table-row">
      <style:table-row-properties style:min-row-height="0.5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237" style:family="table-row">
      <style:table-row-properties style:min-row-height="0.5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253" style:family="table-row">
      <style:table-row-properties style:min-row-height="0.5in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style:line-height-at-least="0.0833in"/>
      <style:text-properties style:font-name="標楷體" style:font-name-asian="標楷體"/>
    </style:style>
    <style:style style:name="TableRow269" style:family="table-row">
      <style:table-row-properties style:min-row-height="0.8083in"/>
    </style:style>
    <style:style style:name="TableCell2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0625in" fo:margin-bottom="0.0625in" style:line-height-at-least="0.08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美和科技大學</text:span><text:span text:style-name="T3"><text:s/></text:span><text:span text:style-name="T4">實驗室廢液傾倒貯存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廢棄物代碼</text:p>
          </table:table-cell>
          <table:table-cell table:style-name="TableCell18">
            <text:p text:style-name="P19">主要成份</text:p>
          </table:table-cell>
          <table:table-cell table:style-name="TableCell20">
            <text:p text:style-name="P21"><text:span text:style-name="T22">數量</text:span><text:span text:style-name="T23">(ml)</text:span></text:p>
          </table:table-cell>
          <table:table-cell table:style-name="TableCell24">
            <text:p text:style-name="P25">產生單位</text:p>
          </table:table-cell>
          <table:table-cell table:style-name="TableCell26">
            <text:p text:style-name="P27">人員簽章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年 月 日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年 月 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年 月 日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年 月 日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年 月 日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年 月 日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年 月 日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年 月 日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年 月 日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年 月 日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年 月 日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年 月 日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年 月 日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年 月 日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年 月 日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總 計：</text:p>
          </table:table-cell>
          <table:covered-table-cell/>
          <table:covered-table-cell/>
          <table:table-cell table:style-name="TableCell272" table:number-columns-spanned="4">
            <text:p text:style-name="P273"/>
            <text:p text:style-name="P274"><text:span text:style-name="T275">實驗室管理人員： <text:s text:c="13"/></text:span><text:span text:style-name="T276">日期：</text:span></text:p>
            <text:p text:style-name="P277"/>
            <text:p text:style-name="P278"><text:span text:style-name="T279">系主任</text:span><text:span text:style-name="T280">簽章： <text:s text:c="12"/>日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 實驗室廢液傾倒貯存紀錄表</dc:title>
    <dc:subject/>
    <meta:initial-creator>user</meta:initial-creator>
    <dc:creator>Meiho</dc:creator>
    <meta:creation-date>2019-10-16T07:10:00Z</meta:creation-date>
    <dc:date>2019-10-16T07:10:00Z</dc:date>
    <meta:print-date>2018-12-11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