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1979in" text:list-level-position-and-space-mode="label-alignment">
          <style:list-level-label-alignment text:label-followed-by="listtab" fo:margin-left="1.656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※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1.7083in"/>
    </style:style>
    <style:style style:name="TableColumn6" style:family="table-column">
      <style:table-column-properties style:column-width="1.7083in"/>
    </style:style>
    <style:style style:name="Table2" style:family="table">
      <style:table-properties style:width="6.8333in" fo:margin-left="0in" table:align="center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text-indent="0.333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25in"/>
      <style:text-properties style:font-name="標楷體" style:font-name-asian="標楷體" style:font-size-complex="12pt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761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line-height="0.25in" fo:margin-left="0.0986in" fo:margin-right="0.1986in" fo:text-indent="0.393in">
        <style:tab-stops/>
      </style:paragraph-properties>
    </style:style>
    <style:style style:name="P45" style:parent-style-name="本文" style:family="paragraph">
      <style:paragraph-properties fo:line-height="0.25in"/>
    </style:style>
    <style:style style:name="P46" style:parent-style-name="本文" style:family="paragraph">
      <style:paragraph-properties fo:line-height="0.25in" fo:text-indent="0.2916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line-height="0.25in" fo:text-indent="0.2916in"/>
    </style:style>
    <style:style style:name="P49" style:parent-style-name="本文" style:family="paragraph">
      <style:paragraph-properties fo:line-height="0.25in" fo:text-indent="0.2916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20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line-break="normal" fo:margin-right="0.4444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1.0201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line-break="normal" fo:text-align="end" fo:margin-right="0.2222in"/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0.089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olumn103" style:family="table-column">
      <style:table-column-properties style:column-width="0.5833in" style:use-optimal-column-width="false"/>
    </style:style>
    <style:style style:name="TableColumn104" style:family="table-column">
      <style:table-column-properties style:column-width="6.25in" style:use-optimal-column-width="false"/>
    </style:style>
    <style:style style:name="Table102" style:family="table">
      <style:table-properties style:width="6.8333in" fo:margin-left="0in" table:align="center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3611in" style:use-optimal-row-height="false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3611in" style:use-optimal-row-height="false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0.3611in" style:use-optimal-row-height="false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3611in" style:use-optimal-row-height="false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3611in" style:use-optimal-row-height="false"/>
    </style:style>
    <style:style style:name="TableCell13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justify" fo:margin-left="-0.0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-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美和科技大學<text:s/>實驗室廢液送存紀錄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系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實驗室名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進場日期</text:p>
            <text:p text:style-name="P20">[環安衛中心填寫]</text:p>
          </table:table-cell>
          <table:table-cell table:style-name="TableCell21">
            <text:p text:style-name="P22">年 <text:s text:c="2"/>月 <text:s text:c="2"/>日</text:p>
          </table:table-cell>
          <table:table-cell table:style-name="TableCell23">
            <text:p text:style-name="P24">容器編號</text:p>
            <text:p text:style-name="P25"><text:span text:style-name="T26">[</text:span><text:span text:style-name="T27">環安衛中心</text:span><text:span text:style-name="T28">填寫]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進場送存量</text:p>
          </table:table-cell>
          <table:table-cell table:style-name="TableCell34">
            <text:p text:style-name="P35">桶</text:p>
          </table:table-cell>
          <table:table-cell table:style-name="TableCell36">
            <text:p text:style-name="P37">重量</text:p>
            <text:p text:style-name="P38"><text:span text:style-name="T39">[環安衛中心填寫]</text:span></text:p>
          </table:table-cell>
          <table:table-cell table:style-name="TableCell40">
            <text:p text:style-name="P41">公斤</text:p>
          </table:table-cell>
        </table:table-row>
        <table:table-row table:style-name="TableRow42">
          <table:table-cell table:style-name="TableCell43" table:number-columns-spanned="4">
            <text:p text:style-name="P44">本次清運之廢液成份皆已據實標示，若遭發現成份標示不實者，本人（申報人）及廢液所屬實驗室將無條件收回該廢液，並願負起廢棄物清理法所規定之相關責任。</text:p>
            <text:p text:style-name="P45"/>
            <text:p text:style-name="P46">實驗室負責人簽章：<text:span text:style-name="T47"><text:s text:c="22"/></text:span>日期：<text:s text:c="3"/>年<text:s text:c="3"/>月<text:s text:c="3"/>日</text:p>
            <text:p text:style-name="P48"/>
            <text:p text:style-name="P49">科系(所)主管簽章：<text:span text:style-name="T50"><text:s text:c="22"/></text:span><text:span text:style-name="T51"><text:s/></text:span>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有機廢液類</text:span><text:span text:style-name="T56">(請貼</text:span><text:span text:style-name="T57">易燃性事業廢棄物</text:span><text:span text:style-name="T58">標示圖)</text:span></text:p>
            <text:p text:style-name="P59"><text:span text:style-name="T60">□鹵素類有機溶劑類【重量百分比10﹪以下】</text:span></text:p>
            <text:p text:style-name="P61"><text:span text:style-name="T62">□不含鹵素類有機溶劑類【重量百分比90﹪以上】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無機廢液類</text:span><text:span text:style-name="T67">(除酸鹼性廢液貼</text:span><text:span text:style-name="T68">腐蝕性事業廢棄物</text:span><text:span text:style-name="T69">標示圖</text:span><text:span text:style-name="T70">,</text:span><text:span text:style-name="T71">其他請貼</text:span><text:span text:style-name="T72">毒性事業廢棄物</text:span><text:span text:style-name="T73">標示圖)</text:span></text:p>
            <text:p text:style-name="P74"><text:span text:style-name="T75">□含重金屬廢液【</text:span><text:span text:style-name="T76">鋅（150</text:span><text:span text:style-name="T77">ppm</text:span><text:span text:style-name="T78">）、鐵（2500</text:span><text:span text:style-name="T79">ppm</text:span><text:span text:style-name="T80">）、銀（2000</text:span><text:span text:style-name="T81">ppm</text:span><text:span text:style-name="T82">）、錳（1000</text:span><text:span text:style-name="T83">ppm</text:span><text:span text:style-name="T84">）、 <text:s text:c="3"/></text:span></text:p>
            <text:p text:style-name="P85"><text:span text:style-name="T86"><text:s text:c="18"/>鎘（5</text:span><text:span text:style-name="T87">ppm</text:span><text:span text:style-name="T88">）、鉛（30</text:span><text:span text:style-name="T89">ppm</text:span><text:span text:style-name="T90">）、銅（800</text:span><text:span text:style-name="T91">ppm</text:span><text:span text:style-name="T92">）</text:span><text:span text:style-name="T93">】</text:span></text:p>
            <text:p text:style-name="P94">□酸性廢液【酸液(pH＜7)】</text:p>
            <text:p text:style-name="P95">□鹼性廢液【鹼液(pH＞7)】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其他：</text:span></text:p>
          </table:table-cell>
          <table:covered-table-cell/>
          <table:covered-table-cell/>
          <table:covered-table-cell/>
        </table:table-row>
      </table:table>
      <text:p text:style-name="P101">主要成份（請寫中英文，並書寫工整。）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<text:s text:c="19"/><text:s text:c="13"/>， <text:s text:c="2"/><text:s/><text:s text:c="7"/>%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<text:s text:c="13"/><text:s text:c="16"/>， <text:s text:c="8"/><text:s text:c="2"/>% <text:s/><text:s text:c="2"/>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 text:c="29"/>， <text:s text:c="10"/>%<text:s text:c="9"/>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<text:s text:c="21"/><text:s text:c="8"/>， <text:s text:c="10"/>%<text:s text:c="7"/>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<text:s text:c="20"/><text:s text:c="9"/>， <text:s text:c="10"/>%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<text:s text:c="31"/>， <text:s text:c="10"/>%<text:s text:c="9"/></text:p>
          </table:table-cell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>
            <text:p text:style-name="P139"><text:s text:c="34"/><text:s text:c="7"/></text:p>
          </table:table-cell>
        </table:table-row>
      </table:table>
      <text:p text:style-name="P140">※廢液請確實分類收集、標示及註明廢液成份與濃度。</text:p>
      <text:p text:style-name="P141"><text:span text:style-name="T142">※</text:span><text:span text:style-name="T143">本表由實驗室負責人</text:span><text:span text:style-name="T144">及單位主管</text:span><text:span text:style-name="T145">簽章保証，於廢液送至暫</text:span><text:span text:style-name="T146">存場前交付環安衛中心</text:span><text:span text:style-name="T147">。</text:span><text:span text:style-name="T1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1979in" text:list-level-position-and-space-mode="label-alignment">
          <style:list-level-label-alignment text:label-followed-by="listtab" fo:margin-left="1.656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※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63in" fo:margin-left="0.7875in" fo:margin-bottom="0.747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廢液存放記錄單</dc:title>
    <meta:initial-creator>tcu</meta:initial-creator>
    <dc:creator>Meiho</dc:creator>
    <meta:creation-date>2019-10-16T07:08:00Z</meta:creation-date>
    <dc:date>2019-10-16T07:08:00Z</dc:date>
    <meta:print-date>2010-08-25T06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3" meta:character-count="962" meta:row-count="6" meta:non-whitespace-character-count="820"/>
  </office:meta>
</office:document-meta>
</file>