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family="graphic" style:name="a5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a9d18e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4b183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9dc3e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40625in" svg:width="0.40625in" svg:height="0.40625in" draw:z-index="251711488" draw:id="id0" draw:style-name="a0" draw:name="矩形 49" text:anchor-type="paragraph"><svg:title/><svg:desc/><draw:enhanced-geometry draw:type="non-primitive" svg:viewBox="0 0 21600 21600" draw:enhanced-path="M 0 0 L 21600 0 21600 21600 0 21600 Z N"/></draw:custom-shape></text:span><text:span text:style-name="T3">GB10</text:span><text:span text:style-name="T4">5</text:span><text:span text:style-name="T5">會議室</text:span><text:span text:style-name="T6">座位圖</text:span></text:p>
      <text:p text:style-name="P7"><text:span text:style-name="T8"><draw:custom-shape svg:x="8.45833in" svg:y="8.46875in" svg:width="0.40625in" svg:height="0.40625in" draw:z-index="251840512" draw:id="id1" draw:style-name="a1" draw:name="矩形 10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1.1875in" svg:y="10.34375in" svg:width="0.40625in" svg:height="0.40625in" draw:z-index="251815936" draw:id="id2" draw:style-name="a2" draw:name="矩形 97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7.9375in" svg:y="10.0625in" svg:width="0.40625in" svg:height="0.40625in" draw:z-index="251844608" draw:id="id3" draw:style-name="a3" draw:name="矩形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6.26806in" svg:y="8.58333in" svg:width="0.40625in" svg:height="0.40625in" draw:z-index="251879424" draw:id="id4" draw:style-name="a4" draw:name="矩形 130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6.57292in" svg:y="7.82292in" svg:width="0.40625in" svg:height="0.40625in" draw:z-index="251877376" draw:id="id5" draw:style-name="a5" draw:name="矩形 129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39583in" svg:y="7.78125in" svg:width="0.40625in" svg:height="0.40625in" draw:z-index="251873280" draw:id="id6" draw:style-name="a6" draw:name="矩形 127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2.72917in" svg:y="8.61458in" svg:width="0.40625in" svg:height="0.40625in" draw:z-index="251875328" draw:id="id7" draw:style-name="a7" draw:name="矩形 128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6.75486in" svg:y="6.82292in" svg:width="0.40625in" svg:height="0.40625in" draw:z-index="251871232" draw:id="id8" draw:style-name="a8" draw:name="矩形 126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6.79167in" svg:y="6.09375in" svg:width="0.40625in" svg:height="0.40625in" draw:z-index="251869184" draw:id="id9" draw:style-name="a9" draw:name="矩形 125" text:anchor-type="paragraph"><svg:title/><svg:desc/><draw:enhanced-geometry draw:type="non-primitive" svg:viewBox="0 0 21600 21600" draw:enhanced-path="M 0 0 L 21600 0 21600 21600 0 21600 Z N"/></draw:custom-shape></text:span><text:span text:style-name="T17"><draw:connector draw:type="line" svg:x1="5.77083in" svg:y1="5.91667in" svg:x2="6.75486in" svg:y2="5.89583in" draw:z-index="251751424" draw:id="id10" draw:style-name="a10" draw:name="直線接點 74" text:anchor-type="paragraph"><svg:title/><svg:desc/></draw:connector></text:span><text:span text:style-name="T18"><draw:custom-shape svg:x="2.20833in" svg:y="6.85417in" svg:width="0.40625in" svg:height="0.40625in" draw:z-index="251867136" draw:id="id11" draw:style-name="a11" draw:name="矩形 124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19792in" svg:y="6.11458in" svg:width="0.40625in" svg:height="0.40625in" draw:z-index="251865088" draw:id="id12" draw:style-name="a12" draw:name="矩形 123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6.75in" svg:y="5.32292in" svg:width="0.40625in" svg:height="0.40625in" draw:z-index="251863040" draw:id="id13" draw:style-name="a13" draw:name="矩形 122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6.64583in" svg:y="4.66667in" svg:width="0.40625in" svg:height="0.40625in" draw:z-index="251860992" draw:id="id14" draw:style-name="a14" draw:name="矩形 121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3.47917in" svg:y="6.88542in" svg:width="0.40625in" svg:height="0.40625in" draw:z-index="251858944" draw:id="id15" draw:style-name="a15" draw:name="矩形 120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2.32292in" svg:y="4.70833in" svg:width="0.40625in" svg:height="0.40625in" draw:z-index="251856896" draw:id="id16" draw:style-name="a16" draw:name="矩形 119" text:anchor-type="paragraph"><svg:title/><svg:desc/><draw:enhanced-geometry draw:type="non-primitive" svg:viewBox="0 0 21600 21600" draw:enhanced-path="M 0 0 L 21600 0 21600 21600 0 21600 Z N"/></draw:custom-shape></text:span><text:span text:style-name="T24"><draw:connector draw:type="line" svg:x1="5.40625in" svg:y1="4.65in" svg:x2="6.49514in" svg:y2="4.5in" draw:z-index="251750400" draw:id="id17" draw:style-name="a17" draw:name="直線接點 73" text:anchor-type="paragraph"><svg:title/><svg:desc/></draw:connector></text:span><text:span text:style-name="T25"><draw:connector draw:type="line" svg:x1="2.875in" svg:y1="4.57292in" svg:x2="3.9375in" svg:y2="4.70833in" draw:z-index="251747328" draw:id="id18" draw:style-name="a18" draw:name="直線接點 70" text:anchor-type="paragraph"><svg:title/><svg:desc/></draw:connector></text:span><text:span text:style-name="T26"><draw:custom-shape svg:x="6.36458in" svg:y="3.78125in" svg:width="0.40625in" svg:height="0.40625in" draw:z-index="251854848" draw:id="id19" draw:style-name="a19" draw:name="矩形 118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5.96875in" svg:y="3.09375in" svg:width="0.40625in" svg:height="0.40625in" draw:z-index="251852800" draw:id="id20" draw:style-name="a20" draw:name="矩形 117" text:anchor-type="paragraph"><svg:title/><svg:desc/><draw:enhanced-geometry draw:type="non-primitive" svg:viewBox="0 0 21600 21600" draw:enhanced-path="M 0 0 L 21600 0 21600 21600 0 21600 Z N"/></draw:custom-shape></text:span><text:span text:style-name="T28"><draw:connector draw:type="line" svg:x1="5.61458in" svg:y1="3.15625in" svg:x2="5in" svg:y2="4.10764in" draw:z-index="251749376" draw:id="id21" draw:style-name="a21" draw:name="直線接點 72" text:anchor-type="paragraph"><svg:title/><svg:desc/></draw:connector></text:span><text:span text:style-name="T29"><draw:connector draw:type="line" svg:x1="3.79167in" svg:y1="3.11458in" svg:x2="4.47708in" svg:y2="4.10694in" draw:z-index="251748352" draw:id="id22" draw:style-name="a22" draw:name="直線接點 71" text:anchor-type="paragraph"><svg:title/><svg:desc/></draw:connector></text:span><text:span text:style-name="T30"><draw:custom-shape svg:x="2.58333in" svg:y="3.83333in" svg:width="0.40625in" svg:height="0.40625in" draw:z-index="251850752" draw:id="id23" draw:style-name="a23" draw:name="矩形 11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2.97917in" svg:y="3.125in" svg:width="0.40625in" svg:height="0.40625in" draw:z-index="251848704" draw:id="id24" draw:style-name="a24" draw:name="矩形 115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4.41944in" svg:y="2.33333in" svg:width="0.40625in" svg:height="0.40625in" draw:z-index="251846656" draw:id="id25" draw:style-name="a25" draw:name="矩形 114" text:anchor-type="paragraph"><svg:title/><svg:desc/><draw:enhanced-geometry draw:type="non-primitive" svg:viewBox="0 0 21600 21600" draw:enhanced-path="M 0 0 L 21600 0 21600 21600 0 21600 Z N"/></draw:custom-shape></text:span><text:span text:style-name="T33"><draw:connector draw:type="line" svg:x1="5.76042in" svg:y1="0.51042in" svg:x2="5.21875in" svg:y2="1.99167in" draw:z-index="251672576" draw:id="id26" draw:style-name="a26" draw:name="直線接點 25" text:anchor-type="paragraph"><svg:title/><svg:desc/></draw:connector></text:span><text:span text:style-name="T34"><draw:connector draw:type="line" svg:x1="3.625in" svg:y1="0.57292in" svg:x2="4.26597in" svg:y2="1.91667in" draw:z-index="251671552" draw:id="id27" draw:style-name="a27" draw:name="直線接點 24" text:anchor-type="paragraph"><svg:title/><svg:desc/></draw:connector></text:span><text:span text:style-name="T35"><draw:custom-shape svg:x="6.64583in" svg:y="10.67708in" svg:width="1in" svg:height="1in" draw:z-index="251680768" draw:id="id28" draw:style-name="a28" draw:name="矩形 33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2.20833in" svg:y="10.61458in" svg:width="5.65625in" svg:height="2.97917in" draw:z-index="251664384" draw:id="id29" draw:style-name="a29" draw:name="流程圖: 程序 1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connector draw:type="line" svg:x1="2.34375in" svg:y1="1.54167in" svg:x2="3.25in" svg:y2="2.375in" draw:z-index="251670528" draw:id="id30" draw:style-name="a30" draw:name="直線接點 23" text:anchor-type="paragraph"><svg:title/><svg:desc/></draw:connector></text:span><text:span text:style-name="T38"><draw:custom-shape svg:x="8.21875in" svg:y="9.41667in" svg:width="0.40625in" svg:height="0.40625in" draw:z-index="251842560" draw:id="id31" draw:style-name="a31" draw:name="矩形 111" text:anchor-type="paragraph"><svg:title/><svg:desc/><draw:enhanced-geometry draw:type="non-primitive" svg:viewBox="0 0 21600 21600" draw:enhanced-path="M 0 0 L 21600 0 21600 21600 0 21600 Z N"/></draw:custom-shape></text:span><text:span text:style-name="T39"><draw:connector draw:type="line" svg:x1="8.25694in" svg:y1="9.21181in" svg:x2="7.07639in" svg:y2="9.01181in" draw:z-index="251678720" draw:id="id32" draw:style-name="a32" draw:name="直線接點 31" text:anchor-type="paragraph"><svg:title/><svg:desc/></draw:connector></text:span><text:span text:style-name="T40"><draw:custom-shape svg:x="6.91389in" svg:y="9.33681in" svg:width="0.86042in" svg:height="1.05417in" draw:z-index="251741184" draw:id="id33" draw:style-name="a33" draw:name="流程圖: 程序 64" text:anchor-type="paragraph"><svg:title/><svg:desc/><text:p text:style-name="P41">電腦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ustom-shape svg:x="8.60833in" svg:y="7.72917in" svg:width="0.40625in" svg:height="0.40625in" draw:z-index="251838464" draw:id="id34" draw:style-name="a34" draw:name="矩形 10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8.65764in" svg:y="6.83333in" svg:width="0.40625in" svg:height="0.40625in" draw:z-index="251836416" draw:id="id35" draw:style-name="a35" draw:name="矩形 107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8.63056in" svg:y="5.14583in" svg:width="0.40625in" svg:height="0.40625in" draw:z-index="251832320" draw:id="id36" draw:style-name="a36" draw:name="矩形 105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8.69792in" svg:y="6.0625in" svg:width="0.40625in" svg:height="0.40625in" draw:z-index="251834368" draw:id="id37" draw:style-name="a37" draw:name="矩形 106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8.54167in" svg:y="4.46875in" svg:width="0.40625in" svg:height="0.40625in" draw:z-index="251830272" draw:id="id38" draw:style-name="a38" draw:name="矩形 104" text:anchor-type="paragraph"><svg:title/><svg:desc/><draw:enhanced-geometry draw:type="non-primitive" svg:viewBox="0 0 21600 21600" draw:enhanced-path="M 0 0 L 21600 0 21600 21600 0 21600 Z N"/></draw:custom-shape></text:span><text:span text:style-name="T47"><draw:connector draw:type="line" svg:x1="8.40625in" svg:y1="4.40625in" svg:x2="7.23958in" svg:y2="4.65in" draw:z-index="251675648" draw:id="id39" draw:style-name="a39" draw:name="直線接點 28" text:anchor-type="paragraph"><svg:title/><svg:desc/></draw:connector></text:span><text:span text:style-name="T48"><draw:custom-shape svg:x="8.35417in" svg:y="3.63542in" svg:width="0.40625in" svg:height="0.40625in" draw:z-index="251828224" draw:id="id40" draw:style-name="a40" draw:name="矩形 103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8.13542in" svg:y="2.9375in" svg:width="0.40625in" svg:height="0.40625in" draw:z-index="251826176" draw:id="id41" draw:style-name="a41" draw:name="矩形 102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7.77708in" svg:y="2.13542in" svg:width="0.40625in" svg:height="0.40625in" draw:z-index="251824128" draw:id="id42" draw:style-name="a42" draw:name="矩形 101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7.34375in" svg:y="1.45833in" svg:width="0.40625in" svg:height="0.40625in" draw:z-index="251822080" draw:id="id43" draw:style-name="a43" draw:name="矩形 100" text:anchor-type="paragraph"><svg:title/><svg:desc/><draw:enhanced-geometry draw:type="non-primitive" svg:viewBox="0 0 21600 21600" draw:enhanced-path="M 0 0 L 21600 0 21600 21600 0 21600 Z N"/></draw:custom-shape></text:span><text:span text:style-name="T52"><draw:connector draw:type="line" svg:x1="7.85417in" svg:y1="2.79167in" svg:x2="6.73958in" svg:y2="3.36458in" draw:z-index="251674624" draw:id="id44" draw:style-name="a44" draw:name="直線接點 27" text:anchor-type="paragraph"><svg:title/><svg:desc/></draw:connector></text:span><text:span text:style-name="T53"><draw:custom-shape svg:x="6.75486in" svg:y="0.80208in" svg:width="0.40625in" svg:height="0.40625in" draw:z-index="251820032" draw:id="id45" draw:style-name="a45" draw:name="矩形 99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6.17708in" svg:y="0.375in" svg:width="0.40625in" svg:height="0.40625in" draw:z-index="251817984" draw:id="id46" draw:style-name="a46" draw:name="矩形 98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33333in" svg:y="6.9375in" svg:width="0.40625in" svg:height="0.40625in" draw:z-index="251807744" draw:id="id47" draw:style-name="a4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0.59375in" svg:y="8.73958in" svg:width="0.40625in" svg:height="0.40625in" draw:z-index="251811840" draw:id="id48" draw:style-name="a48" draw:name="矩形 94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0.92708in" svg:y="9.77083in" svg:width="0.40625in" svg:height="0.40625in" draw:z-index="251813888" draw:id="id49" draw:style-name="a49" draw:name="矩形 95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0.41667in" svg:y="7.95833in" svg:width="0.40625in" svg:height="0.40625in" draw:z-index="251809792" draw:id="id50" draw:style-name="a5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0.3125in" svg:y="6.19792in" svg:width="0.40625in" svg:height="0.40625in" draw:z-index="251805696" draw:id="id51" draw:style-name="a5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0.44792in" svg:y="4.54167in" svg:width="0.40625in" svg:height="0.40625in" draw:z-index="251801600" draw:id="id52" draw:style-name="a52" draw:name="矩形 8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0.34375in" svg:y="5.23958in" svg:width="0.40625in" svg:height="0.40625in" draw:z-index="251803648" draw:id="id53" draw:style-name="a53" draw:name="矩形 9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0.64583in" svg:y="3.625in" svg:width="0.40625in" svg:height="0.40625in" draw:z-index="251799552" draw:id="id54" draw:style-name="a54" draw:name="矩形 7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0.86458in" svg:y="2.89583in" svg:width="0.40625in" svg:height="0.40625in" draw:z-index="251797504" draw:id="id55" draw:style-name="a55" draw:name="矩形 6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1.25in" svg:y="2.13542in" svg:width="0.40625in" svg:height="0.40625in" draw:z-index="251795456" draw:id="id56" draw:style-name="a56" draw:name="矩形 5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1.6875in" svg:y="1.41667in" svg:width="0.40625in" svg:height="0.40625in" draw:z-index="251793408" draw:id="id57" draw:style-name="a57" draw:name="矩形 4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2.23958in" svg:y="0.79167in" svg:width="0.40625in" svg:height="0.40625in" draw:z-index="251791360" draw:id="id58" draw:style-name="a58" draw:name="矩形 2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2.84375in" svg:y="0.3125in" svg:width="0.40625in" svg:height="0.40625in" draw:z-index="251789312" draw:id="id59" draw:style-name="a59" draw:name="矩形 1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0in" svg:y="1.87004in" svg:width="5.78125in" svg:height="9.35417in" draw:z-index="251661312" draw:id="id60" draw:style-name="a60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<draw:connector draw:type="line" svg:x1="7.08284in" svg:y1="1.59524in" svg:x2="6.05159in" svg:y2="2.49593in" draw:z-index="251673600" draw:id="id61" draw:style-name="a61" draw:name="直線接點 26" text:anchor-type="paragraph"><svg:title/><svg:desc/></draw:connector></text:span><text:span text:style-name="T70"><draw:connector draw:type="line" svg:x1="4.24078in" svg:y1="8.46364in" svg:x2="3.82273in" svg:y2="9.44489in" draw:z-index="251743232" draw:id="id62" draw:style-name="a62" draw:name="直線接點 66" text:anchor-type="paragraph"><svg:title/><svg:desc/></draw:connector></text:span><text:span text:style-name="T71"><draw:connector draw:type="line" svg:x1="5.25909in" svg:y1="8.48182in" svg:x2="5.6584in" svg:y2="9.3721in" draw:z-index="251744256" draw:id="id63" draw:style-name="a63" draw:name="直線接點 67" text:anchor-type="paragraph"><svg:title/><svg:desc/></draw:connector></text:span><text:span text:style-name="T72"><draw:connector draw:type="line" svg:x1="5.73176in" svg:y1="7.37273in" svg:x2="6.67689in" svg:y2="7.39912in" draw:z-index="251752448" draw:id="id64" draw:style-name="a64" draw:name="直線接點 75" text:anchor-type="paragraph"><svg:title/><svg:desc/></draw:connector></text:span><text:span text:style-name="T73"><draw:connector draw:type="line" svg:x1="2.65909in" svg:y1="5.91818in" svg:x2="3.60423in" svg:y2="5.91818in" draw:z-index="251746304" draw:id="id65" draw:style-name="a65" draw:name="直線接點 69" text:anchor-type="paragraph"><svg:title/><svg:desc/></draw:connector></text:span><text:span text:style-name="T74"><draw:connector draw:type="line" svg:x1="2.76818in" svg:y1="7.42727in" svg:x2="3.73138in" svg:y2="7.42727in" draw:z-index="251745280" draw:id="id66" draw:style-name="a66" draw:name="直線接點 68" text:anchor-type="paragraph"><svg:title/><svg:desc/></draw:connector></text:span><text:span text:style-name="T75"><draw:custom-shape svg:x="4.07727in" svg:y="5.91837in" svg:width="1.38125in" svg:height="1.05417in" draw:z-index="251742208" draw:id="id67" draw:style-name="a67" draw:name="矩形 65" text:anchor-type="paragraph"><svg:title/><svg:desc/><text:p text:style-name="P76">桌子</text:p><draw:enhanced-geometry draw:type="non-primitive" svg:viewBox="0 0 21600 21600" draw:enhanced-path="M 0 0 L 21600 0 21600 21600 0 21600 Z N"/></draw:custom-shape></text:span><text:span text:style-name="T77"><draw:connector draw:type="line" svg:x1="8.67658in" svg:y1="5.82727in" svg:x2="7.47727in" svg:y2="5.90227in" draw:z-index="251676672" draw:id="id68" draw:style-name="a68" draw:name="直線接點 29" text:anchor-type="paragraph"><svg:title/><svg:desc/></draw:connector></text:span><text:span text:style-name="T78"><draw:connector draw:type="line" svg:x1="8.60398in" svg:y1="7.48182in" svg:x2="7.42273in" svg:y2="7.48182in" draw:z-index="251677696" draw:id="id69" draw:style-name="a69" draw:name="直線接點 30" text:anchor-type="paragraph"><svg:title/><svg:desc/></draw:connector></text:span><text:span text:style-name="T79"><draw:custom-shape svg:x="0.73182in" svg:y="0.33636in" svg:width="7.94514in" svg:height="12.33333in" draw:z-index="251660288" draw:id="id70" draw:style-name="a70" draw:name="橢圓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<draw:custom-shape svg:x="1.66667in" svg:y="10.60417in" svg:width="1in" svg:height="1in" draw:z-index="251679744" draw:id="id71" draw:style-name="a71" draw:name="矩形 32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3.45833in" svg:y="10.79167in" svg:width="2.63542in" svg:height="1.03125in" draw:z-index="251681792" draw:id="id72" draw:style-name="a72" draw:name="矩形 34" text:anchor-type="paragraph"><svg:title/><svg:desc/><text:p text:style-name="P82">走道</text:p><draw:enhanced-geometry draw:type="non-primitive" svg:viewBox="0 0 21600 21600" draw:enhanced-path="M 0 0 L 21600 0 21600 21600 0 21600 Z N"/></draw:custom-shape></text:span><text:span text:style-name="T83"><draw:connector draw:type="line" svg:x1="1.78125in" svg:y1="7.47917in" svg:x2="0.80208in" svg:y2="7.61458in" draw:z-index="251666432" draw:id="id73" draw:style-name="a73" draw:name="直線接點 19" text:anchor-type="paragraph"><svg:title/><svg:desc/></draw:connector></text:span><text:span text:style-name="T84"><draw:connector draw:type="line" svg:x1="1.55208in" svg:y1="2.79167in" svg:x2="2.52083in" svg:y2="3.32292in" draw:z-index="251669504" draw:id="id74" draw:style-name="a74" draw:name="直線接點 22" text:anchor-type="paragraph"><svg:title/><svg:desc/></draw:connector></text:span><text:span text:style-name="T85"><draw:connector draw:type="line" svg:x1="0.96875in" svg:y1="4.28125in" svg:x2="2.01042in" svg:y2="4.5in" draw:z-index="251668480" draw:id="id75" draw:style-name="a75" draw:name="直線接點 21" text:anchor-type="paragraph"><svg:title/><svg:desc/></draw:connector></text:span><text:span text:style-name="T86"><draw:connector draw:type="line" svg:x1="1.72917in" svg:y1="5.91667in" svg:x2="0.76042in" svg:y2="5.84375in" draw:z-index="251667456" draw:id="id76" draw:style-name="a76" draw:name="直線接點 20" text:anchor-type="paragraph"><svg:title/><svg:desc/></draw:connector></text:span><text:span text:style-name="T87"><draw:connector draw:type="line" svg:x1="2.16667in" svg:y1="9.16667in" svg:x2="1.27083in" svg:y2="9.5625in" draw:z-index="251665408" draw:id="id77" draw:style-name="a77" draw:name="直線接點 18" text:anchor-type="paragraph"><svg:title/><svg:desc/></draw:connector></text:span><text:span text:style-name="T88"><draw:custom-shape svg:x="3.60417in" svg:y="4.05208in" svg:width="2.19792in" svg:height="4.66667in" draw:z-index="251663360" draw:id="id78" draw:style-name="a78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2.60417in" svg:y="2.76042in" svg:width="4.16667in" svg:height="7.05208in" draw:z-index="251662336" draw:id="id79" draw:style-name="a79" draw:name="橢圓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"><draw:custom-shape svg:x="-0.04167in" svg:y="9.09375in" svg:width="6.48958in" svg:height="0.07292in" draw:z-index="251659264" draw:id="id80" draw:style-name="a80" draw:name="流程圖: 程序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eiho</dc:creator>
    <meta:creation-date>2019-10-25T09:16:00Z</meta:creation-date>
    <dc:date>2019-10-25T09:16:00Z</dc:date>
    <meta:print-date>2019-10-25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