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0.7486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2" style:family="table">
      <style:table-properties style:width="7.2in" fo:margin-left="0in" table:align="left"/>
    </style:style>
    <style:style style:name="TableRow9" style:family="table-row">
      <style:table-row-properties style:min-row-height="0.2097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題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標題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14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14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145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美和科技大學『MVPN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>行動電話號碼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學生證號</text:p>
          </table:table-cell>
          <table:table-cell table:style-name="TableCell20">
            <text:p text:style-name="P21">單<text:s text:c="3"/>位<text:s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h text:style-name="P30" text:outline-level="1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h text:style-name="P43" text:outline-level="1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h text:style-name="P147" text:outline-level="1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h text:style-name="P199" text:outline-level="1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申請單位：美和科技大學</text:p>
      <text:p text:style-name="P231">備 <text:s text:c="3"/>註：<text:s/>1.表格上的姓名是指帳單上的姓名</text:p>
      <text:p text:style-name="內文"><text:span text:style-name="T232"><text:s text:c="11"/></text:span><text:span text:style-name="T233">2</text:span><text:span text:style-name="T234">.</text:span><text:span text:style-name="T235">教職員工不用填寫學生證號,但須填寫所屬單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20pt" style:font-size-asian="2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『MVPN』申請書</dc:title>
    <dc:description/>
    <dc:subject/>
    <meta:initial-creator>pt</meta:initial-creator>
    <dc:creator>Meiho</dc:creator>
    <meta:creation-date>2019-10-16T08:22:00Z</meta:creation-date>
    <dc:date>2019-10-16T08:22:00Z</dc:date>
    <meta:print-date>2006-09-14T05:35:00Z</meta:print-date>
    <meta:template xlink:href="Normal" xlink:type="simple"/>
    <meta:editing-cycles>2</meta:editing-cycles>
    <meta:editing-duration>PT0S</meta:editing-duration>
    <meta:user-defined meta:name="_EmailSubject">新增mvpn</meta:user-defined>
    <meta:user-defined meta:name="_AuthorEmail">x1539@meiho.edu.tw</meta:user-defined>
    <meta:user-defined meta:name="_AuthorEmailDisplayName">食品營養系 鍾慧玲</meta:user-defined>
    <meta:user-defined meta:name="_ReviewingToolsShownOnce"/>
    <meta:document-statistic meta:page-count="1" meta:paragraph-count="1" meta:word-count="35" meta:character-count="238" meta:row-count="1" meta:non-whitespace-character-count="204"/>
  </office:meta>
</office:document-meta>
</file>