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1291in"/>
    </style:style>
    <style:style style:name="TableColumn8" style:family="table-column">
      <style:table-column-properties style:column-width="1.0694in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1.309in"/>
    </style:style>
    <style:style style:name="TableColumn11" style:family="table-column">
      <style:table-column-properties style:column-width="2.6145in"/>
    </style:style>
    <style:style style:name="Table6" style:family="table">
      <style:table-properties style:width="7.3972in" fo:margin-left="0in" table:align="center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>
        <style:tab-stops>
          <style:tab-stop style:type="right" style:position="1.43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校園節能監控系統</text:span><text:span text:style-name="T3">各單位帳號密碼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系所</text:span>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帳號</text:p>
          </table:table-cell>
          <table:table-cell table:style-name="TableCell20">
            <text:p text:style-name="P21">密碼</text:p>
          </table:table-cell>
          <table:table-cell table:style-name="TableCell22">
            <text:p text:style-name="P23">控管權限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984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單位遷移第三次協調會議記錄</dc:title>
    <dc:subject/>
    <meta:initial-creator>fgerg</meta:initial-creator>
    <dc:creator>Meiho</dc:creator>
    <meta:creation-date>2019-10-16T09:29:00Z</meta:creation-date>
    <dc:date>2019-10-16T09:29:00Z</dc:date>
    <meta:print-date>2010-10-05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