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4833in" fo:margin-left="0.5083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" style:parent-style-name="內文" style:family="paragraph">
      <style:paragraph-properties fo:margin-top="0.0215in" fo:margin-left="0.102in">
        <style:tab-stops>
          <style:tab-stop style:type="left" style:position="5.104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8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7" style:parent-style-name="內文" style:family="paragraph">
      <style:paragraph-properties fo:margin-top="0.0215in" fo:margin-left="0.102in">
        <style:tab-stops>
          <style:tab-stop style:type="left" style:position="5.1048in"/>
        </style:tab-stops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9" style:family="table-column">
      <style:table-column-properties style:column-width="1.2201in" style:use-optimal-column-width="false"/>
    </style:style>
    <style:style style:name="TableColumn10" style:family="table-column">
      <style:table-column-properties style:column-width="2.2in" style:use-optimal-column-width="false"/>
    </style:style>
    <style:style style:name="TableColumn11" style:family="table-column">
      <style:table-column-properties style:column-width="0.909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631in" style:use-optimal-column-width="false"/>
    </style:style>
    <style:style style:name="TableColumn14" style:family="table-column">
      <style:table-column-properties style:column-width="1.2993in" style:use-optimal-column-width="false"/>
    </style:style>
    <style:style style:name="Table8" style:family="table">
      <style:table-properties style:width="7.4798in" fo:margin-left="0.0805in" table:align="left"/>
    </style:style>
    <style:style style:name="TableRow15" style:family="table-row">
      <style:table-row-properties style:min-row-height="0.3826in" style:use-optimal-row-height="false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end" fo:margin-top="0.025in" fo:line-height="0.3437in" fo:margin-right="0.0215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25in" fo:line-height="0.3437in" fo:margin-left="0.1986in">
        <style:tab-stops/>
      </style:paragraph-properties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 fo:font-size="12pt" style:font-size-asian="12pt"/>
    </style:style>
    <style:style style:name="TableRow24" style:family="table-row">
      <style:table-row-properties style:min-row-height="0.4618in" style:use-optimal-row-height="false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end" fo:margin-top="0.0645in" fo:margin-right="0.0215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645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826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end" fo:margin-top="0.025in" fo:line-height="0.3437in" fo:margin-right="0.0215in">
        <style:tab-stops>
          <style:tab-stop style:type="left" style:position="0.9993in"/>
        </style:tab-stops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25in" fo:line-height="0.343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size="12pt" style:font-size-asian="12pt"/>
    </style:style>
    <style:style style:name="TableCell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25in" fo:line-height="0.3437in" fo:margin-left="0.0263in">
        <style:tab-stops/>
      </style:paragraph-properties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3826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end" fo:margin-top="0.0256in" fo:line-height="0.3437in" fo:margin-right="0.0215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256in" fo:line-height="0.3437in" fo:margin-left="3.1993in" fo:margin-right="2.1881in">
        <style:tab-stops/>
      </style:paragraph-properties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0.3833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top="0.0256in" fo:line-height="0.3437in" fo:margin-right="0.0215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2pt" style:font-size-asian="12pt"/>
    </style:style>
    <style:style style:name="TableCell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256in" fo:line-height="0.3437in" fo:margin-right="0.2222in"/>
      <style:text-properties style:font-name="標楷體" style:font-name-asian="標楷體" fo:font-size="12pt" style:font-size-asian="12pt"/>
    </style:style>
    <style:style style:name="TableCell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256in" fo:line-height="0.3437in" fo:margin-left="0.109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2pt" style:font-size-asian="12pt"/>
    </style:style>
    <style:style style:name="TableRow56" style:family="table-row">
      <style:table-row-properties style:min-row-height="0.3833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0256in" fo:line-height="0.3437in" fo:margin-right="0.0215in"/>
      <style:text-properties style:font-name="標楷體" style:font-name-asian="標楷體" fo:font-size="12pt" style:font-size-asian="12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2pt" style:font-size-asian="12pt"/>
    </style:style>
    <style:style style:name="TableCell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end" fo:margin-top="0.0256in" fo:line-height="0.3437in" fo:margin-right="0.2222in"/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256in" fo:line-height="0.3437in" fo:margin-left="0.109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5145in" style:use-optimal-row-height="false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652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652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Row74" style:family="table-row">
      <style:table-row-properties style:min-row-height="0.593in" style:use-optimal-row-height="false"/>
    </style:style>
    <style:style style:name="TableCell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125in"/>
      <style:text-properties style:font-name="標楷體" style:font-name-asian="標楷體" fo:font-size="9.5pt" style:font-size-asian="9.5pt"/>
    </style:style>
    <style:style style:name="P77" style:parent-style-name="TableParagraph" style:family="paragraph">
      <style:paragraph-properties fo:text-align="end" fo:line-height="0.2868in" fo:margin-right="0.0215in"/>
      <style:text-properties style:font-name="標楷體" style:font-name-asian="標楷體" fo:font-size="12pt" style:font-size-asian="12pt"/>
    </style:style>
    <style:style style:name="TableCell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888in" fo:margin-left="0.020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375in"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576in" fo:margin-left="0.02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90" style:parent-style-name="TableParagraph" style:family="paragraph">
      <style:paragraph-properties fo:line-height="0.2034in" fo:margin-left="0.02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3451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1.0256in" style:use-optimal-row-height="false"/>
    </style:style>
    <style:style style:name="TableCell9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line-height="0.2402in" fo:margin-right="0.0215in"/>
      <style:text-properties style:font-name="標楷體" style:font-name-asian="標楷體" fo:font-size="12pt" style:font-size-asian="12pt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125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10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6194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1437in" fo:margin-right="0.0215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826in" fo:margin-left="0.02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07" style:parent-style-name="TableParagraph" style:family="paragraph">
      <style:paragraph-properties fo:line-height="0.2701in" fo:margin-left="0.02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08" style:family="table-row">
      <style:table-row-properties style:min-row-height="0.3437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2756in" fo:margin-left="0.0208in">
        <style:tab-stops>
          <style:tab-stop style:type="left" style:position="0.9993in"/>
        </style:tab-stops>
      </style:paragraph-properties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55in" fo:line-height="0.3243in"/>
      <style:text-properties style:font-name="標楷體" style:font-name-asian="標楷體" fo:font-size="12pt" style:font-size-asian="12pt" style:language-asian="zh" style:country-asian="TW"/>
    </style:style>
    <style:style style:name="TableRow113" style:family="table-row">
      <style:table-row-properties style:min-row-height="0.3437in" style:use-optimal-row-height="false"/>
    </style:style>
    <style:style style:name="P114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55in" fo:line-height="0.3243in"/>
      <style:text-properties style:font-name="標楷體" style:font-name-asian="標楷體" fo:font-size="12pt" style:font-size-asian="12pt" style:language-asian="zh" style:country-asian="TW"/>
    </style:style>
    <style:style style:name="TableRow117" style:family="table-row">
      <style:table-row-properties style:min-row-height="0.8069in" style:use-optimal-row-height="false"/>
    </style:style>
    <style:style style:name="P118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55in"/>
    </style:style>
    <style:style style:name="T12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P123" style:parent-style-name="內文" style:family="paragraph">
      <style:paragraph-properties fo:margin-top="0.1479in" fo:margin-left="0.102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24" style:parent-style-name="內文" style:family="paragraph">
      <style:paragraph-properties fo:margin-top="0.1479in" fo:margin-left="0.10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olumn127" style:family="table-column">
      <style:table-column-properties style:column-width="1.575in" style:use-optimal-column-width="false"/>
    </style:style>
    <style:style style:name="TableColumn128" style:family="table-column">
      <style:table-column-properties style:column-width="1.2604in" style:use-optimal-column-width="false"/>
    </style:style>
    <style:style style:name="TableColumn129" style:family="table-column">
      <style:table-column-properties style:column-width="2.0479in" style:use-optimal-column-width="false"/>
    </style:style>
    <style:style style:name="TableColumn130" style:family="table-column">
      <style:table-column-properties style:column-width="1.3395in" style:use-optimal-column-width="false"/>
    </style:style>
    <style:style style:name="TableColumn131" style:family="table-column">
      <style:table-column-properties style:column-width="0.4736in" style:use-optimal-column-width="false"/>
    </style:style>
    <style:style style:name="TableColumn132" style:family="table-column">
      <style:table-column-properties style:column-width="0.7881in" style:use-optimal-column-width="false"/>
    </style:style>
    <style:style style:name="Table126" style:family="table">
      <style:table-properties style:width="7.4847in" fo:margin-left="0in" table:align="left"/>
    </style:style>
    <style:style style:name="TableRow133" style:family="table-row">
      <style:table-row-properties style:min-row-height="0.2256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2118in" fo:margin-left="0.6062in" fo:margin-right="0.5965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2118in" fo:margin-left="0.4486in" fo:margin-right="0.4395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2118in" fo:margin-left="0.8416in" fo:margin-right="0.83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118in" fo:margin-left="0.042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2118in" fo:margin-left="0.066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2118in" fo:margin-left="0.2229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46" style:family="table-row">
      <style:table-row-properties style:min-row-height="0.3437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354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354in" fo:margin-left="0.0201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151" style:parent-style-name="TableParagraph" style:family="paragraph">
      <style:paragraph-properties fo:margin-top="0.0354in" fo:margin-left="0.0201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in" fo:margin-left="0.0194in">
        <style:tab-stops/>
      </style:paragraph-properties>
      <style:text-properties style:font-name="標楷體" style:font-name-asian="標楷體" fo:font-size="9pt" style:font-size-asian="9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472in" fo:margin-left="0.0187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354in" fo:margin-left="0.1979in">
        <style:tab-stops/>
      </style:paragraph-properties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61" style:parent-style-name="本文" style:master-page-name="MP1" style:family="paragraph">
      <style:paragraph-properties fo:break-before="page" fo:line-height="0.4062in" fo:margin-left="0.195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anguage-asian="zh" style:country-asian="TW"/>
    </style:style>
    <style:style style:name="T16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6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65" style:parent-style-name="內文" style:family="paragraph">
      <style:paragraph-properties style:line-break="normal" fo:text-align="end" fo:line-height="0.2409in" fo:margin-right="1.6034in"/>
      <style:text-properties style:font-name="標楷體" style:font-name-asian="標楷體" fo:font-size="12pt" style:font-size-asian="12pt" style:language-asian="zh" style:country-asian="TW"/>
    </style:style>
    <style:style style:name="P166" style:parent-style-name="內文" style:family="paragraph">
      <style:paragraph-properties fo:line-height="0.2805in" fo:margin-left="0.1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ableColumn169" style:family="table-column">
      <style:table-column-properties style:column-width="0.984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1.6138in" style:use-optimal-column-width="false"/>
    </style:style>
    <style:style style:name="TableColumn172" style:family="table-column">
      <style:table-column-properties style:column-width="1.2986in" style:use-optimal-column-width="false"/>
    </style:style>
    <style:style style:name="TableColumn173" style:family="table-column">
      <style:table-column-properties style:column-width="0.4722in" style:use-optimal-column-width="false"/>
    </style:style>
    <style:style style:name="TableColumn174" style:family="table-column">
      <style:table-column-properties style:column-width="0.7083in" style:use-optimal-column-width="false"/>
    </style:style>
    <style:style style:name="TableColumn175" style:family="table-column">
      <style:table-column-properties style:column-width="0.7083in" style:use-optimal-column-width="false"/>
    </style:style>
    <style:style style:name="TableColumn176" style:family="table-column">
      <style:table-column-properties style:column-width="0.9055in" style:use-optimal-column-width="false"/>
    </style:style>
    <style:style style:name="Table168" style:family="table">
      <style:table-properties style:width="7.4784in" fo:margin-left="0in" table:align="left"/>
    </style:style>
    <style:style style:name="TableRow177" style:family="table-row">
      <style:table-row-properties style:min-row-height="0.2256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2118in" fo:margin-left="0.32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line-height="0.2118in" fo:margin-right="0.2145in"/>
      <style:text-properties style:font-name="標楷體" style:font-name-asian="標楷體" fo:font-weight="bold" style:font-weight-asian="bold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118in" fo:margin-left="0.431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118in" fo:margin-left="0.02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2118in" fo:margin-left="0.0562in" fo:margin-right="0.043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2118in" fo:margin-left="0.188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118in" fo:margin-left="0.188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118in" fo:margin-left="0.120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94" style:family="table-row">
      <style:table-row-properties style:min-row-height="0.8854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53%" fo:margin-left="0.0208in" fo:margin-right="0.118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right="0.1986in"/>
      <style:text-properties style:font-name="標楷體" style:font-name-asian="標楷體" fo:font-weight="bold" style:font-weight-asian="bold"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27in" fo:margin-left="0.0208in">
        <style:tab-stops/>
      </style:paragraph-properties>
      <style:text-properties style:font-name="標楷體" style:font-name-asian="標楷體" fo:font-weight="bold" style:font-weight-asian="bold" fo:font-size="9pt" style:font-size-asian="9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53%" fo:margin-left="0.0208in" fo:margin-right="0.0847in">
        <style:tab-stops>
          <style:tab-stop style:type="left" style:position="0.7638in"/>
        </style:tab-stops>
      </style:paragraph-properties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079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222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11" style:parent-style-name="內文" style:family="paragraph">
      <style:paragraph-properties fo:line-height="0.2805in" fo:margin-left="0.102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美和學校財團法人美和科技大學 財物、營繕 驗收記錄(1/2)</text:p>
      <text:p text:style-name="P2"><text:span text:style-name="T3">驗收時間<text:s/></text:span><text:span text:style-name="T4"><text:s/></text:span><text:span text:style-name="T5">：</text:span><text:span text:style-name="T6"><text:tab/>請購單號：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標<text:tab/>的<text:tab/>案<text:tab/>號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驗收批次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標<text:tab/>的<text:tab/>名<text:tab/>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總<text:tab/>價</text:p>
          </table:table-cell>
          <table:table-cell table:style-name="TableCell32">
            <text:p text:style-name="P33">新台幣：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元整</text:p>
          </table:table-cell>
        </table:table-row>
        <table:table-row table:style-name="TableRow40">
          <table:table-cell table:style-name="TableCell41">
            <text:p text:style-name="P42">廠<text:tab/>商<text:tab/>名<text:tab/>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履<text:tab/>約<text:tab/>期<text:tab/>限</text:p>
          </table:table-cell>
          <table:table-cell table:style-name="TableCell48">
            <text:p text:style-name="P49"/>
          </table:table-cell>
          <table:table-cell table:style-name="TableCell50">
            <text:p text:style-name="P51">年</text:p>
          </table:table-cell>
          <table:table-cell table:style-name="TableCell52" table:number-columns-spanned="2">
            <text:p text:style-name="P53">月<text:tab/>日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履約完成之日期</text:p>
          </table:table-cell>
          <table:table-cell table:style-name="TableCell59">
            <text:p text:style-name="P60"/>
          </table:table-cell>
          <table:table-cell table:style-name="TableCell61">
            <text:p text:style-name="P62">年</text:p>
          </table:table-cell>
          <table:table-cell table:style-name="TableCell63" table:number-columns-spanned="2">
            <text:p text:style-name="P64">月<text:tab/>日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>主驗人員：</text:p>
          </table:table-cell>
          <table:covered-table-cell/>
          <table:table-cell table:style-name="TableCell72" table:number-columns-spanned="3">
            <text:p text:style-name="P73">點驗單位：財管組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  <text:p text:style-name="P77">驗收情形／不符</text:p>
          </table:table-cell>
          <table:table-cell table:style-name="TableCell78" table:number-columns-spanned="2">
            <text:p text:style-name="P79"><text:span text:style-name="T80">申購單位</text:span><text:span text:style-name="T81">(</text:span><text:span text:style-name="T82">使用單位</text:span><text:span text:style-name="T83">)</text:span><text:span text:style-name="T84"><text:s/>：</text:span>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時之情形／改善</text:p>
            <text:p text:style-name="P90">、拆除、重作、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監驗單位：會計室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退貨、換貨期限</text:p>
          </table:table-cell>
          <table:table-cell table:style-name="TableCell98" table:number-columns-spanned="2">
            <text:p text:style-name="P99">財產保管人：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驗<text:tab/>收<text:tab/>結<text:tab/>果</text:p>
          </table:table-cell>
          <table:table-cell table:style-name="TableCell105" table:number-columns-spanned="5">
            <text:p text:style-name="P106">□與契約、圖說、貨樣規定相符。</text:p>
            <text:p text:style-name="P107">□與契約、圖說、貨樣規定不符及其情形：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備<text:tab/>註</text:p>
          </table:table-cell>
          <table:table-cell table:style-name="TableCell111" table:number-columns-spanned="5">
            <text:p text:style-name="P112">1、請檢驗單位以文字表明是否驗收合格，並加註日期。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>2、如未能在預定完成測試日期內完成測試請加註原因。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<text:span text:style-name="T121">3、</text:span><text:span text:style-name="T122">其他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3"/>
      <text:p text:style-name="P124"><text:span text:style-name="T125"><draw:frame draw:z-index="1024" draw:id="id0" draw:style-name="a0" draw:name="Text Box 3" text:anchor-type="paragraph" svg:x="0.39583in" svg:y="0.45903in" svg:width="7.49653in" svg:height="0.8875in" style:rel-width="scale" style:rel-height="scale"><draw:text-box><table:table table:style-name="Table126"><table:table-columns><table:table-column table:style-name="TableColumn127"/><table:table-column table:style-name="TableColumn128"/><table:table-column table:style-name="TableColumn129"/><table:table-column table:style-name="TableColumn130"/><table:table-column table:style-name="TableColumn131"/><table:table-column table:style-name="TableColumn132"/></table:table-columns><table:table-row table:style-name="TableRow133"><table:table-cell table:style-name="TableCell134"><text:p text:style-name="P135">名稱</text:p></table:table-cell><table:table-cell table:style-name="TableCell136"><text:p text:style-name="P137">廠牌</text:p></table:table-cell><table:table-cell table:style-name="TableCell138"><text:p text:style-name="P139">型號</text:p></table:table-cell><table:table-cell table:style-name="TableCell140"><text:p text:style-name="P141">保管人 放置地點</text:p></table:table-cell><table:table-cell table:style-name="TableCell142"><text:p text:style-name="P143">數量</text:p></table:table-cell><table:table-cell table:style-name="TableCell144"><text:p text:style-name="P145">總價</text:p></table:table-cell></table:table-row><table:table-row table:style-name="TableRow146"><table:table-cell table:style-name="TableCell147"><text:p text:style-name="P148"/></table:table-cell><table:table-cell table:style-name="TableCell149"><text:p text:style-name="P150"/><text:p text:style-name="P151"/></table:table-cell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/table:table-row></table:table><text:p text:style-name="本文"/></draw:text-box><svg:title/><svg:desc/></draw:frame></text:span><text:span text:style-name="T160">採購明細</text:span></text:p>
      <text:p text:style-name="P161"><text:span text:style-name="T162">美</text:span><text:span text:style-name="T163">和學校財團法人美和科技大學 財物、營繕 採購 財產明細</text:span><text:span text:style-name="T164">(2/2)</text:span></text:p>
      <text:p text:style-name="P165">財產明細<text:s text:c="52"/>請購單號：</text:p>
      <text:p text:style-name="P166"><text:span text:style-name="T167"><draw:frame draw:z-index="1048" draw:id="id1" draw:style-name="a1" draw:name="Text Box 2" text:anchor-type="paragraph" svg:x="0.39583in" svg:y="0.23819in" svg:width="7.49653in" svg:height="1.14306in" style:rel-width="scale" style:rel-height="scale"><draw:text-box><table:table table:style-name="Table168"><table:table-columns><table:table-column table:style-name="TableColumn169"/><table:table-column table:style-name="TableColumn170"/><table:table-column table:style-name="TableColumn171"/><table:table-column table:style-name="TableColumn172"/><table:table-column table:style-name="TableColumn173"/><table:table-column table:style-name="TableColumn174"/><table:table-column table:style-name="TableColumn175"/><table:table-column table:style-name="TableColumn176"/></table:table-columns><table:table-row table:style-name="TableRow177"><table:table-cell table:style-name="TableCell178"><text:p text:style-name="P179">名稱</text:p></table:table-cell><table:table-cell table:style-name="TableCell180"><text:p text:style-name="P181">廠牌</text:p></table:table-cell><table:table-cell table:style-name="TableCell182"><text:p text:style-name="P183">型號 規格</text:p></table:table-cell><table:table-cell table:style-name="TableCell184"><text:p text:style-name="P185">保管人 放置地點</text:p></table:table-cell><table:table-cell table:style-name="TableCell186"><text:p text:style-name="P187">數量</text:p></table:table-cell><table:table-cell table:style-name="TableCell188"><text:p text:style-name="P189">單價</text:p></table:table-cell><table:table-cell table:style-name="TableCell190"><text:p text:style-name="P191">總價</text:p></table:table-cell><table:table-cell table:style-name="TableCell192"><text:p text:style-name="P193">廠商名稱</text:p></table:table-cell></table:table-row><table:table-row table:style-name="TableRow194"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table:table-cell table:style-name="TableCell201"><text:p text:style-name="P202"/></table:table-cell><table:table-cell table:style-name="TableCell203"><text:p text:style-name="P204"/></table:table-cell><table:table-cell table:style-name="TableCell205"><text:p text:style-name="P206"/></table:table-cell><table:table-cell table:style-name="TableCell207"><text:p text:style-name="P208"/></table:table-cell><table:table-cell table:style-name="TableCell209"><text:p text:style-name="P210"/></table:table-cell></table:table-row></table:table><text:p text:style-name="本文"/></draw:text-box><svg:title/><svg:desc/></draw:frame>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4027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3333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FastReport PDF export</dc:subject>
    <meta:initial-creator>FastReport</meta:initial-creator>
    <dc:creator>Meiho</dc:creator>
    <meta:creation-date>2019-10-17T07:21:00Z</meta:creation-date>
    <dc:date>2019-10-17T07:21:00Z</dc:date>
    <meta:template xlink:href="Normal" xlink:type="simple"/>
    <meta:editing-cycles>2</meta:editing-cycles>
    <meta:editing-duration>PT0S</meta:editing-duration>
    <meta:user-defined meta:name="Created" meta:value-type="date">2018-03-26T00:00:00Z</meta:user-defined>
    <meta:user-defined meta:name="LastSaved" meta:value-type="date">2018-03-26T00:00:00Z</meta:user-defined>
    <meta:document-statistic meta:page-count="1" meta:paragraph-count="1" meta:word-count="64" meta:character-count="433" meta:row-count="3" meta:non-whitespace-character-count="370"/>
  </office:meta>
</office:document-meta>
</file>