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1.1666in" text:min-label-width="0.2951in" text:list-level-position-and-space-mode="label-alignment">
          <style:list-level-label-alignment text:label-followed-by="listtab" fo:margin-left="1.4618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4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5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6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indent="0.2708in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333in" fo:margin-left="2.754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333in" fo:margin-left="2.7548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 fo:line-height="0.3333in" fo:margin-left="2.7548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 fo:line-height="0.3333in" fo:margin-left="2.7548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fo:line-height="0.3333in" fo:margin-left="2.7548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justify" fo:line-height="0.3333in" fo:margin-left="2.754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start" fo:margin-top="0.0833in" fo:margin-bottom="0.0833in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margin-top="0.0833in" fo:margin-bottom="0.0833in" fo:margin-left="0.1013in" fo:text-indent="-0.1944in">
        <style:tab-stops>
          <style:tab-stop style:type="left" style:position="0.095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-asian="標楷體" fo:font-weight="bold" style:font-weight-asian="bold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3pt" style:font-size-asian="13pt"/>
    </style:style>
    <style:style style:name="P112" style:parent-style-name="內文" style:family="paragraph">
      <style:paragraph-properties fo:text-align="center" fo:margin-top="0.5in" fo:margin-bottom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text-align="center" fo:margin-top="0.6666in" fo:margin-bottom="0.1666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color="#0000FF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color="#0000FF" fo:font-size="16pt" style:font-size-asian="16pt"/>
    </style:style>
    <style:style style:name="T133" style:parent-style-name="預設段落字型" style:family="text">
      <style:text-properties style:font-name="標楷體" style:font-name-asian="標楷體" fo:color="#0000FF" fo:font-size="16pt" style:font-size-asian="16pt"/>
    </style:style>
    <style:style style:name="T134" style:parent-style-name="預設段落字型" style:family="text">
      <style:text-properties style:font-name="標楷體" style:font-name-asian="標楷體" fo:color="#0000FF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letter-spacing="0.0416in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line-height="0.3333in" fo:margin-left="2.4631in">
        <style:tab-stops/>
      </style:paragraph-properties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line-height="0.3333in" fo:margin-left="2.4631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line-height="0.3333in" fo:margin-left="2.4631in">
        <style:tab-stops/>
      </style:paragraph-properties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snap-to-layout-grid="false" fo:line-height="0.3333in" fo:margin-left="2.4631in">
        <style:tab-stops/>
      </style:paragraph-properties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line-height="0.3333in" fo:margin-left="2.4631in">
        <style:tab-stops/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start" fo:margin-top="0.0833in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退還</text:span><text:span text:style-name="T5">【</text:span><text:span text:style-name="T6">履</text:span><text:span text:style-name="T7">約</text:span><text:span text:style-name="T8">保證金</text:span><text:span text:style-name="T9">】</text:span><text:span text:style-name="T10">申請書</text:span></text:p>
      <text:p text:style-name="P11"><text:span text:style-name="T12">本公司承包　貴校「</text:span><text:span text:style-name="T13">«案號»-«案名»</text:span><text:span text:style-name="T14">」</text:span><text:span text:style-name="T15">案</text:span><text:span text:style-name="T16">驗收合格履約完成且無不予發還履約保證金之事由，</text:span><text:span text:style-name="T17">請退還</text:span><text:span text:style-name="T18">履約</text:span><text:span text:style-name="T19">保證金新台幣</text:span><text:span text:style-name="T20">«</text:span><text:span text:style-name="T21">履</text:span><text:span text:style-name="T22">約</text:span><text:span text:style-name="T23">保證金-國字填寫»</text:span><text:span text:style-name="T24">元</text:span><text:span text:style-name="T25">整</text:span><text:span text:style-name="T26">。</text:span></text:p>
      <text:p text:style-name="P27">此致</text:p>
      <text:p text:style-name="P28"><text:span text:style-name="T29"><text:s/></text:span><text:span text:style-name="T30"><text:s/></text:span><text:span text:style-name="T31">美和學校財團法人</text:span><text:span text:style-name="T32">美和科技大學</text:span></text:p>
      <text:p text:style-name="P33">申請人 <text:s/></text:p>
      <text:p text:style-name="P34">公司名稱：<text:s/><text:s text:c="11"/><text:s/><text:s text:c="9"/>(用印)</text:p>
      <text:p text:style-name="P35">負<text:s/>責<text:s/>人：<text:s/><text:s text:c="14"/><text:s text:c="2"/><text:s text:c="5"/>(用印)</text:p>
      <text:p text:style-name="P36">地　　址：<text:s/></text:p>
      <text:p text:style-name="P37">統一編號：<text:s/></text:p>
      <text:p text:style-name="P38">電<text:s text:c="4"/>話：<text:s/></text:p>
      <text:p text:style-name="P39"><text:span text:style-name="T40"><draw:connector draw:type="line" svg:x1="-0.26389in" svg:y1="0.30625in" svg:x2="8.24583in" svg:y2="0.34375in" draw:z-index="251659264" draw:id="id0" draw:style-name="a1" draw:name="AutoShape 5" text:anchor-type="paragraph"><svg:title/><svg:desc/></draw:connector></text:span><text:span text:style-name="T41">中華民國 <text:s/>年 <text:s/>月 <text:s/>日</text:span></text:p>
      <text:p text:style-name="P42"><text:span text:style-name="T43">★本</text:span><text:span text:style-name="T44">案</text:span><text:span text:style-name="T45">說</text:span><text:span text:style-name="T46">明</text:span><text:span text:style-name="T47">『本案於</text:span><text:span text:style-name="T48"><text:s text:c="2"/></text:span><text:span text:style-name="T49"><text:s text:c="2"/></text:span><text:span text:style-name="T50">年</text:span><text:span text:style-name="T51"><text:s text:c="4"/></text:span><text:span text:style-name="T52"><text:s/></text:span><text:span text:style-name="T53">月</text:span><text:span text:style-name="T54"><text:s text:c="3"/></text:span><text:span text:style-name="T55"><text:s/></text:span><text:span text:style-name="T56">日</text:span><text:span text:style-name="T57">驗收合格履約完成</text:span><text:span text:style-name="T58">且</text:span><text:span text:style-name="T59">無不予發還履約保證金之事由</text:span><text:span text:style-name="T60">；</text:span><text:span text:style-name="T61">並</text:span><text:span text:style-name="T62">已</text:span><text:span text:style-name="T63">於</text:span><text:span text:style-name="T64"><text:s/></text:span><text:span text:style-name="T65"><text:s text:c="3"/></text:span><text:span text:style-name="T66">年</text:span><text:span text:style-name="T67"><text:s text:c="4"/></text:span><text:span text:style-name="T68">月</text:span><text:span text:style-name="T69"><text:s text:c="4"/></text:span><text:span text:style-name="T70">日</text:span><text:span text:style-name="T71">繳納</text:span><text:span text:style-name="T72">保固</text:span><text:span text:style-name="T73">保證金</text:span><text:span text:style-name="T74">，擬請鈞</text:span><text:span text:style-name="T75">長</text:span><text:span text:style-name="T76">同意退還</text:span><text:span text:style-name="T77">履約</text:span><text:span text:style-name="T78">保證金』</text:span><text:span text:style-name="T79">。</text:span></text:p>
      <text:p text:style-name="P80"><text:span text:style-name="T81"><draw:frame draw:z-index="251656192" draw:id="id1" draw:style-name="a2" draw:name="Text Box 2" text:anchor-type="paragraph" svg:x="1.70764in" svg:y="0.06736in" svg:width="5.86875in" svg:height="1.51319in" style:rel-width="scale" style:rel-height="scale"><draw:text-box><text:p text:style-name="內文"><text:span text:style-name="T82">總</text:span><text:span text:style-name="T83"><text:s/></text:span><text:span text:style-name="T84">務</text:span><text:span text:style-name="T85"><text:s/></text:span><text:span text:style-name="T86">處</text:span><text:span text:style-name="T87">　　　　　　　　</text:span><text:span text:style-name="T88"><text:s text:c="3"/></text:span><text:span text:style-name="T89"><text:s/></text:span><text:span text:style-name="T90">會計室　</text:span><text:span text:style-name="T91">　　　　　　　</text:span><text:span text:style-name="T92">機關長官或授權代簽人</text:span></text:p><text:p text:style-name="內文"><text:span text:style-name="T93">承辦人</text:span><text:span text:style-name="T94"><text:s text:c="48"/></text:span><text:span text:style-name="T95"><text:s text:c="2"/></text:span><text:span text:style-name="T96">校</text:span><text:span text:style-name="T97"><text:s text:c="2"/></text:span><text:span text:style-name="T98">長</text:span></text:p><text:p text:style-name="P99"/><text:p text:style-name="P100">事務營繕組組長</text:p><text:p text:style-name="P101"/><text:p text:style-name="P102"/><text:p text:style-name="P103">總務長　　　　　　　　　　　　　　　　<text:s text:c="6"/>　</text:p></draw:text-box><svg:title/><svg:desc/></draw:frame></text:span><text:span text:style-name="T104"><draw:frame draw:z-index="251657216" draw:id="id2" draw:style-name="a3" draw:name="Text Box 3" text:anchor-type="paragraph" svg:x="-0.07917in" svg:y="0.16458in" svg:width="1.27778in" svg:height="1.12014in" style:rel-width="scale" style:rel-height="scale"><draw:text-box><text:p text:style-name="P105">申購單位</text:p><text:p text:style-name="P106">承辦人</text:p><text:p text:style-name="P107"/><text:p text:style-name="P108"/><text:p text:style-name="P109">單位主管</text:p><text:p text:style-name="P110"/></draw:text-box><svg:title/><svg:desc/></draw:frame></text:span></text:p>
      <text:p text:style-name="P111"/>
      <text:p text:style-name="P112"/>
      <text:p text:style-name="P113"><text:span text:style-name="T114"><draw:connector draw:type="line" svg:x1="-0.32917in" svg:y1="0.42361in" svg:x2="8.18056in" svg:y2="0.46111in" draw:z-index="251658240" draw:id="id3" draw:style-name="a5" draw:name="AutoShape 4" text:anchor-type="paragraph"><svg:title/><svg:desc/></draw:connector></text:span><text:span text:style-name="T115">美和學校財團法人</text:span><text:span text:style-name="T116">美和科技大學</text:span><text:span text:style-name="T117">退還</text:span><text:span text:style-name="T118">【</text:span><text:span text:style-name="T119">履約</text:span><text:span text:style-name="T120">保證金</text:span><text:span text:style-name="T121">】</text:span><text:span text:style-name="T122">收據</text:span></text:p>
      <text:p text:style-name="內文"><text:span text:style-name="T123">茲收到　貴校退還「</text:span><text:span text:style-name="T124">«案號»-«案名»</text:span><text:span text:style-name="T125">」</text:span><text:span text:style-name="T126">案</text:span><text:span text:style-name="T127">，</text:span><text:span text:style-name="T128">驗收合格履約完成且無不予發還履約保證金之事由</text:span><text:span text:style-name="T129">，退還</text:span><text:span text:style-name="T130">履約</text:span><text:span text:style-name="T131">保證金新台幣</text:span><text:span text:style-name="T132">«</text:span><text:span text:style-name="T133">履約</text:span><text:span text:style-name="T134">保證金-國字填寫»</text:span><text:span text:style-name="T135">元</text:span><text:span text:style-name="T136">整</text:span><text:span text:style-name="T137">。</text:span></text:p>
      <text:p text:style-name="P138">此致</text:p>
      <text:p text:style-name="P139">美和學校財團法人美和科技大學</text:p>
      <text:p text:style-name="P140"><text:s text:c="29"/>申請人<text:s text:c="2"/></text:p>
      <text:p text:style-name="P141">公司名稱： <text:s text:c="21"/>(用印)</text:p>
      <text:p text:style-name="P142">負 責 人： <text:s text:c="21"/>(用印)</text:p>
      <text:p text:style-name="P143">地　　址：<text:s/></text:p>
      <text:p text:style-name="P144">統一編號：</text:p>
      <text:p text:style-name="P145">電<text:s text:c="4"/>話：<text:s/></text:p>
      <text:p text:style-name="P146"><text:span text:style-name="T147">中華民國 <text:s/>年</text:span><text:span text:style-name="T148"><text:s text:c="2"/></text:span><text:span text:style-name="T149">月</text:span><text:span text:style-name="T150"><text:s text:c="2"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樣式7字元" style:display-name="樣式7 字元" style:family="text">
      <style:text-properties style:font-name-asian="全真楷書" fo:letter-spacing="0.0097in" fo:font-size="12pt" style:font-size-asian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use-window-font-color="true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6LVL1" style:family="text">
      <style:text-properties style:font-name="Times New Roman" style:font-name-asian="標楷體"/>
    </style:style>
    <style:style style:name="WW_CharLFO3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4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1.1666in" text:min-label-width="0.2951in" text:list-level-position-and-space-mode="label-alignment">
          <style:list-level-label-alignment text:label-followed-by="listtab" fo:margin-left="1.4618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4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5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6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契約製作</dc:title>
    <dc:description/>
    <dc:subject/>
    <meta:initial-creator>~vivi~</meta:initial-creator>
    <dc:creator>總務處事務組黃佩貽</dc:creator>
    <meta:creation-date>2019-11-22T10:21:00Z</meta:creation-date>
    <dc:date>2019-11-22T10:21:00Z</dc:date>
    <meta:print-date>2018-11-02T0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