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2...." svg:font-family="標楷體2.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10" style:family="table-column">
      <style:table-column-properties style:column-width="1.1541in" style:use-optimal-column-width="false"/>
    </style:style>
    <style:style style:name="TableColumn11" style:family="table-column">
      <style:table-column-properties style:column-width="2.5583in" style:use-optimal-column-width="false"/>
    </style:style>
    <style:style style:name="TableColumn12" style:family="table-column">
      <style:table-column-properties style:column-width="0.9798in" style:use-optimal-column-width="false"/>
    </style:style>
    <style:style style:name="TableColumn13" style:family="table-column">
      <style:table-column-properties style:column-width="2.1326in" style:use-optimal-column-width="false"/>
    </style:style>
    <style:style style:name="Table9" style:family="table">
      <style:table-properties style:width="6.825in" fo:margin-left="0in" table:align="left"/>
    </style:style>
    <style:style style:name="TableRow14" style:family="table-row">
      <style:table-row-properties style:min-row-height="0.991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ableRow23" style:family="table-row">
      <style:table-row-properties style:min-row-height="0.585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indent="0.2916in"/>
      <style:text-properties style:font-name="標楷體" style:font-name-asian="標楷體" fo:color="#0000FF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 fo:color="#0000FF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color="#0000FF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color="#0000FF" fo:font-size="14pt" style:font-size-asian="14pt" style:font-size-complex="14pt"/>
    </style:style>
    <style:style style:name="TableRow34" style:family="table-row">
      <style:table-row-properties style:min-row-height="6.6756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3472in" fo:margin-left="0.525in" fo:text-indent="-0.2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justify" fo:line-height="0.3472in" fo:margin-left="0.525in" fo:text-indent="-0.2333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 fo:line-height="0.3472in" fo:margin-left="0.525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style:snap-to-layout-grid="false" fo:text-align="justify" fo:line-height="0.3472in" fo:margin-left="0.525in">
        <style:tab-stops/>
      </style:paragraph-properties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justify" fo:line-height="0.3472in" fo:margin-left="0.525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fo:text-align="justify" fo:line-height="0.3472in" fo:text-indent="0.5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justify" fo:line-height="0.3472in" fo:text-indent="0.5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text-align="justify" fo:line-height="0.3472in" fo:text-indent="0.5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snap-to-layout-grid="false" fo:text-align="justify" fo:line-height="0.3472in" fo:text-indent="0.5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snap-to-layout-grid="false" fo:text-align="justify" fo:line-height="0.3472in" fo:text-indent="0.5in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472in" fo:text-indent="1.8472in"/>
      <style:text-properties style:font-name="標楷體" style:font-name-asian="標楷體" style:font-weight-complex="bold" fo:color="#0000FF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472in" fo:text-indent="1.8472in"/>
      <style:text-properties style:font-name="標楷體" style:font-name-asian="標楷體" style:font-weight-complex="bold" fo:color="#0000FF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text-indent="1.8472in"/>
      <style:text-properties style:font-name="標楷體" style:font-name-asian="標楷體" style:font-weight-complex="bold" fo:color="#0000FF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text-indent="1.8472in"/>
      <style:text-properties style:font-name="標楷體" style:font-name-asian="標楷體" style:font-weight-complex="bold" fo:color="#0000FF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text-indent="1.8472in"/>
      <style:text-properties style:font-name="標楷體" style:font-name-asian="標楷體" style:font-weight-complex="bold" fo:color="#0000FF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text-indent="1.8472in"/>
      <style:text-properties style:font-name="標楷體" style:font-name-asian="標楷體" style:font-weight-complex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text-indent="1.8472in"/>
      <style:text-properties style:font-name="標楷體" style:font-name-asian="標楷體"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color="#0000FF" fo:font-size="16pt" style:font-size-asian="16pt" style:font-size-complex="16pt"/>
    </style:style>
  </office:automatic-styles>
  <office:body>
    <office:text text:use-soft-page-breaks="true">
      <text:p text:style-name="P1"><text:span text:style-name="T2">美和學校財團法人</text:span><text:span text:style-name="T3">美和科技大學</text:span><text:span text:style-name="T4">工程</text:span><text:span text:style-name="T5">保固</text:span><text:span text:style-name="T6">期限</text:span><text:span text:style-name="T7">切結書</text:span><text:span text:style-name="T8"><text:s text:c="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案<text:s text:c="3"/>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案 <text:s text:c="3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驗收日期</text:p>
          </table:table-cell>
          <table:table-cell table:style-name="TableCell26">
            <text:p text:style-name="P27"><text:s/><text:s/>年<text:s/><text:s text:c="2"/><text:s text:c="2"/>月<text:s/><text:s text:c="2"/><text:s/>日</text:p>
          </table:table-cell>
          <table:table-cell table:style-name="TableCell28">
            <text:p text:style-name="P29">保固期限</text:p>
          </table:table-cell>
          <table:table-cell table:style-name="TableCell30">
            <text:p text:style-name="P31"><text:s text:c="9"/><text:s text:c="2"/><text:s text:c="4"/>年<text:s/></text:p>
            <text:p text:style-name="P32">(<text:s/><text:s text:c="2"/><text:s/>年<text:s/><text:s text:c="2"/>月<text:s text:c="2"/><text:s/>日至</text:p>
            <text:p text:style-name="P33"><text:s/><text:s text:c="3"/><text:s/>年<text:s/><text:s text:c="2"/>月<text:s text:c="2"/><text:s/>日)</text:p>
          </table:table-cell>
        </table:table-row>
        <table:table-row table:style-name="TableRow34">
          <table:table-cell table:style-name="TableCell35" table:number-columns-spanned="4">
            <text:p text:style-name="P36"><text:span text:style-name="T37">1</text:span><text:span text:style-name="T38">.</text:span><text:span text:style-name="T39">本案</text:span><text:span text:style-name="T40">之保固起始日期，乃</text:span><text:span text:style-name="T41">自驗收合格日（</text:span><text:span text:style-name="T42"><text:s/></text:span><text:span text:style-name="T43"><text:s text:c="2"/></text:span><text:span text:style-name="T44"><text:s/>年</text:span><text:span text:style-name="T45"><text:s text:c="2"/></text:span><text:span text:style-name="T46"><text:s/>月</text:span><text:span text:style-name="T47"><text:s text:c="3"/></text:span><text:span text:style-name="T48">日</text:span><text:span text:style-name="T49">）起計算，在保固期限內，由保固切結人負責保固</text:span><text:span text:style-name="T50">。</text:span></text:p>
            <text:p text:style-name="P51">2.本切結書若有以下情形時，其切確之保固期限以本切結書為準：</text:p>
            <text:p text:style-name="P52">(1)廠商所附『保固書』之起始日期與驗收合格日不符</text:p>
            <text:p text:style-name="P53">(2)廠商所附『保固書』中未註明起迄日期</text:p>
            <text:p text:style-name="P54">(3)廠商未附保固書</text:p>
            <text:p text:style-name="P55"/>
            <text:p text:style-name="P56"/>
            <text:p text:style-name="P57"/>
            <text:p text:style-name="P58"/>
            <text:p text:style-name="P59"><text:span text:style-name="T60">立保固切結書人</text:span></text:p>
            <text:p text:style-name="P61">承攬廠商：<text:s/><text:s text:c="2"/><text:s text:c="23"/>(用印)</text:p>
            <text:p text:style-name="P62">負 責 人：<text:s/><text:s text:c="17"/><text:s text:c="5"/><text:s text:c="3"/>(用印)</text:p>
            <text:p text:style-name="P63">統一編號：<text:s/></text:p>
            <text:p text:style-name="P64">聯絡電話：<text:s/></text:p>
            <text:p text:style-name="P65">地 <text:s text:c="3"/>址：<text:s/></text:p>
            <text:p text:style-name="P66"/>
            <text:p text:style-name="P67"/>
            <text:p text:style-name="P68">中 <text:s text:c="3"/>華 <text:s text:c="3"/>民 <text:s text:c="3"/>國 <text:s text:c="3"/><text:s/><text:s/><text:s text:c="4"/>年 <text:s text:c="2"/><text:s/><text:s text:c="3"/><text:s/><text:s/><text:s text:c="2"/>月 <text:s text:c="3"/><text:s text:c="2"/><text:s text:c="4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2...." svg:font-family="標楷體2.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2....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學校財團法人美和科技大學 財物保固切結書</dc:title>
    <dc:subject/>
    <meta:initial-creator>user</meta:initial-creator>
    <dc:creator>Meiho</dc:creator>
    <meta:creation-date>2019-10-17T02:46:00Z</meta:creation-date>
    <dc:date>2019-10-17T02:46:00Z</dc:date>
    <meta:print-date>2013-05-22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