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T3" style:parent-style-name="預設段落字型" style:family="text">
      <style:text-properties style:font-name-asian="標楷體" fo:font-size="22pt" style:font-size-asian="22pt" style:language-asian="zh" style:country-asian="HK"/>
    </style:style>
    <style:style style:name="T4" style:parent-style-name="預設段落字型" style:family="text">
      <style:text-properties style:font-name-asian="標楷體" fo:font-size="22pt" style:font-size-asian="22pt" style:language-asian="zh" style:country-asian="HK"/>
    </style:style>
    <style:style style:name="T5" style:parent-style-name="預設段落字型" style:family="text">
      <style:text-properties style:font-name-asian="標楷體" fo:font-size="22pt" style:font-size-asian="22pt" style:language-asian="zh" style:country-asian="HK"/>
    </style:style>
    <style:style style:name="P6" style:parent-style-name="內文" style:family="paragraph">
      <style:paragraph-properties fo:text-indent="0.7777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ableColumn20" style:family="table-column">
      <style:table-column-properties style:column-width="0.5909in"/>
    </style:style>
    <style:style style:name="TableColumn21" style:family="table-column">
      <style:table-column-properties style:column-width="0.568in"/>
    </style:style>
    <style:style style:name="TableColumn22" style:family="table-column">
      <style:table-column-properties style:column-width="1.3013in"/>
    </style:style>
    <style:style style:name="TableColumn23" style:family="table-column">
      <style:table-column-properties style:column-width="0.0986in"/>
    </style:style>
    <style:style style:name="TableColumn24" style:family="table-column">
      <style:table-column-properties style:column-width="1.1805in"/>
    </style:style>
    <style:style style:name="TableColumn25" style:family="table-column">
      <style:table-column-properties style:column-width="1.2562in"/>
    </style:style>
    <style:style style:name="TableColumn26" style:family="table-column">
      <style:table-column-properties style:column-width="0.7875in"/>
    </style:style>
    <style:style style:name="TableColumn27" style:family="table-column">
      <style:table-column-properties style:column-width="1.5013in"/>
    </style:style>
    <style:style style:name="Table19" style:family="table">
      <style:table-properties style:width="7.2847in" fo:margin-left="-0.0791in" table:align="lef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3472in" fo:text-indent="0.2222in"/>
      <style:text-properties style:font-name-asian="標楷體" fo:font-size="16pt" style:font-size-asian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3472in"/>
    </style:style>
    <style:style style:name="T35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3472in" fo:text-indent="0.2222in"/>
      <style:text-properties style:font-name-asian="標楷體" fo:font-size="16pt" style:font-size-asian="16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472in"/>
    </style:style>
    <style:style style:name="T42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3472in" fo:text-indent="0.2222in"/>
      <style:text-properties style:font-name-asian="標楷體" fo:font-size="16pt" style:font-size-asian="16p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3472in"/>
    </style:style>
    <style:style style:name="T48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3472in" fo:text-indent="0.2222in"/>
      <style:text-properties style:font-name-asian="標楷體" fo:font-size="16pt" style:font-size-asian="16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472in"/>
    </style:style>
    <style:style style:name="T53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3472in" fo:text-indent="0.2222in"/>
      <style:text-properties style:font-name-asian="標楷體" fo:font-size="16pt" style:font-size-asian="16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472in"/>
    </style:style>
    <style:style style:name="T58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3472in" fo:text-indent="0.2222in"/>
      <style:text-properties style:font-name-asian="標楷體" fo:font-size="16pt" style:font-size-asian="16pt"/>
    </style:style>
    <style:style style:name="TableRow61" style:family="table-row">
      <style:table-row-properties style:min-row-height="0.3583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472in"/>
    </style:style>
    <style:style style:name="T6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7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3472in"/>
    </style:style>
    <style:style style:name="T7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paragraph-properties fo:line-height="0.3472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paragraph-properties fo:line-height="0.3472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Row91" style:family="table-row">
      <style:table-row-properties style:min-row-height="0.7083in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472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472in"/>
    </style:style>
    <style:style style:name="T9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family="paragraph">
      <style:paragraph-properties fo:line-height="0.3472in"/>
    </style:style>
    <style:style style:name="T10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Row111" style:family="table-row">
      <style:table-row-properties style:min-row-height="0.1597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Row116" style:family="table-row">
      <style:table-row-properties style:min-row-height="0.3493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3472in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3472in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ableRow146" style:family="table-row">
      <style:table-row-properties style:min-row-height="0.4277in"/>
    </style:style>
    <style:style style:name="P147" style:parent-style-name="內文" style:family="paragraph">
      <style:paragraph-properties fo:line-height="0.3472in"/>
      <style:text-properties style:font-name-asian="標楷體" fo:font-size="16pt" style:font-size-asian="16pt" style:language-asian="zh" style:country-asian="HK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3472in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472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indent="0.7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6"/></text:span><text:span text:style-name="T3">美和科技大學</text:span><text:span text:style-name="T4">-</text:span><text:span text:style-name="T5">友善校園停車證申請表</text:span></text:p>
      <text:p text:style-name="P6"><text:span text:style-name="T7">□</text:span><text:span text:style-name="T8">本校教職員</text:span><text:span text:style-name="T9"><text:s text:c="8"/></text:span><text:span text:style-name="T10">□</text:span><text:span text:style-name="T11">日間部學生</text:span><text:span text:style-name="T12"><text:s text:c="5"/></text:span><text:span text:style-name="T13">□</text:span><text:span text:style-name="T14">進修部</text:span><text:span text:style-name="T15">(</text:span><text:span text:style-name="T16">含假日班</text:span><text:span text:style-name="T17">)</text:span><text:span text:style-name="T18">學生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申請日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<text:span text:style-name="T35">系科</text:span><text:span text:style-name="T36">/</text:span><text:span text:style-name="T37">班級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學號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姓名</text:span>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<text:span text:style-name="T53">行動電話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車號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8">
            <text:p text:style-name="P63"><text:span text:style-name="T64">本校友善停車證申請所需檢附證</text:span><text:span text:style-name="T65">件</text:span><text:span text:style-name="T66">(</text:span><text:span text:style-name="T67">影本</text:span><text:span text:style-name="T68">)</text:span><text:span text:style-name="T69">如下</text:span><text:span text:style-name="T7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<text:span text:style-name="T74">□</text:span><text:span text:style-name="T75">無障礙</text:span><text:span text:style-name="T76">停車證</text:span></text:p>
          </table:table-cell>
          <table:covered-table-cell/>
          <table:covered-table-cell/>
          <table:table-cell table:style-name="TableCell77" table:number-columns-spanned="5">
            <text:p text:style-name="P78"><text:span text:style-name="T79">本人學生證</text:span><text:span text:style-name="T80">或服務證</text:span></text:p>
            <text:p text:style-name="P81"><text:span text:style-name="T82">本人</text:span><text:span text:style-name="T83">殘障手冊</text:span><text:span text:style-name="T84">(</text:span><text:span text:style-name="T85">需下肢障礙</text:span><text:span text:style-name="T86">行動</text:span><text:span text:style-name="T87">不便</text:span><text:span text:style-name="T88">)</text:span></text:p>
            <text:p text:style-name="P89"><text:span text:style-name="T90">當期本校停車費繳費收據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<text:span text:style-name="T94">□</text:span><text:span text:style-name="T95">友善</text:span><text:span text:style-name="T96">停車證</text:span></text:p>
          </table:table-cell>
          <table:covered-table-cell/>
          <table:covered-table-cell/>
          <table:table-cell table:style-name="TableCell97" table:number-columns-spanned="5">
            <text:p text:style-name="P98"><text:span text:style-name="T99">本人學生證</text:span><text:span text:style-name="T100">或服務證</text:span></text:p>
            <text:p text:style-name="P101"><text:span text:style-name="T102">媽媽手冊</text:span><text:span text:style-name="T103">或</text:span><text:span text:style-name="T104">醫生證明</text:span><text:span text:style-name="T105">(</text:span><text:span text:style-name="T106">受傷</text:span><text:span text:style-name="T107">或其他疾病</text:span><text:span text:style-name="T108">導致行動不便者</text:span><text:span text:style-name="T109">)</text:span></text:p>
            <text:p text:style-name="P110">當期本校停車費繳費收據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<text:span text:style-name="T119">領證</text:span></text:p>
          </table:table-cell>
          <table:table-cell table:style-name="TableCell120" table:number-columns-spanned="7">
            <text:p text:style-name="P121"><text:span text:style-name="T122">車證起訖</text:span><text:span text:style-name="T123">自</text:span><text:span text:style-name="T124"><text:s/></text:span><text:span text:style-name="T125"><text:s text:c="2"/></text:span><text:span text:style-name="T126"><text:s/></text:span><text:span text:style-name="T127">年</text:span><text:span text:style-name="T128"><text:s/></text:span><text:span text:style-name="T129"><text:s text:c="2"/></text:span><text:span text:style-name="T130"><text:s/></text:span><text:span text:style-name="T131">月</text:span><text:span text:style-name="T132"><text:s/></text:span><text:span text:style-name="T133"><text:s text:c="2"/></text:span><text:span text:style-name="T134"><text:s/></text:span><text:span text:style-name="T135">日至</text:span><text:span text:style-name="T136"><text:s text:c="2"/></text:span><text:span text:style-name="T137"><text:s text:c="2"/></text:span><text:span text:style-name="T138">年</text:span><text:span text:style-name="T139"><text:s/></text:span><text:span text:style-name="T140"><text:s text:c="2"/></text:span><text:span text:style-name="T141"><text:s/></text:span><text:span text:style-name="T142">月</text:span><text:span text:style-name="T143"><text:s text:c="2"/></text:span><text:span text:style-name="T144"><text:s text:c="2"/></text:span><text:span text:style-name="T145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7">
            <text:p text:style-name="P149"><text:span text:style-name="T150">領取</text:span><text:span text:style-name="T151">人簽名</text:span><text:span text:style-name="T15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><text:span text:style-name="T154">備註</text:span><text:span text:style-name="T155">：</text:span><text:span text:style-name="T156">1.本停車證僅供本校教職員工生申請</text:span><text:span text:style-name="T157">。</text:span></text:p>
      <text:p text:style-name="P158"><text:s text:c="6"/>2.申請本校友善停車證，請先繳交本校停車費後再行申請。</text:p>
      <text:p text:style-name="P159"><text:span text:style-name="T160"><text:s text:c="6"/>3</text:span><text:span text:style-name="T161">.</text:span><text:span text:style-name="T162">請同學依照本證所發</text:span><text:span text:style-name="T163">起訖</text:span><text:span text:style-name="T164">日期停車</text:span><text:span text:style-name="T165">，</text:span><text:span text:style-name="T166">若已過期請重新申請</text:span><text:span text:style-name="T167">。</text:span></text:p>
      <text:p text:style-name="P168"><text:s text:c="6"/>4.本單填寫完畢後，請連同佐證資料繳交至東區進修部辦公室、警衛室或總</text:p>
      <text:p text:style-name="P169">務處辦公室，待承辦人員審核完畢後，始發停車證。</text:p>
      <text:p text:style-name="P170"><text:s text:c="6"/>5.如有疑問可於周一至周五(0800~1700)撥電話至08-7747077畢先生處詢</text:p>
      <text:p text:style-name="P171"><text:s text:c="8"/>問。</text:p>
      <text:p text:style-name="P172"><text:s text:c="6"/>6.各校區友善停車位有限，如該區停車位已滿，請將車輛停置東校區停車場</text:p>
      <text:p text:style-name="P173"><text:span text:style-name="T174"><text:s text:c="8"/>停放，請勿停放路邊，造成用路人危險</text:span><text:span text:style-name="T1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88in" fo:margin-bottom="0.5909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eiho</dc:creator>
    <meta:creation-date>2019-10-16T09:04:00Z</meta:creation-date>
    <dc:date>2019-10-16T09:04:00Z</dc:date>
    <meta:print-date>2019-08-28T02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