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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Symbol"/>
      </text:list-level-style-bullet>
      <text:list-level-style-number text:level="2" text:style-name="WW_CharLFO15LVL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1.1666in" text:min-label-width="0.2951in" text:list-level-position-and-space-mode="label-alignment">
          <style:list-level-label-alignment text:label-followed-by="listtab" fo:margin-left="1.4618in" fo:text-indent="-0.2951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3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4">
      <text:list-level-style-number text:level="1" style:num-suffix="．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5">
      <text:list-level-style-number text:level="1" style:num-suffix="．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6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" style:parent-style-name="內文" style:family="paragraph">
      <style:text-properties style:font-name="標楷體" style:font-name-asian="標楷體" fo:font-size="13pt" style:font-size-asian="13pt"/>
    </style:style>
    <style:style style:name="P18" style:parent-style-name="內文" style:family="paragraph">
      <style:paragraph-properties fo:text-indent="0.2708in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3333in" fo:margin-left="2.754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3333in" fo:margin-left="2.7548in">
        <style:tab-stops/>
      </style:paragraph-properties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justify" fo:line-height="0.3333in" fo:margin-left="2.7548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justify" fo:line-height="0.3333in" fo:margin-left="2.7548in">
        <style:tab-stops/>
      </style:paragraph-properties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justify" fo:line-height="0.3333in" fo:margin-left="2.7548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justify" fo:line-height="0.3333in" fo:margin-left="2.7548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start" fo:margin-top="0.0833in" fo:margin-bottom="0.0833in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P32" style:parent-style-name="內文" style:family="paragraph">
      <style:paragraph-properties fo:margin-top="0.0833in" fo:margin-bottom="0.0833in" fo:margin-left="0.3937in" fo:text-indent="-0.4868in">
        <style:tab-stops>
          <style:tab-stop style:type="left" style:position="-0.196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P77" style:parent-style-name="內文" style:family="paragraph">
      <style:text-properties style:font-name-asian="標楷體" fo:font-weight="bold" style:font-weight-asian="bold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3pt" style:font-size-asian="13pt"/>
    </style:style>
    <style:style style:name="P84" style:parent-style-name="內文" style:family="paragraph">
      <style:paragraph-properties fo:text-align="center" fo:margin-top="0.5in" fo:margin-bottom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fo:text-align="center" fo:margin-top="0.6666in" fo:margin-bottom="0.1666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color="#0000FF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line-height="150%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color="#0000FF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letter-spacing="0.0416in" fo:font-size="16pt" style:font-size-asian="16pt" style:font-size-complex="14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style:snap-to-layout-grid="false" fo:line-height="0.3333in" fo:margin-left="2.4631in">
        <style:tab-stops/>
      </style:paragraph-properties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style:snap-to-layout-grid="false" fo:line-height="0.3333in" fo:margin-left="2.4631in">
        <style:tab-stops/>
      </style:paragraph-properties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style:snap-to-layout-grid="false" fo:line-height="0.3333in" fo:margin-left="2.4631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style:snap-to-layout-grid="false" fo:line-height="0.3333in" fo:margin-left="2.4631in">
        <style:tab-stops/>
      </style:paragraph-properties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style:snap-to-layout-grid="false" fo:line-height="0.3333in" fo:margin-left="2.4631in">
        <style:tab-stops/>
      </style:paragraph-properties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start" fo:margin-top="0.0833in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美和學校財團法人</text:span><text:span text:style-name="T3">美和科技大學</text:span><text:span text:style-name="T4">退還保固保證金申請書</text:span></text:p>
      <text:p text:style-name="P5"><text:span text:style-name="T6">本公司承包　貴校「</text:span><text:span text:style-name="T7">«案號»-«案名»</text:span><text:span text:style-name="T8">」</text:span><text:span text:style-name="T9">案</text:span><text:span text:style-name="T10">保固期滿，</text:span></text:p>
      <text:p text:style-name="P11"><text:span text:style-name="T12">請退還保固保證金新台幣</text:span><text:span text:style-name="T13">«保固保證金-國字填寫»</text:span><text:span text:style-name="T14">元</text:span><text:span text:style-name="T15">整</text:span><text:span text:style-name="T16">。</text:span></text:p>
      <text:p text:style-name="P17">此致</text:p>
      <text:p text:style-name="P18"><text:span text:style-name="T19"><text:s/></text:span><text:span text:style-name="T20"><text:s/></text:span><text:span text:style-name="T21">美和學校財團法人</text:span><text:span text:style-name="T22">美和科技大學</text:span></text:p>
      <text:p text:style-name="P23">申請人 <text:s/></text:p>
      <text:p text:style-name="P24">公司名稱：<text:s/><text:s text:c="11"/><text:s/><text:s text:c="9"/>(用印)</text:p>
      <text:p text:style-name="P25">負<text:s/>責<text:s/>人：<text:s/><text:s text:c="14"/><text:s text:c="2"/><text:s text:c="5"/>(用印)</text:p>
      <text:p text:style-name="P26">地　　址：<text:s/></text:p>
      <text:p text:style-name="P27">統一編號：<text:s/></text:p>
      <text:p text:style-name="P28">電<text:s text:c="4"/>話：<text:s/></text:p>
      <text:p text:style-name="P29"><text:span text:style-name="T30"><draw:connector draw:type="line" svg:x1="-0.26389in" svg:y1="0.30625in" svg:x2="8.24583in" svg:y2="0.34375in" draw:z-index="251659264" draw:id="id0" draw:style-name="a1" draw:name="AutoShape 5" text:anchor-type="paragraph"><svg:title/><svg:desc/></draw:connector></text:span><text:span text:style-name="T31">中華民國 <text:s/>年 <text:s/>月 <text:s/>日</text:span></text:p>
      <text:p text:style-name="P32"><text:span text:style-name="T33">★本</text:span><text:span text:style-name="T34">案</text:span><text:span text:style-name="T35">說</text:span><text:span text:style-name="T36">明</text:span><text:span text:style-name="T37">『本案於</text:span><text:span text:style-name="T38"><text:s text:c="2"/></text:span><text:span text:style-name="T39"><text:s text:c="3"/></text:span><text:span text:style-name="T40">年</text:span><text:span text:style-name="T41"><text:s text:c="4"/></text:span><text:span text:style-name="T42"><text:s/></text:span><text:span text:style-name="T43">月</text:span><text:span text:style-name="T44"><text:s text:c="4"/></text:span><text:span text:style-name="T45"><text:s/></text:span><text:span text:style-name="T46">日</text:span><text:span text:style-name="T47">保固到期；經與申購單位確認已無待解決事項，擬請鈞</text:span><text:span text:style-name="T48">長</text:span><text:span text:style-name="T49">同意退還保固保證金』</text:span><text:span text:style-name="T50">。</text:span></text:p>
      <text:p text:style-name="P51"><text:span text:style-name="T52"><draw:frame draw:z-index="251656192" draw:id="id1" draw:style-name="a2" draw:name="Text Box 2" text:anchor-type="paragraph" svg:x="1.70764in" svg:y="0.06736in" svg:width="5.86875in" svg:height="1.51319in" style:rel-width="scale" style:rel-height="scale"><draw:text-box><text:p text:style-name="內文"><text:span text:style-name="T53">總</text:span><text:span text:style-name="T54"><text:s/></text:span><text:span text:style-name="T55">務</text:span><text:span text:style-name="T56"><text:s/></text:span><text:span text:style-name="T57">處</text:span><text:span text:style-name="T58">　　　　　　　　</text:span><text:span text:style-name="T59"><text:s/></text:span><text:span text:style-name="T60"><text:s text:c="2"/></text:span><text:span text:style-name="T61"><text:s/></text:span><text:span text:style-name="T62">會計室　</text:span><text:span text:style-name="T63">　　　　　　　</text:span><text:span text:style-name="T64">機關長官或授權代簽人</text:span></text:p><text:p text:style-name="內文"><text:span text:style-name="T65">承辦人</text:span><text:span text:style-name="T66"><text:s text:c="48"/></text:span><text:span text:style-name="T67"><text:s text:c="2"/></text:span><text:span text:style-name="T68">校</text:span><text:span text:style-name="T69"><text:s text:c="2"/></text:span><text:span text:style-name="T70">長</text:span></text:p><text:p text:style-name="P71"/><text:p text:style-name="P72">事務營繕組組長</text:p><text:p text:style-name="P73"/><text:p text:style-name="P74"/><text:p text:style-name="P75">總務長　　　　　　　　　　　　　　　　<text:s text:c="6"/>　</text:p></draw:text-box><svg:title/><svg:desc/></draw:frame></text:span><text:span text:style-name="T76"><draw:frame draw:z-index="251657216" draw:id="id2" draw:style-name="a3" draw:name="Text Box 3" text:anchor-type="paragraph" svg:x="-0.07917in" svg:y="0.16458in" svg:width="1.27778in" svg:height="1.12014in" style:rel-width="scale" style:rel-height="scale"><draw:text-box><text:p text:style-name="P77">申購單位</text:p><text:p text:style-name="P78">承辦人</text:p><text:p text:style-name="P79"/><text:p text:style-name="P80"/><text:p text:style-name="P81">單位主管</text:p><text:p text:style-name="P82"/></draw:text-box><svg:title/><svg:desc/></draw:frame></text:span></text:p>
      <text:p text:style-name="P83"/>
      <text:p text:style-name="P84"/>
      <text:p text:style-name="P85"><text:span text:style-name="T86"><draw:connector draw:type="line" svg:x1="-0.32917in" svg:y1="0.42361in" svg:x2="8.18056in" svg:y2="0.46111in" draw:z-index="251658240" draw:id="id3" draw:style-name="a5" draw:name="AutoShape 4" text:anchor-type="paragraph"><svg:title/><svg:desc/></draw:connector></text:span><text:span text:style-name="T87">美和學校財團法人</text:span><text:span text:style-name="T88">美和科技大學</text:span><text:span text:style-name="T89">退還保固保證金收據</text:span></text:p>
      <text:p text:style-name="內文"><text:span text:style-name="T90">茲收到　貴校退還「</text:span><text:span text:style-name="T91">«案號»-«案名»</text:span><text:span text:style-name="T92">」</text:span><text:span text:style-name="T93">案</text:span><text:span text:style-name="T94">保固期滿，</text:span></text:p>
      <text:p text:style-name="P95"><text:span text:style-name="T96">退還保固保證金新台幣</text:span><text:span text:style-name="T97">«保固保證金-國字填寫»</text:span><text:span text:style-name="T98">元</text:span><text:span text:style-name="T99">整</text:span><text:span text:style-name="T100">。</text:span></text:p>
      <text:p text:style-name="P101">此致</text:p>
      <text:p text:style-name="P102">美和學校財團法人美和科技大學</text:p>
      <text:p text:style-name="P103"><text:s text:c="29"/>申請人<text:s text:c="2"/></text:p>
      <text:p text:style-name="P104">公司名稱： <text:s text:c="21"/>(用印)</text:p>
      <text:p text:style-name="P105">負 責 人： <text:s text:c="21"/>(用印)</text:p>
      <text:p text:style-name="P106">地　　址：<text:s/></text:p>
      <text:p text:style-name="P107">統一編號：</text:p>
      <text:p text:style-name="P108">電<text:s text:c="4"/>話：<text:s/></text:p>
      <text:p text:style-name="P109"><text:span text:style-name="T110">中華民國 <text:s/>年</text:span><text:span text:style-name="T111"><text:s text:c="2"/></text:span><text:span text:style-name="T112">月</text:span><text:span text:style-name="T113"><text:s text:c="2"/>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樣式7字元" style:display-name="樣式7 字元" style:family="text">
      <style:text-properties style:font-name-asian="全真楷書" fo:letter-spacing="0.0097in" fo:font-size="12pt" style:font-size-asian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3" style:display-name="樣式3" style:family="paragraph" style:parent-style-name="內文">
      <style:paragraph-properties style:vertical-align="baseline"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11LVL1" style:family="text">
      <style:text-properties style:font-name-asian="標楷體"/>
    </style:style>
    <style:style style:name="WW_CharLFO12LVL1" style:family="text">
      <style:text-properties style:font-name="Times New Roman" style:font-name-asian="標楷體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use-window-font-color="true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標楷體" style:font-name-asian="標楷體"/>
    </style:style>
    <style:style style:name="WW_CharLFO26LVL1" style:family="text">
      <style:text-properties style:font-name="Times New Roman" style:font-name-asian="標楷體"/>
    </style:style>
    <style:style style:name="WW_CharLFO3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4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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Symbol"/>
      </text:list-level-style-bullet>
      <text:list-level-style-number text:level="2" text:style-name="WW_CharLFO15LVL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1.1666in" text:min-label-width="0.2951in" text:list-level-position-and-space-mode="label-alignment">
          <style:list-level-label-alignment text:label-followed-by="listtab" fo:margin-left="1.4618in" fo:text-indent="-0.2951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3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4">
      <text:list-level-style-number text:level="1" style:num-suffix="．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5">
      <text:list-level-style-number text:level="1" style:num-suffix="．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6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契約製作</dc:title>
    <dc:description/>
    <dc:subject/>
    <meta:initial-creator>~vivi~</meta:initial-creator>
    <dc:creator>Meiho</dc:creator>
    <meta:creation-date>2019-10-21T06:25:00Z</meta:creation-date>
    <dc:date>2019-10-21T06:25:00Z</dc:date>
    <meta:print-date>2018-11-02T00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6" meta:row-count="3" meta:non-whitespace-character-count="432"/>
  </office:meta>
</office:document-meta>
</file>